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2 M. BIRŽELIO 22 D. NUTARIMO NR. 476 DALINIO PAKEITIMO</text:p>
      <text:p text:style-name="P15"/>
      <text:p text:style-name="P16">1993 m. birželio 24 d. Nr. 473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2 m. birželio 22 d. nutarimą Nr. 476 „Dėl mokesčių lengvatų Lietuvos Respublikos ūkio prioritetinių šakų įmonėms“ (Žin., 1992, Nr.<text:s/></text:span><text:a xlink:href="https://www.e-tar.lt/portal/lt/legalAct/TAR.EDC8AFCAD3D4" office:target-frame-name="_blank" xlink:show="new"><text:span text:style-name="T24">24-731</text:span></text:a><text:span text:style-name="T25">, Nr.<text:s/></text:span><text:a xlink:href="https://www.e-tar.lt/portal/lt/legalAct/TAR.3B897C65890F" office:target-frame-name="_blank" xlink:show="new"><text:span text:style-name="T26">36-1108</text:span></text:a><text:span text:style-name="T27">):</text:span></text:p>
      <text:p text:style-name="P28"><text:span text:style-name="T29">1</text:span><text:span text:style-name="T30">. Išdėstyti 2.1 ir 2.2 punktus taip:</text:span></text:p>
      <text:p text:style-name="P31"><text:span text:style-name="T32">„</text:span><text:span text:style-name="T33">2.1</text:span><text:span text:style-name="T34">. renkančias, superkančias ir perdirbančias antrines žaliavas bei tvarkančias atliekas;</text:span></text:p>
      <text:p text:style-name="P35"><text:span text:style-name="T36">2.2</text:span><text:span text:style-name="T37">. gaminančias atmosferos, vandens, maisto produktų užterštumo cheminėmis bei radiacinėmis medžiagomis matavimo bei kitus ekologinius prietaisus, antrinių žaliavų ir atliekų perdirbimo bei nutekamųjų vandenų valymo įrenginius“.</text:span></text:p>
      <text:p text:style-name="P38"><text:span text:style-name="T39">2</text:span><text:span text:style-name="T40">. Išdėstyti 3.1 punktą taip:</text:span></text:p>
      <text:p text:style-name="P41"><text:span text:style-name="T42">„</text:span><text:span text:style-name="T43">3.1</text:span><text:span text:style-name="T44">. nurodytoms 2 punkte įmonėms taikomas 15 procentų pelno mokesčio tarifas.</text:span></text:p>
      <text:p text:style-name="P45">Pelno mokesčio lengvatos netaikomos už antrinių žaliavų importą ir importinių antrinių žaliavų perdirbimą.</text:p>
      <text:p text:style-name="P46">Pelnas, kuriam taikomos mokesčių lengvatos, gautas realizavus produkciją, pagamintą naudojant prekines atliekas arba antrines žaliavas, skaičiuojamas atsižvelgiant į produkcijai gaminti sunaudotų atliekų ir antrinių žaliavų kiekį natūrine išraiška.</text:p>
      <text:p text:style-name="P47"><text:span text:style-name="T48">Jeigu 1.1, 1.2 ir 2 punktuose nurodytos įmonės gamina ir kitokią produkciją arba teikia kitas paslaugas, mokesčių lengvatos taikomos pelno daliai priklausomai nuo to, kiek procentų visų realizavimo įplaukų sudaro įplaukos už 1.1, 1.2 ir 2 punktuose nurodytų prekių ir paslaugų realizavimą“.</text:span></text:p>
      <text:p text:style-name="P49"><text:span text:style-name="T50">3</text:span><text:span text:style-name="T51">. Papildyti 3.2 punktą šiuo sakiniu:</text:span></text:p>
      <text:p text:style-name="P52"><text:span text:style-name="T53">„Koreguojamos mokesčių lengvatos taikomos apmokestinant pelną, gautą nuo 1993 m. liepos 1 dienos“.</text:span></text:p>
      <text:p text:style-name="P54"/>
      <text:p text:style-name="P55"/>
      <text:p text:style-name="P56"/>
      <text:p text:style-name="P57">MINISTRAS PIRMININKAS<text:tab/>ADOLFAS ŠLEŽEVIČIUS</text:p>
      <text:p text:style-name="P58"/>
      <text:p text:style-name="P59"/>
      <text:p text:style-name="P60"/>
      <text:p text:style-name="P61">FINANSŲ MINISTRAS<text:tab/>EDUARDAS VILKELI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17T13:09:00Z</meta:creation-date>
    <dc:date>2019-01-17T13:09:00Z</dc:date>
    <meta:template xlink:href="Normal.dotm" xlink:type="simple"/>
    <meta:editing-cycles>2</meta:editing-cycles>
    <meta:editing-duration>PT0S</meta:editing-duration>
    <meta:document-statistic meta:page-count="1" meta:paragraph-count="20" meta:word-count="251" meta:character-count="1968" meta:row-count="62" meta:non-whitespace-character-count="1737"/>
  </office:meta>
</office:document-meta>
</file>