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font-variant="small-cap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break-before="page"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justify" fo:text-indent="0.3937in" fo:background-color="#FFFFFF"/>
    </style:style>
  </office:automatic-styles>
  <office:body>
    <office:text text:use-soft-page-breaks="true">
      <text:p text:style-name="P1"><text:span text:style-name="T2"/><text:span text:style-name="T3">ANYKŠČIŲ RAJONO POLICIJOS KOMISARIATO VIRŠININKO,</text:span></text:p>
      <text:p text:style-name="P4">IGNALINOS RAJONO POLICIJOS KOMISARIATO VIRŠININKO,</text:p>
      <text:p text:style-name="P5">MOLĖTŲ RAJONO POLICIJOS KOMISARIATO VIRŠININKO,</text:p>
      <text:p text:style-name="P6">UTENOS RAJONO POLICIJOS KOMISARIATO VIRŠININKO,</text:p>
      <text:p text:style-name="P7">ZARASŲ RAJONO POLICIJOS<text:s/>KOMISARIATO VIRŠININKO IR</text:p>
      <text:p text:style-name="P8">VISAGINO POLICIJOS KOMISARIATO VIRŠININKO</text:p>
      <text:p text:style-name="P9"/>
      <text:p text:style-name="P10">ĮSAKYMAS</text:p>
      <text:p text:style-name="P11"><text:span text:style-name="T12">DĖL ANYKŠČIŲ, IGNALINOS, MOLĖTŲ, ZARASŲ RAJONŲ POLICIJOS KOMISARIATŲ IR VISAGINO POLICIJOS KOMISARIATO REORGANIZAVIMO PRIJUNGIMO BŪDU PRIE UTENOS<text:s/></text:span><text:span text:style-name="T13">rajono<text:s/></text:span><text:span text:style-name="T14">POLICIJOS KOMISARIATO SĄL</text:span><text:span text:style-name="T15">YGŲ PASKELBIMO</text:span></text:p>
      <text:p text:style-name="P16"/>
      <text:p text:style-name="P17">2008 m. balandžio 3 d. Nr. 53-V-42/59-V-64/74-V-14/58-V-37/49-V-103/89-V-39</text:p>
      <text:p text:style-name="P18">Utena</text:p>
      <text:p text:style-name="Normal"/>
      <text:p text:style-name="P19">Vadovaudamiesi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policijos veiklos įstatymo (Žin., 2000, Nr.<text:s/><text:a xlink:href="https://www.e-tar.lt/portal/lt/legalAct/TAR.CA89372D00AA" office:target-frame-name="_blank" xlink:show="new"><text:span text:style-name="T21">90-2777</text:span></text:a>) 12 straipsnio 2 dalies 4<text:s/>punktu, Lietuvos Respublikos biudžetinių įstaigų įstatymo (Žin., 1995, Nr.<text:s/><text:a xlink:href="https://www.e-tar.lt/portal/lt/legalAct/TAR.3A756D83A99B" office:target-frame-name="_blank" xlink:show="new"><text:span text:style-name="T22">104-2322</text:span></text:a>; 2000, Nr.<text:s/><text:a xlink:href="https://www.e-tar.lt/portal/lt/legalAct/TAR.2BB7C7BBCBB0" office:target-frame-name="_blank" xlink:show="new"><text:span text:style-name="T23">83-</text:span><text:span text:style-name="T24">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5">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26">144-5466</text:span></text:a>):</text:p>
      <text:p text:style-name="P27">1.<text:s/><text:span text:style-name="T28">Skelbiame</text:span><text:s/>pridedamas Anykščių, Ignalinos, Molėtų, Zarasų rajonų ir Visagino policijos komisariatų policijos komisariatų reorganizavimo prijungimo būdu prie Utenos rajono policijos komisariato sąlygas.</text:p>
      <text:p text:style-name="P29">2.<text:s/><text:span text:style-name="T30">Pažymim</text:span>e, kad reorganizuojant dalyvaujanti ir reorganizavus veiklą tęsianti, visas reorganizuojamų įstaigų teises ir pareigas perimanti įstaiga yra Utenos rajono policijos komisariatas, kurio pavadinimas keisis ir vadinsis<text:s/>Utenos apskrities vyriausiasis policijos komisariatas.</text:p>
      <text:p text:style-name="P31">3.<text:s/><text:span text:style-name="T32">Nustatom</text:span>e, kad su Anykščių, Ignalinos, Molėtų, Zarasų rajonų ir Visagino policijos komisariatų reorganizavimo prijungimo būdu prie Utenos rajono policijos komisariato sąlygomis ir reorganizuojant dalyvaujančios įstaigos bei reorganizavus veiklą tęsiančio juridinio asmens nuostatų projektu ir kitais dokumentais teisės aktų nustatyta tvarka galima susipažinti Utenos rajono policijos komisariate (Maironio g. 3, Utena).</text:p>
      <text:p text:style-name="P33">4.<text:s/><text:span text:style-name="T34">Skelbiame</text:span><text:s/>įsakymą leidinyje „Valstybės žinios“.</text:p>
      <text:p text:style-name="Normal"/>
      <text:p text:style-name="P35">ANYKŠČIŲ RAJONO POLICIJOS<text:s/></text:p>
      <text:p text:style-name="P36">KOMISARIATO VIRŠININKAS<text:tab/>RAIMUNDAS RAZMISLAVIČIUS</text:p>
      <text:p text:style-name="P37"/>
      <text:p text:style-name="P38">IGNALINOS RAJONO POLICIJOS<text:s/></text:p>
      <text:p text:style-name="P39">KOMISARIATO VIRŠININKAS<text:tab/>ARTŪRAS KACEVIČIUS</text:p>
      <text:p text:style-name="P40"/>
      <text:p text:style-name="P41">MOLĖTŲ RAJONO POLICIJOS<text:s/></text:p>
      <text:p text:style-name="P42">KOMISARIATO VIRŠININKAS<text:tab/>ALGIS GRIKINIS</text:p>
      <text:p text:style-name="P43"/>
      <text:p text:style-name="P44">UTENOS RAJONO POLICIJOS<text:s/></text:p>
      <text:p text:style-name="P45">KOMISARIATO VIRŠININKAS<text:tab/>VLADAS ŠALGUNOVAS</text:p>
      <text:p text:style-name="P46"/>
      <text:p text:style-name="P47">ZARASŲ RAJONO POLICIJOS<text:s/></text:p>
      <text:soft-page-break/>
      <text:p text:style-name="P48">KOMISARIATO VIRŠININKAS<text:tab/>LINAS PERNAVAS</text:p>
      <text:p text:style-name="P49"/>
      <text:p text:style-name="P50">VISAGINO POLICIJOS<text:s/></text:p>
      <text:p text:style-name="P51">KOMISARIATO VIRŠININKAS<text:tab/>SAULIUS NAVARSKAS</text:p>
      <text:p text:style-name="P52">______________</text:p>
      <text:p text:style-name="Normal"/>
      <text:soft-page-break/>
      <text:p text:style-name="P53">SKELBIAMA</text:p>
      <text:p text:style-name="P54">Anykščių, Ignalinos, Molėtų, Utenos, Zarasų rajonų ir Visagino policijos komisariatų viršininkų 2008 m. balandžio 3 d. įsakymu<text:s/><text:line-break/>Nr. 53-V-42/ 59-V-64/74-V-14/58-V-37/49-V-103/89-V-39</text:p>
      <text:p text:style-name="Normal"/>
      <text:p text:style-name="P55"><text:span text:style-name="T56">ANYKŠČIŲ, IGNALINOS, MOLĖTŲ, ZARASŲ RAJONŲ POLICIJOS KOMISARIATŲ IR VISAGINO POLICIJOS KOMISARIATO REORGA</text:span><text:span text:style-name="T57">NIZAVIMO PRIJUNGIMO BŪDU PRIE UTENOS RAJONO POLICIJOS KOMISARIATO SĄLYGOS</text:span></text:p>
      <text:p text:style-name="P58"/>
      <text:p text:style-name="P59"><text:span text:style-name="T60">I</text:span><text:span text:style-name="T61">.<text:s/></text:span><text:span text:style-name="T62">BENDROSIOS NUOSTATOS</text:span></text:p>
      <text:p text:style-name="Normal"/>
      <text:p text:style-name="P63">1. Anykščių, Ignalinos, Molėtų, Zarasų rajonų ir Visagino policijos komisariatų (toliau – reorganizuojamos įstaigos) reorganizavimo prijungimo prie Utenos rajono policijos komisariato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64">74-2262</text:span></text:a>) 2.95–2.97 straipsniais, 2.99 straipsnio 1 ir 2 dalimis ir 2.101 straipsniu, Lietuvos Respublikos policijos veiklos įstatymo (Žin., 2000, Nr.<text:s/><text:a xlink:href="https://www.e-tar.lt/portal/lt/legalAct/TAR.CA89372D00AA" office:target-frame-name="_blank" xlink:show="new"><text:span text:style-name="T65">90-2777</text:span></text:a>) 12 straipsnio 2 dalies 4 punktu, Darbo kodekso (Žin., 2002, Nr.<text:s/><text:a xlink:href="https://www.e-tar.lt/portal/lt/legalAct/TAR.31185A622C9F" office:target-frame-name="_blank" xlink:show="new"><text:span text:style-name="T66">64-2569</text:span></text:a>) 120 ir 138 straipsniais, Lietuvos Respublikos biudžetinių įstaigų įstatymo (Žin., 1995, Nr.<text:s/><text:a xlink:href="https://www.e-tar.lt/portal/lt/legalAct/TAR.3A756D83A99B" office:target-frame-name="_blank" xlink:show="new"><text:span text:style-name="T67">104-2322</text:span></text:a>; 2000, Nr.<text:s/><text:a xlink:href="https://www.e-tar.lt/portal/lt/legalAct/TAR.2BB7C7BBCBB0" office:target-frame-name="_blank" xlink:show="new"><text:span text:style-name="T68">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9">46-1120</text:span></text:a>).</text:p>
      <text:p text:style-name="P70"/>
      <text:p text:style-name="P71"><text:span text:style-name="T72">II</text:span><text:span text:style-name="T73">.<text:s/></text:span><text:span text:style-name="T74">REORGANIZUOJAMOS<text:s/></text:span><text:span text:style-name="T75">BIUDŽETINĖS ĮSTAIGOS</text:span></text:p>
      <text:p text:style-name="P76"/>
      <text:p text:style-name="P77">2. Reorganizuojamos biudžetinės įstaigos:</text:p>
      <text:p text:style-name="P78">2.1. Pavadinimas – Anykščių rajono policijos komisariatas; adresas: J. Biliūno g. 17, LT-29111 Anykščiai; įregistravimo Juridinių asmenų registre kodas – 191008958; registracijos valstybės įmonėje Registrų centro Utenos filiale data 1997-07-18; lėšų sąskaitos Nr. LT644010043100010008, AB DnB NORD bankas.</text:p>
      <text:p text:style-name="P79">2.2. Pavadinimas – Ignalinos rajono policijos komisariatas; adresas: Vasario 16-osios g. 11, LT-30117 Ignalina; įregistravimo Juridinių asmenų registre kodas – 190283385; registracijos valstybės įmonėje Registrų centro Utenos filiale data 1997-06-19; lėšų sąskaitos Nr. LT074010043700060018, AB DnB NORD bankas.</text:p>
      <text:p text:style-name="P80">2.3. Pavadinimas – Molėtų rajono policijos komisariatas; adresas: S. Dariaus ir S. Girėno g. 3, LT-33102 Molėtai; įregistravimo Juridinių asmenų registre kodas – 191701072; registracijos valstybės įmonėje Registrų centro Utenos filiale data 1997-07-14; lėšų sąskaitos Nr. LT377300010002551363, AB bankas „Hansabankas“.</text:p>
      <text:p text:style-name="P81">2.4.<text:s/>Pavadinimas – Zarasų rajono policijos komisariatas; adresas: D. Bukonto g. 1/2, LT-32132 Zarasai; įregistravimo Juridinių asmenų registre kodas – 191011210; registracijos valstybės įmonėje Registrų centro Utenos filiale data 1997-06-09; lėšų sąskaitos Nr.<text:s/>LT604010040300020011, AB DnB NORD bankas.</text:p>
      <text:p text:style-name="P82">2.5. Pavadinimas – Visagino policijos komisariatas; adresas: Veteranų g. 13, LT-31114 Visaginas; įregistravimo Juridinių asmenų registre kodas – 190866352; registracijos valstybės įmonėje Registrų centro Utenos<text:s/>filiale data 1998-03-02; lėšų sąskaitos Nr. LT147300010002619580, AB bankas „Hansabankas“.</text:p>
      <text:p text:style-name="P83">3. Reorganizavime dalyvaujančios biudžetinės įstaigos pavadinimas – Utenos rajono policijos komisariatas; adresas: Maironio g. 3, LT-28241 Utena; įregistravimo Juridinių asmenų registre kodas – 290218260; registracijos valstybės įmonėje Registrų centro Utenos filiale data 1998-05-14; lėšų sąskaitos Nr. LT124010041700040014, AB DnB NORD bankas.</text:p>
      <text:p text:style-name="P84"/>
      <text:p text:style-name="P85"><text:span text:style-name="T86">III</text:span><text:span text:style-name="T87">.<text:s/></text:span><text:span text:style-name="T88">REORGANIZAVIMO IR FUNKCIJŲ PERSKIRSTYMO TIKSLAS IR BŪDAS</text:span></text:p>
      <text:p text:style-name="P89"/>
      <text:p text:style-name="P90">4. Reorganizavimo tikslas – sudaryti teisines ir vadybines prielaidas teritorinių policijos įstaigų veiklą organizuoti taip, kad optimaliausiais žmogiškaisiais, finansiniais bei materialiniais ištekliais laiku ir kokybiškai būtų užtikrintas kiekvienai policijos įstaigai priskirtų uždavinių ir funkcijų įgyvendinimas.</text:p>
      <text:p text:style-name="P91">5. Reorganizavimo būdas – prijungimo, prijungiant Anykščių, Ignalinos, Molėtų, Zarasų rajonų policijos komisariatus ir Visagino policijos komisariatą prie Utenos rajono policijos komisariato.</text:p>
      <text:p text:style-name="P92"/>
      <text:p text:style-name="P93"><text:span text:style-name="T94">IV</text:span><text:span text:style-name="T95">.<text:s/></text:span><text:span text:style-name="T96">REORGANIZAVIMO IR FUNKCIJŲ PERSKIRSTYMO ETAPAI IR LAIKAS</text:span></text:p>
      <text:p text:style-name="P97"/>
      <text:p text:style-name="P98">6. Reorganizuojamos įstaigos reorganizuojamos nuo 2008 m. spalio 1 d.</text:p>
      <text:p text:style-name="P99">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Anykščių, Ignalinos, Molėtų, Utenos, Zarasų rajonų ir Visagino policijos komisariatai).</text:p>
      <text:p text:style-name="P100">8. Valstybinio socialinio draudimo fondo valdybos apskrities skyriui (toliau – „Sodros“ skyrius) per 3 dienas nuo Juridinių asmenų registre įregistravimo juridinio asmens teisinio statuso „reorganizuojamas“ pateikia 6-SD formos pranešimą (atsakingi vykdytojai – Anykščių, Ignalinos, Molėtų, Utenos, Zarasų rajonų ir Visagino policijos komisariatai).</text:p>
      <text:p text:style-name="P101">9. Iki 2008 m. gegužės 15 d., bet ne anksčiau kaip per 30 d. nuo reorganizavimo sąlygų viešo paskelbimo dienos, sprendimo dėl reorganizavimo sąlygų patvirtinimo projektas suderinamas su Finansų ministerija ir pateikiamas pasirašyti policijos generaliniam komisarui (atsakingi vykdytojai – Policijos departamento prie Vidaus reikalų ministerijos (toliau – Policijos departamentas) Štabas, Finansų valdyba, Utenos rajono policijos komisariatas).</text:p>
      <text:p text:style-name="P102">10. Iki 2008 m. balandžio 21 d. parengiami reorganizavime dalyvaujančios įstaigos nuostatų ir struktūros<text:s/>schemų pakeitimų projektai, įsigaliosiantys nuo 2008 m. spalio 1 d. (atsakingi vykdytojai – Policijos departamento Stabas, Utenos rajono policijos komisariatas).</text:p>
      <text:p text:style-name="P103">11. Iki 2008 m. balandžio 21 d. parengiami ir kartu su pareigybių sąrašų projektais<text:s/>Policijos departamentui pateikiami siūlymai dėl reorganizavime dalyvaujančioje įstaigoje nuo 2008 m. spalio 1 d. perkeltų ir steigiamų pareigybių priskyrimo lygiams ir kategorijoms (atsakingi vykdytojai – Policijos departamento Personalo valdyba, Finansų valdyba, Anykščių, Ignalinos, Molėtų, Utenos, Zarasų rajonų ir Visagino policijos komisariatai).</text:p>
      <text:p text:style-name="P104">12. Iki 2008 m. gegužės 15 d. parengiami Lietuvos policijos generalinio komisaro įsakymų dėl reorganizuojamų įstaigų esamų pareigybių perkėlimo ar panaikinimo nuo 2008 m. spalio 1 d. projektai (atsakingi vykdytojai – Policijos departamento Personalo valdyba, Anykščių, Ignalinos, Molėtų, Utenos, Zarasų rajonų ir Visagino policijos komisariatai).</text:p>
      <text:p text:style-name="P105">13. Iki 2008 m. gegužės 15 d. parengiami Lietuvos policijos generalinio komisaro įsakymų dėl reorganizavime dalyvaujančių įstaigų kai kurių pareigybių perkėlimo ar panaikinimo nuo 2008 m. spalio 1 d. projektai (atsakingi vykdytojai – Policijos departamento Personalo valdyba, Utenos rajono policijos komisariatas).</text:p>
      <text:p text:style-name="P106">14. Iki 2008 m. gegužės 15 d. parengiami ir pateikiami Lietuvos policijos generaliniam komisarui tvirtinti reorganizavime dalyvaujančių įstaigų nuo 2008 m. spalio 1 d. perkeltų ar steigiamų pareigybių sąrašų projektai (atsakingi vykdytojai – Policijos departamento Personalo valdyba, Finansų valdyba, Utenos rajono policijos komisariatas).</text:p>
      <text:p text:style-name="P107">15. Per 5 dienas nuo policijos generalinio komisaro įsakymu priimto sprendimo patvirtinti reorganizavimo sąlygas reorganizavime dalyvaujanti įstaiga pateikia Juridinių asmenų registro tvarkytojui sprendimo reorganizuoti biudžetinę įstaigą originalą arba kopiją (atsakingas vykdytojas – Utenos rajono policijos komisariatas).</text:p>
      <text:p text:style-name="P108">16. Iki 2008 m. gegužės 20 d. apie darbo sąlygų pakeitimą ar galimą atleidimą iš tarnybos (darbo) surengiamos konsultacijos su reorganizuojamų ir reorganizavime dalyvaujančios policijos įstaigos valstybės tarnautojų ar kitų darbuotojų atstovais, kad būtų išvengta numatomų pertvarkymų neigiamų padarinių arba jie būtų sušvelninti (atsakingas vykdytojas – reorganizavimo komisija).</text:p>
      <text:p text:style-name="P109">17. Iki 2008 m. birželio 1 d. reorganizuojamų ir reorganizavime dalyvaujančių įstaigų statutiniai ir karjeros valstybės tarnautojai (toliau – valstybės tarnautojai) ir darbuotojai, dirbantys pagal darbo sutartis (toliau<text:s/>– darbuotojai), kurių pareigybės nuo 2008 m. spalio 1 d. naikinamos, teisės aktų nustatyta tvarka įspėjami apie darbo sąlygų pakeitimą ar galimą atleidimą iš tarnybos (darbo) (atsakingi vykdytojai – Anykščių, Ignalinos, Molėtų, Utenos, Zarasų rajonų ir Visagino policijos komisariatai, Policijos departamento Personalo valdyba).</text:p>
      <text:p text:style-name="P110">18. Iki 2008 m. birželio 20 d. parengiami teisės aktų dėl panaudos pagrindais naudojamo bei valstybei nuosavybės teise priklausančio ir šiuo metu reorganizuojamų įstaigų patikėjimo teise valdomo turto perdavimo reorganizavime dalyvaujančiai įstaigai valdyti, naudoti ir disponuoti juo patikėjimo teise projektai (atsakingi vykdytojai – Anykščių, Ignalinos, Molėtų, Utenos, Zarasų rajonų ir Visagino policijos komisariatai, Lietuvos policijos logistikos centras).</text:p>
      <text:p text:style-name="P111">19. Iki 2008 m. rugsėjo 30 d. reorganizuojamų ir reorganizavime dalyvaujančių įstaigų įstaigos valstybės tarnautojams ir kitiems darbuotojams, kurių pareigybės nuo 2008 m. spalio 1 d. naikinamos, siūloma eiti pareigas reorganizavime dalyvaujančioje įstaigoje ar kitose policijos įstaigose (atsakingi vykdytojai – Anykščių, Ignalinos, Molėtų, Utenos, Zarasų rajonų ir Visagino policijos komisariatai, Policijos departamento Personalo valdyba).</text:p>
      <text:p text:style-name="P112">20. Atsižvelgiant į reorganizavime dalyvaujančios įstaigos nuo 2008 m. spalio 1 d. priimtų į tarnybą reorganizuojamų įstaigų valstybės tarnautojų ir kitų darbuotojų skaičių, teisės aktų nustatyta tvarka tikslinama reorganizavime dalyvaujančios įstaigos 2008 metų programos sąmata (atsakingi vykdytojai – Policijos departamento Finansų valdyba, Utenos rajono policijos komisariatas).</text:p>
      <text:p text:style-name="P113">21. Iki 2008 m. spalio 1 d. atliekamas reorganizuojamų įstaigų turto ir atsiskaitymų inventorizavimas. Apskrities valstybinės mokesčių inspekcijos ir „Sodros“<text:s/>apskrities skyriui patikrinus reorganizuojamų įstaigų buhalterinės apskaitos dokumentus, sudaromas įstaigos likvidavimo balansas ir surašomas likvidavimo aktas. Buhalterinės apskaitos dokumentai perduodami reorganizavime dalyvaujančiai įstaigai sudarius ir pateikus 2008 m. pirmojo pusmečio finansinę atskaitomybę bei gavus apskrities valstybinės mokesčių inspekcijos ir „Sodros“ apskrities skyriaus leidimus uždaryti reorganizuojamų įstaigų sąskaitas bankuose (atsakingi vykdytojai – Anykščių, Ignalinos, Molėtų, Utenos, Zarasų rajonų ir Visagino policijos komisariatai).</text:p>
      <text:p text:style-name="P114">22. Nuo 2008 m. spalio 1 d. „Sodros“ skyriui per 3 darbo dienas nuo apdraustųjų valstybinio socialinio draudimo pabaigos pateikiamas 2-SD pranešimas apie apdraustųjų valstybinio socialinio draudimo pabaigą, nurodant apdraustuosius, kurių valstybinis socialinis draudimas nutraukiamas reorganizuojamoje įstaigoje ir bus tęsiamas reorganizavime dalyvaujančioje įstaigoje (atsakingi vykdytojai – Anykščių, Ignalinos, Molėtų, Zarasų rajonų ir Visagino policijos komisariatai).</text:p>
      <text:p text:style-name="P115">23. Nuo 2008 m. spalio 1 d. apskrities valstybinei mokesčių inspekcijai, „Sodros“ skyriui per 3 darbo dienas nuo apdraustųjų valstybinio socialinio draudimo pradžios pateikiamas 1-SD pranešimas nurodant apdraustuosius, kurių<text:s/>valstybinis socialinis draudimas tęsiamas reorganizavime dalyvaujančioje įstaigoje (atsakingas vykdytojas – Utenos rajono policijos komisariatas).</text:p>
      <text:p text:style-name="P116">24. Teisės aktų nustatyta tvarka reorganizuojamos įstaigos išregistruojamos valstybės įmonės Registrų centro filiale (atsakingas vykdytojas – Utenos rajono policijos komisariatas).</text:p>
      <text:p text:style-name="P117">25. Reorganizavus reorganizuojamas įstaigas prijungimo prie reorganizavime dalyvaujančios įstaigos būdu, teisės aktų nustatyta tvarka (bet ne vėliau kaip per šešis mėnesius nuo<text:s/>nuostatų patvirtinimo dienos) valstybės įmonei Registrų centro filialui registruoti pateikiami pakeisti naujos redakcijos reorganizavime dalyvaujančios įstaigos nuostatai.</text:p>
      <text:p text:style-name="P118">26. Reorganizavimas vykdomas, prievolės baigiamos vykdyti iš reorganizuojamų ir<text:s/>reorganizavime dalyvaujančiai įstaigai patvirtintų biudžetinių asignavimų.</text:p>
      <text:p text:style-name="P119"/>
      <text:p text:style-name="P120"><text:span text:style-name="T121">V</text:span><text:span text:style-name="T122">.<text:s/></text:span><text:span text:style-name="T123">REORGANIZAVIMO IR FUNKCIJŲ PERSKIRSTYMO PAGRINDIMAS</text:span></text:p>
      <text:p text:style-name="P124"/>
      <text:p text:style-name="P125">27. Lietuvos Respublikos Seimas 2006 m. gruodžio 21 d. nutarimu Nr. X-1010 „Dėl Lietuvos policijos sistemos plėtros programos patvirtinimo“ (Žin., 2006, Nr.<text:s/><text:a xlink:href="https://www.e-tar.lt/portal/lt/legalAct/TAR.95E5C9563680" office:target-frame-name="_blank" xlink:show="new"><text:span text:style-name="T126">144-5466</text:span></text:a>) patvirtino Lietuvos policijos sistemos plėtros programą.</text:p>
      <text:p text:style-name="P127"/>
      <text:p text:style-name="P128"><text:span text:style-name="T129">VI</text:span><text:span text:style-name="T130">.<text:s/></text:span><text:span text:style-name="T131">TURTO ĮVERTINIMAS</text:span></text:p>
      <text:p text:style-name="P132"/>
      <text:p text:style-name="P133">28. Anykščių rajono policijos<text:s/>komisariato turto vertė 2008 m. sausio 1 d. pagal finansinės atskaitomybės dokumentus sudarė 1495,5 tūkst. Lt, iš jų:</text:p>
      <text:p text:style-name="P134">28.1. ilgalaikio turto balansinė vertė – 1378,9 tūkst. Lt, likutinė vertė – 426,5 tūkst. Lt;</text:p>
      <text:p text:style-name="P135">28.2. trumpalaikis turtas – 115 tūkst.<text:s/>Lt;</text:p>
      <text:p text:style-name="P136">28.3. materialinės atsargos – 1,3 tūkst. Lt;</text:p>
      <text:p text:style-name="P137">28.4. lėšos – 0,3 tūkst. Lt.</text:p>
      <text:p text:style-name="P138">Debetinis įsiskolinimas – 0,00 tūkst. Lt. Kreditinis įsiskolinimas – 38,3 tūkst. Lt.</text:p>
      <text:p text:style-name="P139">29. Ignalinos rajono policijos komisariato turto vertė 2008 m. sausio 1 d. pagal finansinės atskaitomybės dokumentus sudarė 2155,3 tūkst. Lt, iš jų:</text:p>
      <text:p text:style-name="P140">29.1. ilgalaikio turto balansinė vertė – 2005,4 tūkst. Lt, likutinė vertė – 886,3 tūkst. Lt;</text:p>
      <text:p text:style-name="P141">29.2. trumpalaikis turtas – 136,4 tūkst. Lt;</text:p>
      <text:p text:style-name="P142">29.3. materialinės atsargos – 6,2 tūkst. Lt;</text:p>
      <text:p text:style-name="P143">29.4. lėšos – 7,3 tūkst. Lt.</text:p>
      <text:p text:style-name="P144">Debetinis įsiskolinimas – 0,00 tūkst. Lt. Kreditinis įsiskolinimas – 25,2 tūkst. Lt.</text:p>
      <text:p text:style-name="P145">30. Molėtų rajono policijos komisariato turto vertė 2008 m. sausio 1 d. pagal finansinės atskaitomybės dokumentus sudarė 1582,6 tūkst. Lt, iš jų:</text:p>
      <text:p text:style-name="P146">30.1. ilgalaikio turto balansinė vertė – 1476,9 tūkst. Lt, likutinė vertė – 569,1 tūkst. Lt;</text:p>
      <text:p text:style-name="P147">30.2. trumpalaikis turtas – 95,4 tūkst. Lt;</text:p>
      <text:p text:style-name="P148">30.3. materialinės atsargos – 10,3 tūkst. Lt;</text:p>
      <text:p text:style-name="P149">30.4. lėšos – 0,00 tūkst. Lt.</text:p>
      <text:p text:style-name="P150">Debetinis įsiskolinimas – 0,7 tūkst. Lt. Kreditinis įsiskolinimas – 61,4 tūkst. Lt.</text:p>
      <text:p text:style-name="P151">31. Utenos rajono policijos komisariato turto vertė 2008 m. sausio 1 d. pagal finansinės atskaitomybės dokumentus sudarė 4443,9 tūkst. Lt, iš jų:</text:p>
      <text:p text:style-name="P152">31.1. ilgalaikio turto<text:s/>balansinė vertė – 4153,5 tūkst. Lt, likutinė vertė – 2145,3 tūkst. Lt;</text:p>
      <text:p text:style-name="P153">31.2. trumpalaikis turtas – 224,0 tūkst. Lt;</text:p>
      <text:p text:style-name="P154">31.3. materialinės atsargos – 0,1 tūkst. Lt;</text:p>
      <text:p text:style-name="P155">31.4. lėšos – 7,5 tūkst. Lt.</text:p>
      <text:p text:style-name="P156">Debetinis įsiskolinimas – 0,00 tūkst. Lt. Kreditinis įsiskolinimas – 58,8 tūkst. Lt.</text:p>
      <text:p text:style-name="P157">32. Zarasų rajono policijos komisariato turto vertė 2008 m. sausio 1 d. pagal finansinės atskaitomybės dokumentus sudarė 1536,5 tūkst. Lt, iš jų:</text:p>
      <text:p text:style-name="P158">32.1. ilgalaikio turto balansinė vertė – 1428,5 tūkst. Lt, likutinė vertė – 843,5 tūkst. Lt;</text:p>
      <text:p text:style-name="P159">32.2. trumpalaikis turtas – 48,9 tūkst. Lt;</text:p>
      <text:p text:style-name="P160">32.3. materialinės atsargos – 10,0 tūkst. Lt;</text:p>
      <text:p text:style-name="P161">32.4. lėšos – 32,4 tūkst. Lt.</text:p>
      <text:p text:style-name="P162">Debetinis įsiskolinimas – 5,4 tūkst. Lt. Kreditinis įsiskolinimas – 11,3 tūkst. Lt.</text:p>
      <text:p text:style-name="P163">33. Visagino<text:s/>policijos komisariato turto vertė 2008 m. sausio 1 d. pagal finansinės atskaitomybės dokumentus sudarė 1741,9 tūkst. Lt, iš jų:</text:p>
      <text:p text:style-name="P164">33.1. ilgalaikio turto balansinė vertė – 1577,2 tūkst. Lt, likutinė vertė – 932,9 tūkst. Lt;</text:p>
      <text:p text:style-name="P165">33.2. trumpalaikis turtas –<text:s/>112,1 tūkst. Lt;</text:p>
      <text:p text:style-name="P166">33.3. materialinės atsargos – 1,5 tūkst. Lt;</text:p>
      <text:p text:style-name="P167">33.4. lėšos – 17,0 tūkst. Lt.</text:p>
      <text:p text:style-name="P168">Debetinis įsiskolinimas – 0,00 tūkst. Lt. Kreditinis įsiskolinimas – 34,1 tūkst. Lt.</text:p>
      <text:p text:style-name="P169"/>
      <text:p text:style-name="P170"><text:span text:style-name="T171">VII</text:span><text:span text:style-name="T172">.<text:s/></text:span><text:span text:style-name="T173">TURTO PASKIRSTYMAS IR PRIEVOLIŲ PERĖMIMAS</text:span></text:p>
      <text:p text:style-name="P174"/>
      <text:p text:style-name="P175">34. Pagal<text:s/>2008 m. spalio 1 d. buhalterinės apskaitos duomenis reorganizuojamų įstaigų turtas, teisės bei prievolės perduodamos reorganizavime dalyvaujančiai įstaigai.</text:p>
      <text:p text:style-name="P176"/>
      <text:p text:style-name="P177"><text:span text:style-name="T178">VIII</text:span><text:span text:style-name="T179">.<text:s/></text:span><text:span text:style-name="T180">APSKAITOS IR FINANSINĖS ATSKAITOMYBĖS DOKUMENTŲ PERĖMIMAS SAUGOTI</text:span></text:p>
      <text:p text:style-name="P181"/>
      <text:p text:style-name="P182">35.<text:s/>Reorganizuojamų įstaigų apskaitos ir finansinės atskaitomybės dokumentus perima reorganizavime dalyvaujanti įstaiga. Apskaitos ir finansinės atskaitomybės dokumentų perdavimo ir priėmimo aktą pasirašo reorganizavimo komisijos pirmininkas ir reorganizavime<text:s/>dalyvaujančios įstaigos viršininkas.</text:p>
      <text:p text:style-name="P183">36. Reorganizuojamų įstaigų disponuojami antspaudai su Lietuvos valstybės herbu, pasirašius turto ir dokumentacijos perdavimo ir priėmimo aktus, nustatyta tvarka sunaikinami.</text:p>
      <text:p text:style-name="P184"/>
      <text:p text:style-name="P185"><text:span text:style-name="T186">IX</text:span><text:span text:style-name="T187">.<text:s/></text:span><text:span text:style-name="T188">REORGANIZUOJAMŲ ĮSTAIGŲ UŽDAV</text:span><text:span text:style-name="T189">INIAI IR FUNKCIJOS</text:span></text:p>
      <text:p text:style-name="P190"/>
      <text:p text:style-name="P191">37. Reorganizuojant reorganizuojamas įstaigas užtikrinamas šių policijos įstaigų veiklos tęstinumas, įsipareigojimų vykdymas, valstybės tarnautojų ir kitų darbuotojų socialinė apsauga.</text:p>
      <text:p text:style-name="P192">38. Reorganizuojamų įstaig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193">96-4308</text:span></text:a>) patvirtintuose jų nuostatuose.</text:p>
      <text:p text:style-name="P194"/>
      <text:p text:style-name="P195"><text:span text:style-name="T196">X</text:span><text:span text:style-name="T197">.<text:s/></text:span><text:span text:style-name="T198">BAIGIAMOSIOS NUOSTATOS</text:span></text:p>
      <text:p text:style-name="P199"/>
      <text:p text:style-name="P200">39. Reorganizuojamos ir reorganizavime dalyvaujanti įstaiga apie reorganizavimo sąlygų sudarymą praneša visiems juridinio asmens kreditoriams raštu.</text:p>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YKŠČIŲ RAJONO POLICIJOS KOMISARIATO VIRŠININKO,</dc:title>
    <meta:initial-creator>Sandra</meta:initial-creator>
    <dc:creator>Adlib User</dc:creator>
    <meta:creation-date>2015-09-20T14:06:00Z</meta:creation-date>
    <dc:date>2015-09-20T14:06:00Z</dc:date>
    <meta:template xlink:href="Normal" xlink:type="simple"/>
    <meta:editing-cycles>2</meta:editing-cycles>
    <meta:editing-duration>PT0S</meta:editing-duration>
    <meta:document-statistic meta:page-count="7" meta:paragraph-count="142" meta:word-count="2465" meta:character-count="20369" meta:row-count="515" meta:non-whitespace-character-count="18046"/>
  </office:meta>
</office:document-meta>
</file>