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VASARIO 2 D. ĮSAKYMO NR. V-72 „DĖL ĮGALIOJIMŲ SUTEIKIMO VYKDYTI VARTOTOJAMS TEIKIAMŲ PASLAUGŲ ATITIKTIES TEISĖS AKTUOSE NUSTATYTIEMS SAUGOS REIKALAVIMAMS KONTROLĖS FUNKCIJAS“ PAKEITIMO</text:p>
      <text:p text:style-name="P9"/>
      <text:p text:style-name="P10">2006 m. birželio 7 d. Nr. V-467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5 m. vasario 2 d. įsakymą Nr. V-72 „Dėl įgaliojimų suteikimo vykdyti vartotojams teikiamų<text:s/>paslaugų atitikties teisės aktuose nustatytiems saugos reikalavimas kontrolės funkcijas“ (Žin., 2005, Nr. 18-585) ir įrašau 1 punkte po žodžio „apskrityse“ žodžius „bei Trakų visuomenės sveikatos priežiūros<text:s/>ir specialistų tobulinimo centrą“.</text:p>
      <text:p text:style-name="P16"/>
      <text:p text:style-name="P17"/>
      <text:p text:style-name="P18"/>
      <text:p text:style-name="P19"><text:span text:style-name="T20">L. E. SVEIKATOS APSAUGOS MINISTRO PAREIGAS</text:span><text:span text:style-name="T2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7-25T11:37:00Z</meta:creation-date>
    <dc:date>2018-07-25T11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12" meta:row-count="26" meta:non-whitespace-character-count="721"/>
  </office:meta>
</office:document-meta>
</file>