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with-next="always" fo:keep-together="always"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3 M. RUGPJŪČIO 12 D. NUTARIMO NR. 1002 „DĖL PAVYZDINIO MINISTERIJŲ DARBO REGLAMENTO PATVIRTINIMO“ PAKEITIMO</text:p>
      <text:p text:style-name="Normal"/>
      <text:p text:style-name="P15">2012 m. sausio 11 d. Nr. 12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Pavyzdinį ministerijų darbo reglamentą, patvirtintą Lietuvos Respublikos Vyriausybės 2003 m. rugpjūčio 12 d. nutarimu Nr. 1002 „Dėl Pavyzdinio ministerijų darbo reglamento patvirtinimo“ (Žin., 2003, Nr.<text:s/><text:a xlink:href="https://www.e-tar.lt/portal/lt/legalAct/TAR.2AF235456A46" office:target-frame-name="_blank" xlink:show="new"><text:span text:style-name="T23">80-3639</text:span></text:a>; 2010, Nr.<text:s/><text:a xlink:href="https://www.e-tar.lt/portal/lt/legalAct/TAR.7456B9FF52A0" office:target-frame-name="_blank" xlink:show="new"><text:span text:style-name="T24">133-6771</text:span></text:a>):</text:p>
      <text:p text:style-name="P25">1. Išdėstyti XVI skyriaus pavadinimą taip:</text:p>
      <text:p text:style-name="P26"><text:span text:style-name="T27">„</text:span><text:span text:style-name="T28">XVI</text:span><text:span text:style-name="T29">.</text:span><text:span text:style-name="T30"><text:s/></text:span><text:span text:style-name="T31">TARNYBINIO TRANSPORTO NAUDOJIMAS</text:span><text:span text:style-name="T32">“.</text:span></text:p>
      <text:p text:style-name="P33">2. Pripažinti netekusiu galios 82 punktą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Normal">KRAŠTO APSAUGOS MINISTRĖ,</text:p>
      <text:p text:style-name="P38">PAVADUOJANTI VIDAUS REIKALŲ MINISTRĄ<text:tab/>RASA JUKNEVIČIENĖ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user</dc:creator>
    <meta:creation-date>2017-08-17T12:05:00Z</meta:creation-date>
    <dc:date>2017-08-17T12:05:00Z</dc:date>
    <meta:print-date>2012-01-05T14:02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114" meta:character-count="889" meta:row-count="121" meta:non-whitespace-character-count="848"/>
  </office:meta>
</office:document-meta>
</file>