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font-weight-complex="bold" fo:color="#000000" fo:letter-spacing="0.0416in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fo:color="#000000" fo:letter-spacing="0.0416in"/>
    </style:style>
    <style:style style:name="P9" style:parent-style-name="Normal" style:family="paragraph">
      <style:paragraph-properties fo:text-indent="0.4923in"/>
      <style:text-properties fo:color="#000000"/>
    </style:style>
    <style:style style:name="P10" style:parent-style-name="Normal" style:family="paragraph">
      <style:paragraph-properties fo:widows="0" fo:orphans="0" fo:text-align="justify" fo:text-indent="0.4923in" fo:background-color="#FFFFFF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text-indent="0.4923in"/>
      <style:text-properties fo:color="#000000"/>
    </style:style>
    <style:style style:name="P17" style:parent-style-name="Normal" style:family="paragraph">
      <style:paragraph-properties fo:text-indent="0.4923in"/>
    </style:style>
    <style:style style:name="P1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9" style:parent-style-name="DefaultParagraphFont" style:family="text">
      <style:text-properties fo:text-transform="uppercase"/>
    </style:style>
    <style:style style:name="T20" style:parent-style-name="DefaultParagraphFont" style:family="text">
      <style:text-properties fo:text-transform="uppercase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ATITAISYMAS</text:span></text:p>
      <text:p text:style-name="P9"/>
      <text:p text:style-name="P10"><text:span text:style-name="T11">Lietuvos Respublikos vaistinių preparatų registre registruotų receptinių vaistinių preparatų sąrašo, patvirtinto Valstybinės vaistų kontrolės tarnybos prie Lietuvos Respublikos sveikatos apsaugos ministerijos</text:span><text:span text:style-name="T12"><text:s/>viršininko 2007 m. gegužės 3 d. įsakymu Nr. 1A-586 (Žin., 2007, Nr.<text:s/></text:span><text:a xlink:href="https://www.e-tar.lt/portal/lt/legalAct/TAR.A4ADEA686763" office:target-frame-name="_blank" xlink:show="new"><text:span text:style-name="T13">51-2007</text:span></text:a><text:span text:style-name="T14">), eilutėje Nr. 1733 vietoj žodžių „AB Bakteriniai preparatai, Lietuva“ turi būti įrašyti žodžiai „me</text:span><text:span text:style-name="T15">dac Gesellschaft für klinische Spezialpräparate mbH, Vokietija“.</text:span></text:p>
      <text:p text:style-name="P16"/>
      <text:p text:style-name="P17"/>
      <text:p text:style-name="P18"><text:span text:style-name="T19">L. E. VIRŠININKO PAREIGAS</text:span><text:span text:style-name="T20"><text:tab/>RIMAS JANKŪNAS</text:span></text:p>
      <text:p text:style-name="P21">______________</text:p>
      <text:p text:style-name="P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02T15:40:00Z</meta:creation-date>
    <dc:date>2015-09-02T15:40:00Z</dc:date>
    <meta:template xlink:href="Normal" xlink:type="simple"/>
    <meta:editing-cycles>2</meta:editing-cycles>
    <meta:editing-duration>PT0S</meta:editing-duration>
    <meta:document-statistic meta:page-count="1" meta:paragraph-count="5" meta:word-count="72" meta:character-count="603" meta:row-count="21" meta:non-whitespace-character-count="536"/>
  </office:meta>
</office:document-meta>
</file>