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2"/>LIETUVOS RESPUBLIKOS SEIMO<text:s/></text:p>
      <text:p text:style-name="P3">NUTARIMAS</text:p>
      <text:p text:style-name="P4"/>
      <text:p text:style-name="P5">DĖL SPECIALIŲJŲ TYRIMŲ TARNYBOS 2008 METŲ VEIKLOS ATASKAITOS</text:p>
      <text:p text:style-name="P6"/>
      <text:p text:style-name="P7">2009 m. birželio 16 d. Nr. XI-298</text:p>
      <text:p text:style-name="P8">Vilnius</text:p>
      <text:p text:style-name="P9"/>
      <text:p text:style-name="P10">Lietuvos Respublikos Seimas, vadovaudamasis Seimo statuto 206 straipsniu ir susipažinęs su Specialiųjų tyrimų tarnybos 2008 metų veiklos ataskaita,<text:s/><text:span text:style-name="T11">nutaria</text:span>:</text:p>
      <text:p text:style-name="P12"/>
      <text:p text:style-name="P13"><text:span text:style-name="T14">1</text:span><text:s/><text:span text:style-name="T15">straipsnis.</text:span></text:p>
      <text:p text:style-name="P16">Pritarti Specialiųjų tyrimų tarnybos 2008 metų veiklos ataskaitai.</text:p>
      <text:p text:style-name="P17"/>
      <text:p text:style-name="P18"><text:span text:style-name="T19">2</text:span><text:s/><text:span text:style-name="T20">straipsnis.</text:span></text:p>
      <text:p text:style-name="P21">1. Konstatuoti, kad 2008 m. Lietuvoje užregistruotų korupcinio pobūdžio nusikalstamų veikų skaičius beveik nepakito, tačiau korupcijos suvokimo indeksas sumažėjo iki 4,6 balo, nors daugelyje Vidurio ir Rytų Europos valstybių 2008 m. šis indeksas padidėjo arba nepakito.</text:p>
      <text:p text:style-name="P22">2. Pažymėti, kad 2008 m. Specialiųjų tyrimų tarnyba mažiau pradėjo ir baigė ikiteisminių tyrimų, tačiau Specialiųjų tyrimų tarnybos pareigūnai buvo aktyvesni nustatydami nusikalstamos veikos požymius. Palyginti su 2007 m., Specialiųjų tyrimų tarnybos atskleistų nusikalstamų veikų skaičius padidėjo apie 45 procentus. Be to, Specialiųjų tyrimų tarnyba atlieka labai daug įvairių fizinių ir juridinių asmenų patikrinimų, iš kurių ne visi atitinka šios tarnybos uždavinius.</text:p>
      <text:p text:style-name="P23">3. Pripažinti, kad Specialiųjų tyrimų tarnyba 2008 m. toliau vykdė visas įstatymų nustatytas korupcijos prevencijos ir antikorupcinio švietimo priemones. Palyginti su 2007 m., padaugėjo asmenų, kurie kreipiasi į Specialiųjų tyrimų tarnybą, o gautų skundų ir pranešimų padidėjo 29 procentais.</text:p>
      <text:p text:style-name="P24"/>
      <text:p text:style-name="P25"><text:span text:style-name="T26">3</text:span><text:s/><text:span text:style-name="T27">straipsnis.</text:span></text:p>
      <text:p text:style-name="P28">Pasiūlyti Vyriausybei:</text:p>
      <text:p text:style-name="P29">1)<text:s/>spręsti klausimą dėl Vyriausybės 2003 m. sausio 21 d. nutarimo Nr. 75 „Dėl atlyginimo už vertingą informaciją apie nusikaltimus, kuriais padaryta turtinė žala valstybei“ tobulinimo, numatant galimybę skirti vienkartinę piniginę išmoką asmenims, suteikusiems teisėsaugos institucijoms vertingos informacijos apie korupcinio pobūdžio nusikaltimus;</text:p>
      <text:p text:style-name="P30">2) daugiau dėmesio skirti socialinės antikorupcinės reklamos (informacijos) kūrimui ir platinimui. Išnagrinėti galimybę per Lietuvos nacionalinį radiją ir televiziją nemokamai transliuoti valstybės institucijų parengtą socialinę reklamą (informaciją).</text:p>
      <text:p text:style-name="P31">2. Pasiūlyti Specialiųjų tyrimų tarnybai:</text:p>
      <text:p text:style-name="P32">1) mažėjant finansavimui optimizuoti Specialiųjų tyrimų tarnybos veiklą nemažinant baudžiamojo persekiojimo<text:s/>pajėgumų, siekti geresnių pradėtų ir baigtų ikiteisminių tyrimų rodiklių;</text:p>
      <text:p text:style-name="P33">2) pasirenkant baudžiamojo persekiojimo prioritetus, daugiau dėmesio skirti korupcinio pobūdžio nusikalstamų veikų atskleidimui ir tyrimui savivaldybių institucijose;</text:p>
      <text:p text:style-name="P34">3)<text:s/>išnagrinėti, ar vadovaujantis įvairiais įstatymais Specialiųjų tyrimų tarnybos atliekami fizinių ir juridinių asmenų patikrinimai atitinka Specialiųjų tyrimų tarnybos uždavinius ir turėtų būti toliau vykdomi;</text:p>
      <text:p text:style-name="P35">4) imtis papildomų priemonių operatyvinei ir ikiteisminio tyrimo informacijai nuo neteisėto atskleidimo apsaugoti. Užtikrinti, kad su visuomenės informavimo priemonių atstovais bendrautų tik tam įgalioti pareigūnai;</text:p>
      <text:p text:style-name="P36">5) vykdant korupcijos prevenciją daugiau dėmesio skirti korupcijos rizikos analizei ir prognozei.</text:p>
      <text:p text:style-name="P37"/>
      <text:p text:style-name="P38"/>
      <text:p text:style-name="P39">SEIMO PIRMININKAS<text:tab/>ARŪNAS VALINSKAS</text:p>
      <text:p text:style-name="Normal"/>
      <text:p text:style-name="P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 User</dc:creator>
    <meta:creation-date>2015-06-23T01:51:00Z</meta:creation-date>
    <dc:date>2015-06-23T01:51:00Z</dc:date>
    <meta:template xlink:href="Normal" xlink:type="simple"/>
    <meta:editing-cycles>2</meta:editing-cycles>
    <meta:editing-duration>PT0S</meta:editing-duration>
    <meta:document-statistic meta:page-count="2" meta:paragraph-count="27" meta:word-count="379" meta:character-count="3087" meta:row-count="101" meta:non-whitespace-character-count="2735"/>
  </office:meta>
</office:document-meta>
</file>