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LIETUVOS RESPUBLIKOS LAIKINOJO VALIUTOS FONDŲ IR ATSKAITYMŲ KONVERTUOJAMA VALIUTA ĮSTATYMO ĮSIGALIOJ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Nustatyti, kad Lietuvos Respublikos laikinasis valiutos fondų ir atskaitymų konvertuojama valiuta įstatymas įsigalioja nuo 1991 m. kovo 22 d. Mokesčiai turi būti sumokami už pajamas, gautas nuo 1991 m. sausio 1 d. pagal šį ir kitus įstatymus.</text:span></text:p>
      <text:p text:style-name="P18"><text:span text:style-name="T19">2</text:span><text:span text:style-name="T20">. Pavesti Lietuvos Respublikos Vyriausybei iki 1991 m. balandžio 5 d. priimti nutarimus, susijusius su šio laikinojo įstatymo ir nutarimo įgyvendinimu, taip pat iki š. m. birželio 20 d. pateikti Aukščiausiajai Tarybai Lietuvos valstybės valiutos fondo pajamų ir išlaidų projektą 1991 m. antram pusmečiui.</text:span></text:p>
      <text:p text:style-name="P21"><text:span text:style-name="T22">3</text:span><text:span text:style-name="T23">. Nuo 1991 m. sausio 1 d. taikyti tokį skaičiuojamąjį rublio ir užsienio valiutos įkainojimą rubliais – 1 JAV doleris lygus 2 rubliams. Šis skaičiuojamasis užsienio konvertuojamos valiutos įkainojimas rubliais taikomas investicijų ir valiutinių atskaitymų bei kitų operacijų perskaičiavimui rubliais (litais) ir kitais norminiuose aktuose numatytais atvejais. Atsižvelgiama į infliacijos tempus, Lietuvos Respublikos Vyriausybė šį kursą gali koreguoti.</text:span></text:p>
      <text:p text:style-name="P24"><text:span text:style-name="T25">4</text:span><text:span text:style-name="T26">. Nustatyti, kad Lietuvos Respublikos įmonės už Lietuvos Respublikos gamtinius išteklius ir centralizuota tvarka valstybės organų tiekiamą (aprūpinimą) žaliavą, kuri naudojama už konvertuojamą valiutą parduodamai produkcijai pagaminti (paslaugoms teikti), nuo 1991 m. balandžio 1 d. atsiskaito konvertuojama valiuta Lietuvos Respublikos Vyriausybės nustatyta tvarka.</text:span></text:p>
      <text:p text:style-name="P27"><text:span text:style-name="T28">5</text:span><text:span text:style-name="T29">. Nuo 1991 m. balandžio 1 d. leisti Lietuvos Respublikos ir užsienio valstybių juridiniams bei fiziniams asmenims Lietuvos banko nustatyta tvarka pirkti ir parduoti rinkos kainomis konvertuojamą valiutą, taip pat užsienio asmenims Lietuvos Respublikoje įregistruotuose bankuose atidaryti sąskaitas rubliais.</text:span></text:p>
      <text:p text:style-name="P30"><text:span text:style-name="T31">6</text:span><text:span text:style-name="T32">. Nustatyti, kad valiutos keitimo gyventojams operacijas atlikti, valiutos keitimo ir supirkimo bei pardavimo rinkos kainomis punktus atidaryti gali kredito įstaiga, gavusi Lietuvos banko leidimą. Už valiutos keitimo (pirkimo, pardavimo) operacijas nustatomas 5 procentų valstybinis mokestis valiuta, kuris perduodamas į valiutos fondą. Lietuvos bankas nustato iki 2 procentų papildomą komisinį mokestį už valiutos keitimo paslaugas, taip pat kitas valiutos keitimo operacijų sąlygas.</text:span></text:p>
      <text:p text:style-name="P33"><text:span text:style-name="T34">7</text:span><text:span text:style-name="T35">. Įpareigoti Lietuvos banką iki 1991 m. balandžio 15 d. nustatyti užsienio valiutos naudojimo bei atsiskaitymų ir valiutinių operacijų reguliavimo tvarką Respublikoje.</text:span></text:p>
      <text:p text:style-name="P36"><text:span text:style-name="T37">8</text:span><text:span text:style-name="T38">. Kol nebus pradėti skelbti Lietuvos banko duomenys apie valiutos rinkos kursą, mokesčių apskaičiavimui nustatyti laikiną rinkos rublio ir laisvai konvertuojamos valiutos kursą – 1 JAV doleris lygus 20 rublių.</text:span></text:p>
      <text:p text:style-name="P39"><text:span text:style-name="T40">9</text:span><text:span text:style-name="T41">. Nustatyti, kad š. m. kovo 22 dienos duomenimis valstybinių ir valstybinių akcinių įmonių turimos valiutinės lėšos, tenkančios valstybinio kapitalo daliai, yra priskiriamos įstatiniam valstybiniam kapitalui.</text:span></text:p>
      <text:p text:style-name="P42"/>
      <text:p text:style-name="P43"/>
      <text:p text:style-name="P44"/>
      <text:p text:style-name="P45">LIETUVOS RESPUBLIKOS<text:s/></text:p>
      <text:p text:style-name="P46">AUKŠČIAUSIOSIOS TARYBOS<text:s/></text:p>
      <text:p text:style-name="P47">PIRMININKAS<text:tab/>V. LANDSBERGIS</text:p>
      <text:p text:style-name="P48"/>
      <text:p text:style-name="P49">Vilnius, 1991 m. kovo 21 d.<text:s/></text:p>
      <text:p text:style-name="P50">Nr. I-1160</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1:29:00Z</meta:creation-date>
    <dc:date>2018-02-28T11:29:00Z</dc:date>
    <meta:template xlink:href="Normal.dotm" xlink:type="simple"/>
    <meta:editing-cycles>2</meta:editing-cycles>
    <meta:editing-duration>PT0S</meta:editing-duration>
    <meta:document-statistic meta:page-count="1" meta:paragraph-count="18" meta:word-count="399" meta:character-count="3125" meta:row-count="68" meta:non-whitespace-character-count="2744"/>
  </office:meta>
</office:document-meta>
</file>