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break-before="page" fo:margin-left="3.5437in">
        <style:tab-stops/>
      </style:paragraph-properties>
    </style:style>
    <style:style style:name="P95" style:parent-style-name="Normal" style:family="paragraph">
      <style:paragraph-properties fo:text-indent="3.5437in"/>
    </style:style>
    <style:style style:name="P96" style:parent-style-name="Normal" style:family="paragraph">
      <style:paragraph-properties fo:text-indent="3.5437in"/>
    </style:style>
    <style:style style:name="P97" style:parent-style-name="Normal" style:family="paragraph">
      <style:paragraph-properties fo:text-indent="3.5437in"/>
    </style:style>
    <style:style style:name="P98" style:parent-style-name="Normal" style:family="paragraph">
      <style:paragraph-properties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text-properties fo:font-weight="bold" style:font-weight-asian="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indent="0.534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534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indent="0.534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534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indent="0.534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indent="0.534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indent="0.534in"/>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indent="0.534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indent="0.534in"/>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indent="0.534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indent="0.534in"/>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indent="0.534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indent="0.534in"/>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indent="0.534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indent="0.534in"/>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center"/>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indent="0.534in"/>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FF" style:text-underline-type="single" style:text-underline-style="solid" style:text-underline-width="auto" style:text-underline-mode="continuous"/>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indent="0.534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indent="0.534in"/>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indent="0.534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indent="0.534in"/>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center"/>
    </style:style>
    <style:style style:name="T96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GELEŽINKELIŲ RIEDMENŲ IR KONTEINERIŲ REGISTRO ĮSTEIGIMO, JO NUOSTATŲ PATVIRTINIMO IR VEIKLOS PRADŽIOS NUSTATYMO</text:p>
      <text:p text:style-name="P15"/>
      <text:p text:style-name="P16">2004 m. lapkričio 22 d. Nr. 1468</text:p>
      <text:p text:style-name="P17">Vilnius</text:p>
      <text:p text:style-name="P18"/>
      <text:p text:style-name="P19"><text:span text:style-name="T20">Vadovaudamasi Lietuvos Respublikos valstybės registrų įstatymo (Žin., 1996, Nr.<text:s/></text:span><text:a xlink:href="https://www.e-tar.lt/portal/lt/legalAct/TAR.65532A74E296" office:target-frame-name="_blank" xlink:show="new"><text:span text:style-name="T21">86-2043</text:span></text:a><text:span text:style-name="T22">; 2004, Nr. 124-4488) 6 straipsnio 2 dalimi, Lietuvos Respublikos geležinkelių transporto kodekso (Žin., 2004, Nr.<text:s/></text:span><text:a xlink:href="https://www.e-tar.lt/portal/lt/legalAct/TAR.6EA8AC8A483B" office:target-frame-name="_blank" xlink:show="new"><text:span text:style-name="T23">72-2489</text:span></text:a><text:span text:style-name="T24">) 13 straipsniu, taip pat įgyvendindama 2001 m. kovo 19 d. Europos Parlamento ir Tarybos direktyvą 2001/16/EB dėl transeuropinės paprastųjų geležinkelių sistemos sąveikos, 2004 m. balandžio 29 d. Europos Parlamento ir Tarybos direktyvą 2004/50/EB, iš dalies pakeičiančią Tarybos direktyvą 96/48/EB dėl transeuropinės greitųjų geležinkelių sistemos sąveikos ir Europos Parlamento ir Tarybos direktyvą 2001/16/EB dėl transeuropinės paprastųjų geležinkelių sistemos sąveikos, Lietuvos Respublikos Vyriausybė<text:s/></text:span><text:span text:style-name="T25">nutari</text:span><text:span text:style-name="T26">a:</text:span></text:p>
      <text:p text:style-name="P27"><text:span text:style-name="T28">1</text:span><text:span text:style-name="T29">. Įsteigti valstybės registrą – Lietuvos Respublikos geležinkelių riedmenų ir konteinerių registrą.</text:span></text:p>
      <text:p text:style-name="P30"><text:span text:style-name="T31">2</text:span><text:span text:style-name="T32">. Patvirtinti Lietuvos Respublikos geležinkelių riedmenų ir konteinerių registro nuostatus (pridedama).</text:span></text:p>
      <text:p text:style-name="P33"><text:span text:style-name="T34">3</text:span><text:span text:style-name="T35">. Nustatyti šiuo nutarimu įsteigto Lietuvos Respublikos geležinkelių riedmenų ir konteinerių registro veiklos pradžią – 2006 m. sausio 1 dieną.</text:span></text:p>
      <text:p text:style-name="P36"><text:span text:style-name="T37">4</text:span><text:span text:style-name="T38">. Nustatyti, kad:</text:span></text:p>
      <text:p text:style-name="P39"><text:span text:style-name="T40">4.1</text:span><text:span text:style-name="T41">. Likviduojamo Lietuvos Respublikos geležinkelio riedmenų ir konteinerių registro, įsteigto susisiekimo ministro 1997 m. rugsėjo 10 d. įsakymu Nr. 343 (Žin., 1997, Nr.<text:s/></text:span><text:a xlink:href="https://www.e-tar.lt/portal/lt/legalAct/TAR.3D3FA1F5FF9B" office:target-frame-name="_blank" xlink:show="new"><text:span text:style-name="T42">85-2145</text:span></text:a><text:span text:style-name="T43">), duomenys turi būti perduoti šiuo nutarimu įsteigtam Lietuvos Respublikos geležinkelių riedmenų ir konteinerių registrui.</text:span></text:p>
      <text:p text:style-name="P44"><text:span text:style-name="T45">4.2</text:span><text:span text:style-name="T46">. Valstybinė geležinkelio inspekcija prie Susisiekimo ministerijos per mėnesį nuo šio nutarimo 3 punkte nurodytos datos asmenims, įregistravusiems geležinkelių riedmenis ir konteinerius Lietuvos Respublikos geležinkelio riedmenų ir konteinerių registre, vadovaujantis susisiekimo ministro 1997 m. rugsėjo 10 d. įsakymu Nr. 343, neatlygintinai pateikia šiame registre tvarkomų duomenų apie juos ir jų įregistruotus registro objektus išrašus.</text:span></text:p>
      <text:p text:style-name="P47"><text:span text:style-name="T48">4.3</text:span><text:span text:style-name="T49">. Asmenys, įregistravę geležinkelių riedmenis ir konteinerius Lietuvos Respublikos geležinkelio riedmenų ir konteinerių registre, vadovaudamiesi Lietuvos Respublikos susisiekimo ministro 1997 m. rugsėjo 10 d. įsakymu Nr. 343, per 6 mėnesius nuo 3 punkte nurodytos datos turi pateikti Valstybinei geležinkelio inspekcijai prie Susisiekimo ministerijos trūkstamus ir (ar) pasikeitusius duomenis pagal šiuo nutarimu patvirtintus Lietuvos Respublikos geležinkelių riedmenų ir konteinerių registro nuostatus.</text:span></text:p>
      <text:p text:style-name="P50"><text:span text:style-name="T51">4.4</text:span><text:span text:style-name="T52">. Registro objektų registravimo pažymos, išduotos vadovaujantis susisiekimo ministro 1997 m. rugsėjo 10 d. įsakymu Nr. 343, galioja, iki tie patys registro objektai bus įregistruoti pagal šiuo nutarimu patvirtintus Lietuvos Respublikos geležinkelių riedmenų ir konteinerių registro nuostatus, bet ne ilgiau kaip 8 mėnesius nuo šio nutarimo 3 punkte nurodytos datos.</text:span></text:p>
      <text:p text:style-name="P53"><text:span text:style-name="T54">5</text:span><text:span text:style-name="T55">. Paskirti Susisiekimo ministeriją vadovaujančiąja Lietuvos Respublikos geležinkelių riedmenų ir konteinerių registro tvarkymo įstaiga.</text:span></text:p>
      <text:p text:style-name="P56"><text:span text:style-name="T57">6</text:span><text:span text:style-name="T58">. Pavesti Susisiekimo ministerijai:</text:span></text:p>
      <text:p text:style-name="P59"><text:span text:style-name="T60">6.1</text:span><text:span text:style-name="T61">. patvirtinti per 2 mėnesius nuo šio nutarimo įsigaliojimo Geležinkelių riedmenų ir konteinerių registravimo taisykles ir registro objektų techninių duomenų, tvarkomų šiuo nutarimu įsteigtame Lietuvos Respublikos geležinkelių ir konteinerių registre, sąrašą;</text:span></text:p>
      <text:p text:style-name="P62"><text:span text:style-name="T63">6.2</text:span><text:span text:style-name="T64">. patvirtinti iki 2004 m. lapkričio 30 d. Lietuvos Respublikos geležinkelių riedmenų ir konteinerių registro veikimo schemą;</text:span></text:p>
      <text:p text:style-name="P65"><text:span text:style-name="T66">6.3</text:span><text:span text:style-name="T67">. patvirtinti iki 2005 m. birželio 1 d. Lietuvos Respublikos geležinkelių riedmenų ir konteinerių registro duomenų saugos nuostatus;</text:span></text:p>
      <text:p text:style-name="P68"><text:span text:style-name="T69">6.4</text:span><text:span text:style-name="T70">. parengti ir pateikti Lietuvos Respublikos Vyriausybei iki 2005 m. spalio 1 d. Lietuvos Respublikos Vyriausybės nutarimo dėl Lietuvos Respublikos Vyriausybės 2000 m. gruodžio 15 d. nutarimo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71">108-3463</text:span></text:a><text:span text:style-name="T72">; 2004, Nr.<text:s/></text:span><text:a xlink:href="https://www.e-tar.lt/portal/lt/legalAct/TAR.62F84F217615" office:target-frame-name="_blank" xlink:show="new"><text:span text:style-name="T73">107-3989</text:span></text:a><text:span text:style-name="T74">) pakeitimo projektą;</text:span></text:p>
      <text:p text:style-name="P75"><text:span text:style-name="T76">6.5</text:span><text:span text:style-name="T77">. patvirtinti iki 2005 m. gruodžio 1 d. identifikavimo kodų priskyrimo Lietuvos Respublikos geležinkelių riedmenų ir konteinerių registro objektams tvarkos aprašą;</text:span></text:p>
      <text:p text:style-name="P78"><text:span text:style-name="T79">6.6</text:span><text:span text:style-name="T80">. priimti per 6 mėnesius nuo šio nutarimo įsigaliojimo sprendimą dėl Lietuvos Respublikos geležinkelio riedmenų ir konteinerių registro, įsteigto susisiekimo ministro 1997 m. rugsėjo 10 d. įsakymu Nr. 343, likvidavimo.</text:span></text:p>
      <text:p text:style-name="P81"><text:span text:style-name="T82">7</text:span><text:span text:style-name="T83">. Valstybinė geležinkelio inspekcija prie Susisiekimo ministerijos turi iki 2005 m. gruodžio 1 d. nustatyti Lietuvos Respublikos geležinkelių riedmenų ir konteinerių registro duomenų, kurie gali būti skelbiami viešai, skelbimo priemones.</text:span></text:p>
      <text:p text:style-name="P84"/>
      <text:p text:style-name="P85"/>
      <text:p text:style-name="P86"/>
      <text:p text:style-name="P87">L.E. MINISTRO PIRMININKO PAREIGAS<text:tab/>ALGIRDAS BRAZAUSKAS</text:p>
      <text:p text:style-name="P88"/>
      <text:p text:style-name="P89"/>
      <text:p text:style-name="P90"/>
      <text:p text:style-name="P91"><text:span text:style-name="T92">L.E. SUSISIEKIMO MINISTRO PAREIGAS</text:span><text:span text:style-name="T93"><text:tab/>ZIGMANTAS BALČYTIS</text:span></text:p>
      <text:soft-page-break/>
      <text:p text:style-name="P94">PATVIRTINTA</text:p>
      <text:p text:style-name="P95">Lietuvos Respublikos Vyriausybės</text:p>
      <text:p text:style-name="P96">2004 m. lapkričio 22 d. nutarimu Nr. 1468</text:p>
      <text:p text:style-name="P97"/>
      <text:p text:style-name="P98"/>
      <text:p text:style-name="P99"><text:span text:style-name="T100">LIETUVOS RESPUBLIKOS GELEŽINKELIŲ RIEDMENŲ IR KONTEINERIŲ</text:span></text:p>
      <text:p text:style-name="P101"><text:span text:style-name="T102">REGISTRO NUOSTATAI</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Lietuvos Respublikos geležinkelių riedmenų ir konteinerių registro nuostatai (toliau vadinama – šie Nuostatai) reglamentuoja Lietuvos Respublikos geležinkelių riedmenų ir konteinerių registro (toliau vadinama – registras) paskirtį, registro objektus ir jų registravimo duomenis, registro duomenų tvarkymą ir saugą, registro sąveiką su susijusiais registrais ir informacinėmis sistemomis, reorganizavimą ir likvidavimą, nustato registro tvarkymo įstaigas, registro duomenų teikėjus, jų teises ir pareigas.</text:span></text:p>
      <text:p text:style-name="P112"><text:span text:style-name="T113">2</text:span><text:span text:style-name="T114">. Šiuose Nuostatuose vartojamos sąvokos:</text:span></text:p>
      <text:p text:style-name="P115"><text:span text:style-name="T116">Europos Sąjungos techninės sąveikos specifikacijos</text:span><text:span text:style-name="T117"><text:s/>(toliau vadinama – TSS) – tai kiekvienam posistemiui taikomi detalūs reikalavimai, nustatantys reikiamas skirtingų posistemių eksploatavimo tarpusavio sąsajas ir užtikrinantys geležinkelių transporto, funkcionuojančio Europos Sąjungos transeuropinio transporto tinkle (TEN-T), sąveiką.</text:span></text:p>
      <text:p text:style-name="P118"><text:span text:style-name="T119">Posistemis</text:span><text:span text:style-name="T120"><text:s/>– geležinkelių riedmens kaip vientiso geležinkelių transporto objekto (visumos) struktūrinė ar eksploatavimo sudedamoji dalis, kuriai yra patvirtinta atitinkama TSS.</text:span></text:p>
      <text:p text:style-name="P121"><text:span text:style-name="T122">Registro duomenų teikėjai</text:span><text:span text:style-name="T123"><text:s/>– Lietuvos Respublikos įmonės (arba jų įgalioti asmenys) – registro objektų savininkės ir Lietuvos Respublikos įmonės (arba jų įgalioti asmenys) – registro objektų valdytojos, valdančios ir (ar) naudojančios geležinkelių riedmenis ir konteinerius, nuosavybės teise priklausančius Lietuvos Respublikos fiziniams asmenims, Lietuvos Respublikos juridiniams asmenims (išskyrus Lietuvos Respublikos įmones), užsienio valstybių fiziniams ir juridiniams asmenims.</text:span></text:p>
      <text:p text:style-name="P124"><text:span text:style-name="T125">Registro objektai</text:span><text:span text:style-name="T126"><text:s/>– geležinkelių riedmenys ir konteineriai (traukos riedmenys (lokomotyvai), keleiviniai vagonai, prekiniai vagonai, elektriniai traukiniai, dyzeliniai traukiniai, geležinkelių kranai, kiti specialieji geležinkelių riedmenys, automotrisos, didieji konteineriai ir vidutiniai konteineriai).</text:span></text:p>
      <text:p text:style-name="P127"><text:span text:style-name="T128">Registro objekto savininkai</text:span><text:span text:style-name="T129"><text:s/>– fiziniai ir juridiniai asmenys, kuriems geležinkelių riedmenys ir konteineriai priklauso nuosavybės teise.</text:span></text:p>
      <text:p text:style-name="P130"><text:span text:style-name="T131">Registro objekto valdytojai</text:span><text:span text:style-name="T132"><text:s/>– fiziniai ir juridiniai asmenys, kurie valdo ir (ar) naudoja geležinkelių riedmenis ir konteinerius turto patikėjimo teise, panaudos, nuomos ar kitais teisėtais pagrindais.</text:span></text:p>
      <text:p text:style-name="P133"><text:span text:style-name="T134">3</text:span><text:span text:style-name="T135">. Kitos šiuose Nuostatuose vartojamos sąvokos paaiškintos Lietuvos Respublikos geležinkelių transporto kodekse, Lietuvos Respublikos valstybės registrų įstatyme ir Lietuvos Respublikos atitikties įvertinimo įstatyme (Žin., 1998, Nr.<text:s/></text:span><text:a xlink:href="https://www.e-tar.lt/portal/lt/legalAct/TAR.5BA7CEA07B90" office:target-frame-name="_blank" xlink:show="new"><text:span text:style-name="T136">92-2542</text:span></text:a><text:span text:style-name="T137">).</text:span></text:p>
      <text:p text:style-name="P138"><text:span text:style-name="T139">4</text:span><text:span text:style-name="T140">. Registro paskirtis – registruoti registro objektus, rinkti, kaupti, apdoroti, sisteminti, saugoti ir teikti registro duomenų gavėjams duomenis apie registro objektus, registro objekto savininkus ir registro objekto valdytojus įstatymų ir kitų teisės aktų, šių Nuostatų nustatyta tvarka.</text:span></text:p>
      <text:p text:style-name="P141"><text:span text:style-name="T142">5</text:span><text:span text:style-name="T143">. Registras yra valstybės registras ir pirminė duomenų apie registro objektus kaupimo ir saugojimo priemonė, taip pat registro duomenų teikimo šaltinis.</text:span></text:p>
      <text:p text:style-name="P144"><text:span text:style-name="T145">6</text:span><text:span text:style-name="T146">. Registro duomenys kaupiami centrinėje registro duomenų bazėje.</text:span></text:p>
      <text:p text:style-name="P147"><text:span text:style-name="T148">7</text:span><text:span text:style-name="T149">. Registras kuriamas ir tvarkomas vadovaujantis Lietuvos Respublikos geležinkelių transporto kodeksu, Lietuvos Respublikos valstybės registrų įstatymu, Lietuvos Respublikos asmens duomenų teisinės apsaugos įstatymu (Žin., 1996, Nr.<text:s/></text:span><text:a xlink:href="https://www.e-tar.lt/portal/lt/legalAct/TAR.5368B592234C" office:target-frame-name="_blank" xlink:show="new"><text:span text:style-name="T150">63-1479</text:span></text:a><text:span text:style-name="T151">; 2003, Nr.<text:s/></text:span><text:a xlink:href="https://www.e-tar.lt/portal/lt/legalAct/TAR.A5D68BD2EAFF" office:target-frame-name="_blank" xlink:show="new"><text:span text:style-name="T152">15-597</text:span></text:a><text:span text:style-name="T153">), Lietuvos Respublikos valstybės registro tipiniais nuostatais, patvirtintais Lietuvos Respublikos Vyriausybės 1996 m. lapkričio 29 d. nutarimu Nr. 1418 (Žin., 1996, Nr.<text:s/></text:span><text:a xlink:href="https://www.e-tar.lt/portal/lt/legalAct/TAR.4BF92D364AB5" office:target-frame-name="_blank" xlink:show="new"><text:span text:style-name="T154">118-2743</text:span></text:a><text:span text:style-name="T155">), kitais teisės aktais,<text:s/></text:span><text:soft-page-break/><text:span text:style-name="T156">reglamentuojančiais valstybės registrų veiklą, geležinkelių riedmenų ir konteinerių registravimą, taip pat šiais Nuostatais.</text:span></text:p>
      <text:p text:style-name="P157"/>
      <text:p text:style-name="P158"><text:span text:style-name="T159">II</text:span><text:span text:style-name="T160">.<text:s/></text:span><text:span text:style-name="T161">REGISTRO TVARKYMO ĮSTAIGOS</text:span></text:p>
      <text:p text:style-name="P162"/>
      <text:p text:style-name="P163"><text:span text:style-name="T164">8</text:span><text:span text:style-name="T165">. Registro tvarkymo įstaigos yra:</text:span></text:p>
      <text:p text:style-name="P166"><text:span text:style-name="T167">8.1</text:span><text:span text:style-name="T168">. vadovaujančioji registro tvarkymo įstaiga – Susisiekimo ministerija;</text:span></text:p>
      <text:p text:style-name="P169"><text:span text:style-name="T170">8.2</text:span><text:span text:style-name="T171">. registro tvarkymo įstaiga – Valstybinė geležinkelių inspekcija prie Susisiekimo ministerijos.</text:span></text:p>
      <text:p text:style-name="P172"><text:span text:style-name="T173">9</text:span><text:span text:style-name="T174">. Vadovaujančioji registro tvarkymo įstaiga atlieka šias funkcijas:</text:span></text:p>
      <text:p text:style-name="P175"><text:span text:style-name="T176">9.1</text:span><text:span text:style-name="T177">. metodiškai vadovauja registro kūrimui, kontroliuoja registro kūrimo darbus;</text:span></text:p>
      <text:p text:style-name="P178"><text:span text:style-name="T179">9.2</text:span><text:span text:style-name="T180">. metodiškai vadovauja registrui ir koordinuoja jo funkcionavimą;</text:span></text:p>
      <text:p text:style-name="P181"><text:span text:style-name="T182">9.3</text:span><text:span text:style-name="T183">. atlieka registro duomenų, įskaitant registre tvarkomus asmens duomenis, valdytojos funkcijas;</text:span></text:p>
      <text:p text:style-name="P184"><text:span text:style-name="T185">9.4</text:span><text:span text:style-name="T186">. atlieka kitas teisės aktuose ir šiuose Nuostatuose nustatytas funkcijas.</text:span></text:p>
      <text:p text:style-name="P187"><text:span text:style-name="T188">10</text:span><text:span text:style-name="T189">. Registro tvarkymo įstaiga atlieka šias funkcijas:</text:span></text:p>
      <text:p text:style-name="P190"><text:span text:style-name="T191">10.1</text:span><text:span text:style-name="T192">. priima iš registro duomenų teikėjo registro duomenis, dokumentus ir jų pakeitimus;</text:span></text:p>
      <text:p text:style-name="P193"><text:span text:style-name="T194">10.2</text:span><text:span text:style-name="T195">. tikrina registruoti pateiktų dokumentų autentiškumą ir duomenų teisingumą, atlieka duomenų techninę ir loginę kontrolę, registravimo duomenis sutikrina su kitų registrų ir valstybės informacinių sistemų (toliau vadinama – informacinės sistemos) duomenimis, duomenis apie registro objekto savininko ir registro objekto valdytojo daiktinių teisių į registro objektą suvaržymus (registro objekto įkeitimą, hipoteką, areštą, sulaikymą ir panašiai) (toliau vadinama – suvaržymas) įvertina prieš priimdama sprendimą dėl registro objekto registravimo;</text:span></text:p>
      <text:p text:style-name="P196"><text:span text:style-name="T197">10.3</text:span><text:span text:style-name="T198">. teisės aktų ir šių Nuostatų nustatyta tvarka priima sprendimą dėl registro objekto registravimo, išregistravimo, registro duomenų pakeitimo arba atsisako atlikti šiuos veiksmus;</text:span></text:p>
      <text:p text:style-name="P199"><text:span text:style-name="T200">10.4</text:span><text:span text:style-name="T201">. išduoda registro duomenų teikėjui registro objekto registravimo pažymėjimą ir jo dublikatą, registravimo pažymėjime įrašo apie registro duomenų pakeitimą, registro objekto išregistravimą;</text:span></text:p>
      <text:p text:style-name="P202"><text:span text:style-name="T203">10.5</text:span><text:span text:style-name="T204">. įrašo registro duomenis į centrinę registro duomenų bazę, vykdo centrinės registro duomenų bazės tvarkymo įstaigos ir registre tvarkomų asmens duomenų tvarkytojos funkcijas pagal vadovaujančiosios registro tvarkymo įstaigos nurodymus, atlieka kitus veiksmus, susijusius su registro objektų registravimu;</text:span></text:p>
      <text:p text:style-name="P205"><text:span text:style-name="T206">10.6</text:span><text:span text:style-name="T207">. tikrina, ar registro objektų registracijos statusas (būklė) atitinka faktinį (-ę), kontroliuoja, kad registravimo duomenys būtų teikiami laiku;</text:span></text:p>
      <text:p text:style-name="P208"><text:span text:style-name="T209">10.7</text:span><text:span text:style-name="T210">. kaupia, apdoroja, sistemina, saugo, teikia registro duomenis;</text:span></text:p>
      <text:p text:style-name="P211"><text:span text:style-name="T212">10.8</text:span><text:span text:style-name="T213">. taiso registro duomenyse padarytas klaidas ir apie tai praneša registro duomenų teikėjui ir registro duomenų gavėjui, kuriam pateikti klaidingi, netikslūs ir (ar) neišsamūs duomenys; prireikus keičia anksčiau išduotą registro objekto registravimo pažymėjimą;</text:span></text:p>
      <text:p text:style-name="P214"><text:span text:style-name="T215">10.9</text:span><text:span text:style-name="T216">. užtikrina sąveiką su kitais registrais ir informacinėmis sistemomis, nuolat atnaujina registro duomenis, gaunamus iš susijusių registrų ir informacinių sistemų;</text:span></text:p>
      <text:p text:style-name="P217"><text:span text:style-name="T218">10.10</text:span><text:span text:style-name="T219">. priima prašymus teikti registro duomenis ir atsako į juos;</text:span></text:p>
      <text:p text:style-name="P220"><text:span text:style-name="T221">10.11</text:span><text:span text:style-name="T222">. teikia registro duomenų gavėjams registro duomenis šių Nuostatų VII skyriuje nustatyta tvarka;</text:span></text:p>
      <text:p text:style-name="P223"><text:span text:style-name="T224">10.12</text:span><text:span text:style-name="T225">. tvarko registro duomenų gavimo ir perdavimo apskaitą – fiksuoja registro duomenų teikėjus, registro duomenų gavėjus, perduotus registro duomenis, jų perdavimo būdą ir laiką, turinį ir tikslą; atskirai apskaito viešai skelbiamus registro duomenis;</text:span></text:p>
      <text:p text:style-name="P226"><text:span text:style-name="T227">10.13</text:span><text:span text:style-name="T228">. organizuoja duomenų apie suvaržymus kaupimą centrinėje registro duomenų bazėje ir juos kaupia;</text:span></text:p>
      <text:p text:style-name="P229"><text:span text:style-name="T230">10.14</text:span><text:span text:style-name="T231">. supažindina registro duomenų teikėjus su registre tvarkomais ir saugomais jų pateiktais duomenimis;</text:span></text:p>
      <text:p text:style-name="P232"><text:span text:style-name="T233">10.15</text:span><text:span text:style-name="T234">. diegia technines ir technologines priemones, kurių reikia šiems Nuostatams ir vadovaujančiosios registro tvarkymo įstaigos priimamiems teisės aktams, susijusiems su registru, įgyvendinti;</text:span></text:p>
      <text:p text:style-name="P235"><text:span text:style-name="T236">10.16</text:span><text:span text:style-name="T237">. kuria ir naudoja registro duomenų teikimo ir platinimo sistemą, užtikrina ir realizuoja tinkamą registro veiklą ir centrinės registro duomenų bazės funkcionavimą;</text:span></text:p>
      <text:p text:style-name="P238"><text:span text:style-name="T239">10.17</text:span><text:span text:style-name="T240">. užtikrina tinkamą registro duomenų ir dokumentų saugą, centrinėje registro duomenų bazėje sukauptų duomenų, jų teikimo elektroniniu paštu ir kitomis ryšio priemonėmis saugą;</text:span></text:p>
      <text:p text:style-name="P241"><text:span text:style-name="T242">10.18</text:span><text:span text:style-name="T243">. atsako už centrinės registro duomenų bazės, jos duomenų ir dokumentų archyvų saugą ir saugų duomenų perdavimą;</text:span></text:p>
      <text:p text:style-name="P244"><text:span text:style-name="T245">10.19</text:span><text:span text:style-name="T246">. atlieka kitus registro duomenų tvarkymo veiksmus teisės aktų ir šių Nuostatų nustatyta tvarka.</text:span></text:p>
      <text:p text:style-name="P247"><text:span text:style-name="T248">11</text:span><text:span text:style-name="T249">. Registro tvarkymo įstaigos, atlikdamos šių Nuostatų 9 ir 10 punktuose nurodytas funkcijas, turi šias teises ir pareigas:</text:span></text:p>
      <text:p text:style-name="P250"><text:span text:style-name="T251">11.1</text:span><text:span text:style-name="T252">. vadovaujančioji registro tvarkymo įstaiga turi teisę:</text:span></text:p>
      <text:p text:style-name="P253"><text:span text:style-name="T254">11.1.1</text:span><text:span text:style-name="T255">. rengti ir priimti teisės aktus, susijusius su registro tvarkymu ir registro duomenų sauga;</text:span></text:p>
      <text:p text:style-name="P256"><text:span text:style-name="T257">11.1.2</text:span><text:span text:style-name="T258">. organizuoti registro kompiuterių, programinės, komunikacijos įrangos įsigijimą, nustatyti šios įrangos priežiūros reikalavimus, spręsti registro modernizavimo ir plėtimo klausimus;</text:span></text:p>
      <text:p text:style-name="P259"><text:span text:style-name="T260">11.1.3</text:span><text:span text:style-name="T261">. įstatymų ir kitų teisės aktų nustatyta tvarka perduoti registro tvarkytojams atlikti dalį registro duomenų tvarkymo funkcijų, nesusijusių su sprendimo dėl objektų registravimo ir sprendimo dėl registro duomenų teikimo priėmimu;</text:span></text:p>
      <text:p text:style-name="P262"><text:span text:style-name="T263">11.1.4</text:span><text:span text:style-name="T264">. atlikti kitus teisės aktuose ir šiuose Nuostatuose nustatytus veiksmus;</text:span></text:p>
      <text:p text:style-name="P265"><text:span text:style-name="T266">11.2</text:span><text:span text:style-name="T267">. vadovaujančioji registro tvarkymo įstaiga privalo:</text:span></text:p>
      <text:p text:style-name="P268"><text:span text:style-name="T269">11.2.1</text:span><text:span text:style-name="T270">. užtikrinti tinkamą registro tvarkymo įstaigos darbą;</text:span></text:p>
      <text:p text:style-name="P271"><text:span text:style-name="T272">11.2.2</text:span><text:span text:style-name="T273">. koordinuoti registro tvarkymo įstaigos darbą, nustatytąja tvarka atlikti jo priežiūrą;</text:span></text:p>
      <text:p text:style-name="P274"><text:span text:style-name="T275">11.2.3</text:span><text:span text:style-name="T276">. atlikti registro duomenų saugos reikalavimų laikymosi priežiūrą;</text:span></text:p>
      <text:p text:style-name="P277"><text:span text:style-name="T278">11.2.4</text:span><text:span text:style-name="T279">. planuoti metinį ir perspektyvinį registro biudžetus, kontroliuoti, kaip jie vykdomi;</text:span></text:p>
      <text:p text:style-name="P280"><text:span text:style-name="T281">11.2.5</text:span><text:span text:style-name="T282">. nagrinėti ir apibendrinti registro tvarkymo įstaigos pasiūlymus dėl registro veiklos tobulinimo;</text:span></text:p>
      <text:p text:style-name="P283"><text:span text:style-name="T284">11.2.6</text:span><text:span text:style-name="T285">. organizuoti ir koordinuoti registro tvarkymo įstaigos valstybės tarnautojų ir kitų darbuotojų mokymą, rengti mokymo ir kvalifikacijos kėlimo programas, kitus su kvalifikacijos kėlimu susijusius metodinius dokumentus;</text:span></text:p>
      <text:p text:style-name="P286"><text:span text:style-name="T287">11.2.7</text:span><text:span text:style-name="T288">. teikti informaciją apie registro veiklą;</text:span></text:p>
      <text:p text:style-name="P289"><text:span text:style-name="T290">11.2.8</text:span><text:span text:style-name="T291">. atlikti kitus teisės aktuose ir šiuose Nuostatuose nustatytus veiksmus;</text:span></text:p>
      <text:p text:style-name="P292"><text:span text:style-name="T293">11.3</text:span><text:span text:style-name="T294">. registro tvarkymo įstaiga turi teisę:</text:span></text:p>
      <text:p text:style-name="P295"><text:span text:style-name="T296">11.3.1</text:span><text:span text:style-name="T297">. pagal kompetenciją rengti ir teikti vadovaujančiajai registro tvarkymo įstaigai teisės aktų, susijusių su registro tvarkymu ir registro duomenų sauga, projektus ir pasiūlymus dėl registro veiklos tobulinimo, registro modernizavimo ir plėtimo;</text:span></text:p>
      <text:p text:style-name="P298"><text:span text:style-name="T299">11.3.2</text:span><text:span text:style-name="T300">. sudaryti su kitų registrų tvarkymo įstaigomis ir informacines sistemas tvarkančiomis organizacijomis registro duomenų teikimo sutartis pagal vadovaujančiosios registro tvarkymo įstaigos nurodymus;</text:span></text:p>
      <text:p text:style-name="P301"><text:span text:style-name="T302">11.3.3</text:span><text:span text:style-name="T303">. reikalauti iš registro duomenų teikėjų, kad registro duomenys, jų pakeitimai ir registro tvarkymo įstaigai teikiami dokumentai būtų tinkamai surašyti, pateikti laiku;</text:span></text:p>
      <text:p text:style-name="P304"><text:span text:style-name="T305">11.3.4</text:span><text:span text:style-name="T306">. aptikusi registro duomenų teikėjo pateiktuose dokumentuose duomenų nesutapimų su faktiniais ar susijusiuose registruose ir (ar) informacinėse sistemose kaupiamais duomenimis, reikalauti iš registro duomenų teikėjo pateikti pataisytus ir (ar) papildytus duomenis patvirtinančius dokumentus;</text:span></text:p>
      <text:p text:style-name="P307"><text:span text:style-name="T308">11.3.5</text:span><text:span text:style-name="T309">. skirti registro duomenų teikėjui terminą trūkumams pašalinti, jeigu nustato, kad pateikti duomenys ir (ar) dokumentai netikslūs ar neatitinka teisės aktų ir šių Nuostatų reikalavimų;</text:span></text:p>
      <text:p text:style-name="P310"><text:span text:style-name="T311">11.3.6</text:span><text:span text:style-name="T312">. nustatyti registro darbo organizavimo principus ir tvarką;</text:span></text:p>
      <text:p text:style-name="P313"><text:span text:style-name="T314">11.3.7</text:span><text:span text:style-name="T315">. atlikti kitus šiuose Nuostatuose nustatytus veiksmus;</text:span></text:p>
      <text:p text:style-name="P316"><text:span text:style-name="T317">11.4</text:span><text:span text:style-name="T318">. registro tvarkymo įstaiga privalo:</text:span></text:p>
      <text:p text:style-name="P319"><text:span text:style-name="T320">11.4.1</text:span><text:span text:style-name="T321">. teikti vadovaujančiajai registro tvarkymo įstaigai registro metinių ir perspektyvinių biudžetų projektus;</text:span></text:p>
      <text:p text:style-name="P322"><text:span text:style-name="T323">11.4.2</text:span><text:span text:style-name="T324">. užtikrinti, kad registro duomenys atitiktų jai pateiktuose registro duomenų teikėjų dokumentuose nurodytus duomenis;</text:span></text:p>
      <text:p text:style-name="P325"><text:span text:style-name="T326">11.4.3</text:span><text:span text:style-name="T327">. užtikrinti, kad klaidingi, netikslūs, neišsamūs registro duomenys būtų nedelsiant neatlygintinai pakeisti ir pateikti registro duomenų gavėjams, kuriems perduoti šie klaidingi, netikslūs, neišsamūs duomenys;</text:span></text:p>
      <text:p text:style-name="P328"><text:span text:style-name="T329">11.4.4</text:span><text:span text:style-name="T330">. užtikrinti nepertraukiamą registro veiklą;</text:span></text:p>
      <text:p text:style-name="P331"><text:span text:style-name="T332">11.4.5</text:span><text:span text:style-name="T333">. užtikrinti, kad registras būtų tvarkomas laikantis šių Nuostatų ir šių Nuostatų 7 punkte nurodytų teisės aktų;</text:span></text:p>
      <text:p text:style-name="P334"><text:span text:style-name="T335">11.4.6</text:span><text:span text:style-name="T336">. atlikti kitus šiuose Nuostatuose nustatytus veiksmus.</text:span></text:p>
      <text:p text:style-name="P337"><text:span text:style-name="T338">12</text:span><text:span text:style-name="T339">. Registro tvarkymo įstaiga privalo vadovaujančiosios registro tvarkymo įstaigos tvirtinamų registro duomenų saugos nuostatų nustatyta tvarka užtikrinti reikiamas administracines, technines ir organizacines duomenų saugos priemones ir tokių priemonių laikymąsi. Valstybės tarnautojai ir darbuotojai, dirbantys pagal darbo sutartis ir tvarkantys registro duomenis, privalo įsipareigoti saugoti duomenų paslaptį. Įsipareigojimas saugoti duomenų paslaptį galioja ir nutraukus su registro duomenų tvarkymu susijusią veiklą.</text:span></text:p>
      <text:p text:style-name="P340"/>
      <text:p text:style-name="P341"><text:span text:style-name="T342">III</text:span><text:span text:style-name="T343">.<text:s/></text:span><text:span text:style-name="T344">REGISTRO DUOMENYS</text:span></text:p>
      <text:p text:style-name="P345"/>
      <text:p text:style-name="P346"><text:span text:style-name="T347">13</text:span><text:span text:style-name="T348">. Nustačius, kad duomenys apie objektą į registrą įrašomi pirmą kartą, registruojamam objektui suteikiamas unikalus identifikavimo kodas, kuris vėliau naudojamas registro objektui identifikuoti registre, taip pat sąveikai su kitais registrais ir informacinėmis sistemomis užtikrinti. Šis kodas nekeičiamas per visą registro objekto gyvavimo laiką. Išregistruoto registro objekto kodas negali būti naudojamas kitiems registro objektams identifikuoti.</text:span></text:p>
      <text:p text:style-name="P349"><text:span text:style-name="T350">14</text:span><text:span text:style-name="T351">. Registre tvarkomi:</text:span></text:p>
      <text:p text:style-name="P352"><text:span text:style-name="T353">14.1</text:span><text:span text:style-name="T354">. registro objekto identifikavimo ir registravimo procedūros duomenys;</text:span></text:p>
      <text:p text:style-name="P355"><text:span text:style-name="T356">14.2</text:span><text:span text:style-name="T357">. duomenys apie registro objekto savininką ir registro objekto valdytoją;</text:span></text:p>
      <text:p text:style-name="P358"><text:span text:style-name="T359">14.3</text:span><text:span text:style-name="T360">. duomenys, susiję su registruoti pateiktais dokumentais, daiktinėmis teisėmis į registro objektą ir suvaržymais;</text:span></text:p>
      <text:p text:style-name="P361"><text:span text:style-name="T362">14.4</text:span><text:span text:style-name="T363">. duomenys, susiję su laikina ir ankstesne registro objekto registracija;</text:span></text:p>
      <text:p text:style-name="P364"><text:span text:style-name="T365">14.5</text:span><text:span text:style-name="T366">. bendrieji duomenys apie registro objektus;</text:span></text:p>
      <text:p text:style-name="P367"><text:span text:style-name="T368">14.6</text:span><text:span text:style-name="T369">. techniniai duomenys apie registro objektus.</text:span></text:p>
      <text:p text:style-name="P370"><text:span text:style-name="T371">15</text:span><text:span text:style-name="T372">. Tvarkomi registro objekto identifikavimo ir registravimo procedūros duomenys yra:</text:span></text:p>
      <text:p text:style-name="P373"><text:span text:style-name="T374">15.1</text:span><text:span text:style-name="T375">. registro objekto unikalus kodas;</text:span></text:p>
      <text:p text:style-name="P376"><text:span text:style-name="T377">15.2</text:span><text:span text:style-name="T378">. registro objekto pavadinimas;</text:span></text:p>
      <text:p text:style-name="P379"><text:span text:style-name="T380">15.3</text:span><text:span text:style-name="T381">. registro objekto identifikavimo numeris;</text:span></text:p>
      <text:p text:style-name="P382"><text:span text:style-name="T383">15.4</text:span><text:span text:style-name="T384">. registro objekto įregistravimo data (metai, mėnuo, diena) ir vieta;</text:span></text:p>
      <text:p text:style-name="P385"><text:span text:style-name="T386">15.5</text:span><text:span text:style-name="T387">. registro objekto registracijos statusas (būklė): duomenys apie objekto registravimą (išregistravimą), įrašo keitimą, taisymą, atsisakymo registruoti, išregistruoti arba kitaip tvarkyti duomenis priežastį ir duomenų perkėlimą į archyvą;</text:span></text:p>
      <text:p text:style-name="P388"><text:span text:style-name="T389">15.6</text:span><text:span text:style-name="T390">. registro objekto registravimo metu vykdomos operacijos atlikimo data (metai, mėnuo, diena), laikas (valandos, minutės) ir šią operaciją atliekančio darbuotojo vardas ir pavardė;</text:span></text:p>
      <text:p text:style-name="P391"><text:span text:style-name="T392">15.7</text:span><text:span text:style-name="T393">. registro duomenų keitimo metu vykdomos operacijos atlikimo data (metai, mėnuo, diena) ir šią operaciją atliekančio darbuotojo vardas ir pavardė;</text:span></text:p>
      <text:p text:style-name="P394"><text:span text:style-name="T395">15.8</text:span><text:span text:style-name="T396">. registro tvarkymo įstaigos išduodamo dokumento tipas, numeris, išdavimo data (metai, mėnuo, diena), galiojimo terminas (metai, mėnuo, diena);</text:span></text:p>
      <text:p text:style-name="P397"><text:span text:style-name="T398">15.9</text:span><text:span text:style-name="T399">. registro objekto išregistravimo data (metai, mėnuo, diena), priežastis ir šią operaciją atlikusio darbuotojo vardas ir pavardė.</text:span></text:p>
      <text:p text:style-name="P400"><text:span text:style-name="T401">16</text:span><text:span text:style-name="T402">. Tvarkomi šie duomenys apie registro objekto savininką ir registro objekto valdytoją:</text:span></text:p>
      <text:p text:style-name="P403"><text:span text:style-name="T404">16.1</text:span><text:span text:style-name="T405">. jeigu šiame punkte nurodyti asmenys yra fiziniai asmenys:</text:span></text:p>
      <text:p text:style-name="P406"><text:span text:style-name="T407">16.1.1</text:span><text:span text:style-name="T408">. asmens kodas (Lietuvos Respublikoje registruotų asmenų);</text:span></text:p>
      <text:p text:style-name="P409"><text:span text:style-name="T410">16.1.2</text:span><text:span text:style-name="T411">. gimimo data (Lietuvos Respublikoje neregistruotų asmenų);</text:span></text:p>
      <text:p text:style-name="P412"><text:span text:style-name="T413">16.1.3</text:span><text:span text:style-name="T414">. vardas, pavardė;</text:span></text:p>
      <text:p text:style-name="P415"><text:span text:style-name="T416">16.1.4</text:span><text:span text:style-name="T417">. asmens tapatybės dokumento tipas ir valstybės, kurioje jis išduotas, pavadinimas;</text:span></text:p>
      <text:p text:style-name="P418"><text:span text:style-name="T419">16.1.5</text:span><text:span text:style-name="T420">. asmens tapatybės dokumento numeris;</text:span></text:p>
      <text:p text:style-name="P421"><text:span text:style-name="T422">16.1.6</text:span><text:span text:style-name="T423">. deklaruota nuolatinė gyvenamoji vieta (adresas);</text:span></text:p>
      <text:p text:style-name="P424"><text:span text:style-name="T425">16.2</text:span><text:span text:style-name="T426">. jeigu šiame punkte nurodyti asmenys yra juridiniai asmenys:</text:span></text:p>
      <text:p text:style-name="P427"><text:span text:style-name="T428">16.2.1</text:span><text:span text:style-name="T429">. juridinio asmens kodas;</text:span></text:p>
      <text:p text:style-name="P430"><text:span text:style-name="T431">16.2.2</text:span><text:span text:style-name="T432">. juridinio asmens pavadinimas;</text:span></text:p>
      <text:p text:style-name="P433"><text:span text:style-name="T434">16.2.3</text:span><text:span text:style-name="T435">. juridinio asmens teisinė forma;</text:span></text:p>
      <text:p text:style-name="P436"><text:span text:style-name="T437">16.2.4</text:span><text:span text:style-name="T438">. juridinio asmens buveinės adresas.</text:span></text:p>
      <text:p text:style-name="P439"><text:span text:style-name="T440">17</text:span><text:span text:style-name="T441">. Tvarkomi duomenys, susiję su registruoti pateiktais dokumentais, daiktinėmis teisėmis į registro objektą ir suvaržymais, yra:</text:span></text:p>
      <text:p text:style-name="P442"><text:span text:style-name="T443">17.1</text:span><text:span text:style-name="T444">. dokumentų, patvirtinančių registro objekto įsigijimą nuosavybėn ar kitą teisėtą objekto valdymo ir (ar) naudojimo faktą, pavadinimai ir numeriai;</text:span></text:p>
      <text:p text:style-name="P445"><text:span text:style-name="T446">17.2</text:span><text:span text:style-name="T447">. suvaržymo pobūdžio kodas;</text:span></text:p>
      <text:p text:style-name="P448"><text:span text:style-name="T449">17.3</text:span><text:span text:style-name="T450">. institucijos, priėmusios sprendimą taikyti suvaržymus, pavadinimas ir kodas;</text:span></text:p>
      <text:p text:style-name="P451"><text:span text:style-name="T452">17.4</text:span><text:span text:style-name="T453">. suvaržymo taikymo pradžios data (metai, mėnuo, diena);</text:span></text:p>
      <text:p text:style-name="P454"><text:span text:style-name="T455">17.5</text:span><text:span text:style-name="T456">. numatoma suvaržymo taikymo pabaigos data (metai, mėnuo, diena);</text:span></text:p>
      <text:p text:style-name="P457"><text:span text:style-name="T458">17.6</text:span><text:span text:style-name="T459">. suvaržymo panaikinimo kodas;</text:span></text:p>
      <text:p text:style-name="P460"><text:span text:style-name="T461">17.7</text:span><text:span text:style-name="T462">. suvaržymą panaikinusios institucijos pavadinimas ir kodas;</text:span></text:p>
      <text:p text:style-name="P463"><text:span text:style-name="T464">17.8</text:span><text:span text:style-name="T465">. suvaržymo panaikinimo data (metai, mėnuo, diena).</text:span></text:p>
      <text:p text:style-name="P466"><text:span text:style-name="T467">18</text:span><text:span text:style-name="T468">. Tvarkomi duomenys, susiję su laikina ir ankstesne registro objekto registracija, yra:</text:span></text:p>
      <text:p text:style-name="P469"><text:span text:style-name="T470">18.1</text:span><text:span text:style-name="T471">. laikinos registracijos data;</text:span></text:p>
      <text:p text:style-name="P472"><text:span text:style-name="T473">18.2</text:span><text:span text:style-name="T474">. laikinos registracijos galiojimo terminas (metai, mėnuo, diena);</text:span></text:p>
      <text:p text:style-name="P475"><text:span text:style-name="T476">18.3</text:span><text:span text:style-name="T477">. ankstesnė registro objekto registracijos vieta ir data (metai, mėnuo, diena).</text:span></text:p>
      <text:p text:style-name="P478"><text:span text:style-name="T479">19</text:span><text:span text:style-name="T480">. Tvarkomi bendrieji duomenys apie registro objektą yra:</text:span></text:p>
      <text:p text:style-name="P481"><text:span text:style-name="T482">19.1</text:span><text:span text:style-name="T483">. registro objekto paskirtis;</text:span></text:p>
      <text:p text:style-name="P484"><text:span text:style-name="T485">19.2</text:span><text:span text:style-name="T486">. registro objekto markė, modelis, serija, tipas, modifikacija;</text:span></text:p>
      <text:p text:style-name="P487"><text:span text:style-name="T488">19.3</text:span><text:span text:style-name="T489">. registro objekto pagaminimo data (metai) ir vieta (jį pagaminusios gamyklos pavadinimas arba kodas);</text:span></text:p>
      <text:p text:style-name="P490"><text:span text:style-name="T491">19.4</text:span><text:span text:style-name="T492">. registro objekto įsigijimo data (metai, mėnuo, diena);</text:span></text:p>
      <text:p text:style-name="P493"><text:span text:style-name="T494">19.5</text:span><text:span text:style-name="T495">. dokumento dėl geležinkelių riedmens tinkamumo (netinkamumo) naudoti numeris;</text:span></text:p>
      <text:p text:style-name="P496"><text:span text:style-name="T497">19.6</text:span><text:span text:style-name="T498">. dokumento dėl geležinkelių riedmens tinkamumo (netinkamumo) naudoti data (metai, mėnuo, diena);</text:span></text:p>
      <text:p text:style-name="P499"><text:span text:style-name="T500">19.7</text:span><text:span text:style-name="T501">. dokumento dėl geležinkelių riedmens tinkamumo (netinkamumo) naudoti galiojimo data (metai, mėnuo, diena);</text:span></text:p>
      <text:p text:style-name="P502"><text:span text:style-name="T503">19.8</text:span><text:span text:style-name="T504">. vėžės plotis, milimetrais (registruojant geležinkelių riedmenis);</text:span></text:p>
      <text:p text:style-name="P505"><text:span text:style-name="T506">19.9</text:span><text:span text:style-name="T507">. registro objekto modernizavimo data (metai, mėnuo, diena);</text:span></text:p>
      <text:p text:style-name="P508"><text:span text:style-name="T509">19.10</text:span><text:span text:style-name="T510">. posistemio atitikties sertifikato žyma (kai registruojamas geležinkelių riedmuo sukonstruotas ir pagamintas pagal atitinkamą TSS);</text:span></text:p>
      <text:p text:style-name="P511"><text:span text:style-name="T512">19.11</text:span><text:span text:style-name="T513">. geležinkelių riedmens posistemio, kuriam išduotas atitikties sertifikatas, pavadinimas;</text:span></text:p>
      <text:p text:style-name="P514"><text:span text:style-name="T515">19.12</text:span><text:span text:style-name="T516">. paskelbtosios (notifikuotos) įstaigos (pirmosios, esamosios), išdavusios posistemio atitikties sertifikatą, pavadinimas, kodas, teisinė forma, buveinės adresas;</text:span></text:p>
      <text:p text:style-name="P517"><text:span text:style-name="T518">19.13</text:span><text:span text:style-name="T519">. posistemio atitikties sertifikato išdavimo data (metai, mėnuo, diena); jeigu atitikties sertifikatas laikinas, – jo galiojimo terminas (metai, mėnuo, diena);</text:span></text:p>
      <text:p text:style-name="P520"><text:span text:style-name="T521">19.14</text:span><text:span text:style-name="T522">. posistemio priėmimo naudoti data (metai, mėnuo, diena);</text:span></text:p>
      <text:p text:style-name="P523"><text:span text:style-name="T524">19.15</text:span><text:span text:style-name="T525">. nuoroda į pritaikytus ir (ar) taikomus TSS specifinius atvejus (atitinkamos TSS priėmimo data (metai, mėnuo, diena) ir punktai, specifinio atvejo galiojimo terminas (metai, mėnuo, diena);</text:span></text:p>
      <text:p text:style-name="P526"><text:span text:style-name="T527">19.16</text:span><text:span text:style-name="T528">. nuoroda į pritaikytas ir (ar) taikomas Europos Komisijos suteiktas išlygas netaikyti atitinkamos TSS ar tam tikros jos dalies (išlygos gavimo data ir galiojimo terminas (metai, mėnuo,<text:s/></text:span><text:soft-page-break/><text:span text:style-name="T529">diena), nepritaikyti ir (ar) netaikomi TSS punktai, vietoj jų taikomų kitų norminių techninių dokumentų sąrašas).</text:span></text:p>
      <text:p text:style-name="P530"><text:span text:style-name="T531">20</text:span><text:span text:style-name="T532">. Tvarkomi šių registro objektų techniniai duomenys:</text:span></text:p>
      <text:p text:style-name="P533"><text:span text:style-name="T534">20.1</text:span><text:span text:style-name="T535">. traukos riedmens (lokomotyvo);</text:span></text:p>
      <text:p text:style-name="P536"><text:span text:style-name="T537">20.2</text:span><text:span text:style-name="T538">. keleivinio vagono;</text:span></text:p>
      <text:p text:style-name="P539"><text:span text:style-name="T540">20.3</text:span><text:span text:style-name="T541">. prekinio vagono;</text:span></text:p>
      <text:p text:style-name="P542"><text:span text:style-name="T543">20.4</text:span><text:span text:style-name="T544">. elektrinio traukinio;</text:span></text:p>
      <text:p text:style-name="P545"><text:span text:style-name="T546">20.5</text:span><text:span text:style-name="T547">. dyzelinio traukinio;</text:span></text:p>
      <text:p text:style-name="P548"><text:span text:style-name="T549">20.6</text:span><text:span text:style-name="T550">. geležinkelių krano;</text:span></text:p>
      <text:p text:style-name="P551"><text:span text:style-name="T552">20.7</text:span><text:span text:style-name="T553">. kitų specialiųjų geležinkelių riedmenų ir automotrisų;</text:span></text:p>
      <text:p text:style-name="P554"><text:span text:style-name="T555">20.8</text:span><text:span text:style-name="T556">. didžiojo konteinerio;</text:span></text:p>
      <text:p text:style-name="P557"><text:span text:style-name="T558">20.9</text:span><text:span text:style-name="T559">. vidutinio konteinerio.</text:span></text:p>
      <text:p text:style-name="P560"><text:span text:style-name="T561">Šiame punkte nurodytų registro objektų techninių duomenų sąrašą tvirtina vadovaujančioji registro tvarkymo įstaiga, atsižvelgdama į TSS reikalavimus dėl duomenų, kurie turi būti tvarkomi registre.</text:span></text:p>
      <text:p text:style-name="P562"><text:span text:style-name="T563">21</text:span><text:span text:style-name="T564">. Registre naudojami ir tvarkomi šie klasifikatoriai:</text:span></text:p>
      <text:p text:style-name="P565"><text:span text:style-name="T566">21.1</text:span><text:span text:style-name="T567">. geležinkelių riedmenų gamyklinių serijų;</text:span></text:p>
      <text:p text:style-name="P568"><text:span text:style-name="T569">21.2</text:span><text:span text:style-name="T570">. vėžės pločio;</text:span></text:p>
      <text:p text:style-name="P571"><text:span text:style-name="T572">21.3</text:span><text:span text:style-name="T573">. geležinkelių riedmenų variklio gamyklinės markės, tipo ir galios;</text:span></text:p>
      <text:p text:style-name="P574"><text:span text:style-name="T575">21.4</text:span><text:span text:style-name="T576">. geležinkelių riedmenų stabdžių rūšies;</text:span></text:p>
      <text:p text:style-name="P577"><text:span text:style-name="T578">21.5</text:span><text:span text:style-name="T579">. geležinkelių riedmenų generatorių, akumuliatorių, kompresorių tipų;</text:span></text:p>
      <text:p text:style-name="P580"><text:span text:style-name="T581">21.6</text:span><text:span text:style-name="T582">. geležinkelių riedmenų vežimėlių, automatinių sankabų, pavarų, oro skirstytuvų tipų;</text:span></text:p>
      <text:p text:style-name="P583"><text:span text:style-name="T584">21.7</text:span><text:span text:style-name="T585">. geležinkelių riedmenų šildymo sistemų tipų;</text:span></text:p>
      <text:p text:style-name="P586"><text:span text:style-name="T587">21.8</text:span><text:span text:style-name="T588">. prekinių vagonų tipų, keleivinių vagonų klasių;</text:span></text:p>
      <text:p text:style-name="P589"><text:span text:style-name="T590">21.9</text:span><text:span text:style-name="T591">. geležinkelių riedmenų priklausomybės, krovumo, dydžio ir tipo kodų;</text:span></text:p>
      <text:p text:style-name="P592"><text:span text:style-name="T593">21.10</text:span><text:span text:style-name="T594">. suvaržymų kodų;</text:span></text:p>
      <text:p text:style-name="P595"><text:span text:style-name="T596">21.11</text:span><text:span text:style-name="T597">. suvaržymų panaikinimo kodų;</text:span></text:p>
      <text:p text:style-name="P598"><text:span text:style-name="T599">21.12</text:span><text:span text:style-name="T600">. registro objekto registracijos statuso (būklės);</text:span></text:p>
      <text:p text:style-name="P601"><text:span text:style-name="T602">21.13</text:span><text:span text:style-name="T603">. registro tvarkymo įstaigos išduodamų dokumentų tipų;</text:span></text:p>
      <text:p text:style-name="P604"><text:span text:style-name="T605">21.14</text:span><text:span text:style-name="T606">. geležinkelių riedmenų posistemių atitikties sertifikatų;</text:span></text:p>
      <text:p text:style-name="P607"><text:span text:style-name="T608">21.15</text:span><text:span text:style-name="T609">. paskelbtųjų (notifikuotų) įstaigų, kurios išdavė posistemių atitikties sertifikatus registro objektams;</text:span></text:p>
      <text:p text:style-name="P610"><text:span text:style-name="T611">21.16</text:span><text:span text:style-name="T612">. TSS specifinių atvejų;</text:span></text:p>
      <text:p text:style-name="P613"><text:span text:style-name="T614">21.17</text:span><text:span text:style-name="T615">. Europos Komisijos suteiktų išlygų netaikyti atitinkamos TSS ar tam tikros jos dalies.</text:span></text:p>
      <text:p text:style-name="P616"/>
      <text:p text:style-name="P617"><text:span text:style-name="T618">IV</text:span><text:span text:style-name="T619">.<text:s/></text:span><text:span text:style-name="T620">REGISTRO OBJEKTO REGISTRAVIMAS</text:span></text:p>
      <text:p text:style-name="P621"/>
      <text:p text:style-name="P622"><text:span text:style-name="T623">22</text:span><text:span text:style-name="T624">. Registro objektai įregistruojami (išregistruojami), duomenys apie registro objektą, duomenys apie registro objekto savininką, registro objekto valdytoją įrašomi ir tvarkomi šių Nuostatų ir Geležinkelių riedmenų ir konteinerių registravimo taisyklių, kurias tvirtina susisiekimo ministras, nustatyta tvarka.</text:span></text:p>
      <text:p text:style-name="P625"><text:span text:style-name="T626">23</text:span><text:span text:style-name="T627">. Registruojant objektą, pirmiausia įrašomi duomenys apie registro objekto savininką ir techniniai registro objekto duomenys, po to – duomenys apie registro objekto valdytoją.</text:span></text:p>
      <text:p text:style-name="P628"><text:span text:style-name="T629">24</text:span><text:span text:style-name="T630">. Duomenų teikėjas duomenis registro tvarkymo įstaigai privalo teikti Lietuvos Respublikos teisės aktų ir šių Nuostatų nustatyta tvarka. Neregistruotus registre objektus naudoti draudžiama.</text:span></text:p>
      <text:p text:style-name="P631"><text:span text:style-name="T632">25</text:span><text:span text:style-name="T633">. Registro duomenų teikėjai arba jų įgalioti asmenys dokumentus registro tvarkymo įstaigai pateikia asmeniškai per 30 kalendorinių dienų nuo objekto įsigijimo arba geležinkelių riedmenų ir konteinerių, kurių savininkai yra užsienio valstybių fiziniai ir juridiniai asmenys, naudojimo Lietuvos Respublikoje pradžios datos, registro duomenų pasikeitimo ar pagrindo registro objektui išregistruoti iš registro atsiradimo.</text:span></text:p>
      <text:p text:style-name="P634"><text:span text:style-name="T635">26</text:span><text:span text:style-name="T636">. Registruojant objektus, duomenų teikėjas privalo pateikti registro tvarkymo įstaigai dokumentus, nurodytus Geležinkelių riedmenų ir konteinerių registravimo taisyklėse.</text:span></text:p>
      <text:p text:style-name="P637"><text:span text:style-name="T638">27</text:span><text:span text:style-name="T639">. Patikrinusi registruoti pateiktus duomenis, registro tvarkymo įstaiga per 5 darbo dienas nuo dokumentų gavimo priima sprendimą objektą registruoti ar jo neregistruoti. Tikrindama ir taisydama duomenis, registro tvarkymo įstaiga atlieka šių Nuostatų 10 punkte nurodytas funkcijas, naudojasi 11.3 punkte nurodytomis jai suteikiamomis teisėmis ir atlieka 11.4 punkte jai priskiriamas pareigas.</text:span></text:p>
      <text:p text:style-name="P640"><text:span text:style-name="T641">28</text:span><text:span text:style-name="T642">. Registro tvarkymo įstaiga, sutikrinusi duomenis su kitų registrų ir informacinių sistemų duomenimis, taip pat duomenimis apie taikomus suvaržymus ir aptikusi, kad duomenys nesutampa, nustato tokių nesutapimų priežastis. Radus kitų registrų ir informacinių sistemų duomenų klaidų, apie tai ne vėliau kaip per 3 darbo dienas informuojamos tuos registrus ir informacines sistemas tvarkančios įstaigos.</text:span></text:p>
      <text:p text:style-name="P643"><text:span text:style-name="T644">29</text:span><text:span text:style-name="T645">. Susipažinusi su duomenimis apie suvaržymus (jeigu jų yra), registro tvarkymo įstaiga priima sprendimą visam laikui ar laikinai registruoti arba tvarkyti registro objekto duomenis ir ne vėliau kaip per 10 darbo dienų nuo tokio sprendimo priėmimo įrašo registro objekto, šio registro objekto savininko ir valdytojo duomenis į centrinę registro duomenų bazę.</text:span></text:p>
      <text:p text:style-name="P646"><text:span text:style-name="T647">30</text:span><text:span text:style-name="T648">. Registro objektas laikomas įregistruotu, kai jam suteikiamas unikalus kodas, jo registravimo duomenys įrašomi centrinėje registro duomenų bazėje ir registravimo duomenų teikėjui išduodamas šio registro objekto registravimo pažymėjimas. Registro duomenų teikėjui, praradusiam registravimo pažymėjimą, išduodamas registravimo pažymėjimo dublikatas. Praradęs registravimo pažymėjimą, registro duomenų teikėjas privalo ne vėliau kaip per 10 darbo dienų nuo praradimo apie tai pranešti registro tvarkymo įstaigai. Registravimo pažymėjimo dublikatas išduodamas registro duomenų teikėjui, kai šis pateikia rašytinį prašymą, kuriame nurodo registravimo pažymėjimo praradimo priežastį.</text:span></text:p>
      <text:p text:style-name="P649"><text:span text:style-name="T650">31</text:span><text:span text:style-name="T651">. Už objekto registravimą, išregistravimą ir duomenų pakeitimą registre, registravimo pažymėjimo dublikato išdavimą mokama valstybės rinkliava, kurios dydį ir mokėjimo tvarką nustato Lietuvos Respublikos Vyriausybė.</text:span></text:p>
      <text:p text:style-name="P652"><text:span text:style-name="T653">32</text:span><text:span text:style-name="T654">. Registruoti objektą ir tvarkyti registro duomenis atsisakoma:</text:span></text:p>
      <text:p text:style-name="P655"><text:span text:style-name="T656">32.1</text:span><text:span text:style-name="T657">. jeigu pateikti dokumentai turi taisymo ar klastojimo žymių;</text:span></text:p>
      <text:p text:style-name="P658"><text:span text:style-name="T659">32.2</text:span><text:span text:style-name="T660">. jeigu teikiančių tvarkyti registravimo duomenis fizinių ir juridinių asmenų tapatybė nepatvirtinta nustatytaisiais dokumentais;</text:span></text:p>
      <text:p text:style-name="P661"><text:span text:style-name="T662">32.3</text:span><text:span text:style-name="T663">. jeigu nepateikti visi objektui registruoti reikalingi dokumentai arba jie neatitinka teisės aktų ir šių Nuostatų reikalavimų;</text:span></text:p>
      <text:p text:style-name="P664"><text:span text:style-name="T665">32.4</text:span><text:span text:style-name="T666">. jeigu teisės aktų nustatyta tvarka taikomi suvaržymai, ribojantys registro objekto savininko ar registro objekto valdytojo teisę registruoti objektą;</text:span></text:p>
      <text:p text:style-name="P667"><text:span text:style-name="T668">32.5</text:span><text:span text:style-name="T669">. kitais teisės aktų nustatytais atvejais.</text:span></text:p>
      <text:p text:style-name="P670"><text:span text:style-name="T671">33</text:span><text:span text:style-name="T672">. Jeigu registruoti objektą ir tvarkyti jo registro duomenis atsisakoma, centrinėje registro duomenų bazėje įrašomi pateikti registruoti duomenys ir atsisakymo priežastis. Įrašai apie atsisakymą tvarkyti duomenis neterminuotai saugomi centrinėje registro duomenų bazėje, išskyrus tuos atvejus, kai atsisakymo priežastis – dokumentų trūkumas arba duomenų netikslumas. Šiuo atveju įrašai apie atsisakymą tvarkyti duomenis centrinėje registro duomenų bazėje saugomi, iki registro objektas išregistruojamas iš registro ir jo duomenys perkeliami į archyvą. Apie atsisakymą įregistruoti objektą ir atsisakymo priežastį duomenų teikėjas raštu informuojamas ne vėliau kaip per 5 darbo dienas nuo sprendimo priėmimo. Nagrinėjantis prašymą registro tvarkymo įstaigos specialistas, nustatęs priežasčių, dėl kurių registro objektas negali būti įregistruotas registre, atideda registro objekto įregistravimą, iki pašalinamos duomenis įrašyti kliudančios priežastys, arba atsisako patenkinti prašymą, grąžina registro duomenų teikėjui jo pateiktus dokumentus ir raštu jam apie tai praneša, paaiškinęs, kodėl įregistravimas atidedamas arba tai daryti atsisakoma. Jeigu atsisakymo priežastis – dokumentų trūkumas arba duomenų netikslumas, duomenų teikėjas ne vėliau kaip per 5 darbo dienas nuo pranešimo gavimo turi pateikti trūkstamus dokumentus arba patikslinti duomenis. Sprendimas atsisakyti įrašyti registro objekto duomenis į registrą turi būti<text:s/></text:span><text:soft-page-break/><text:span text:style-name="T673">rašytinis, sprendimą pasirašo registro tvarkymo įstaigos padalinio vadovas ir jį parengęs darbuotojas.</text:span></text:p>
      <text:p text:style-name="P674"><text:span text:style-name="T675">34</text:span><text:span text:style-name="T676">. Jeigu registro tvarkymo įstaigai kyla abejonių dėl pateiktų dokumentų teisingumo, ji gali pareikalauti iš registro duomenų teikėjo papildomų dokumentų. Nustačiusi, kad registruoti pateiktuose dokumentuose nurodyti klaidingi, netikslūs, neišsamūs duomenys, registro tvarkymo įstaiga privalo apie tai raštu per 3 darbo dienas informuoti registro duomenų teikėją ir pareikalauti ištaisyti klaidą.</text:span></text:p>
      <text:p text:style-name="P677"><text:span text:style-name="T678">35</text:span><text:span text:style-name="T679">. Registro objekto, registro objekto savininko ar registro objekto valdytojo duomenys keičiami, jeigu:</text:span></text:p>
      <text:p text:style-name="P680"><text:span text:style-name="T681">35.1</text:span><text:span text:style-name="T682">. pasikeičia registro objekto savininkas;</text:span></text:p>
      <text:p text:style-name="P683"><text:span text:style-name="T684">35.2</text:span><text:span text:style-name="T685">. pasikeičia duomenys apie registro objektą, registro objekto savininką, registro objekto valdytoją;</text:span></text:p>
      <text:p text:style-name="P686"><text:span text:style-name="T687">35.3</text:span><text:span text:style-name="T688">. pasikeičia registro objekto bendrieji ir techniniai duomenys;</text:span></text:p>
      <text:p text:style-name="P689"><text:span text:style-name="T690">35.4</text:span><text:span text:style-name="T691">. pasibaigia dokumentų galiojimo terminas;</text:span></text:p>
      <text:p text:style-name="P692"><text:span text:style-name="T693">35.5</text:span><text:span text:style-name="T694">. pasibaigia registro objekto valdytojo naudojimasis registro objektu ar pasikeičia registro objekto valdytojas;</text:span></text:p>
      <text:p text:style-name="P695"><text:span text:style-name="T696">35.6</text:span><text:span text:style-name="T697">. keičiami registravimo dokumentai ar registro objekto identifikavimo numeriai;</text:span></text:p>
      <text:p text:style-name="P698"><text:span text:style-name="T699">35.7</text:span><text:span text:style-name="T700">. registro objekto savininkui, registro objekto valdytojui teisės aktų nustatyta tvarka taikomi suvaržymai.</text:span></text:p>
      <text:p text:style-name="P701"><text:span text:style-name="T702">36</text:span><text:span text:style-name="T703">. Pasikeitus šiuose Nuostatuose nurodytiems registro duomenims, registro duomenų teikėjas privalo ne vėliau kaip per 30 kalendorinių dienų nuo registro duomenų pasikeitimo pateikti registro tvarkymo įstaigai registro duomenų pasikeitimą patvirtinančius dokumentus, prašymą registro duomenų teikėjo vardu pakeisti registro duomenis, kitus dokumentus pagal šių Nuostatų 26 punktą ir mokamąjį pavedimą su banko žymomis arba kvitą, patvirtinantį, kad sumokėta valstybės rinkliava už duomenų pakeitimą registre. Keičiami registro duomenys saugomi centrinėje registro duomenų bazėje (iki registro objektas išregistruojamas ir jo registro duomenys perkeliami į centrinės registro duomenų bazės archyvą).</text:span></text:p>
      <text:p text:style-name="P704"><text:span text:style-name="T705">37</text:span><text:span text:style-name="T706">. Registro objektai išregistruojami iš registro:</text:span></text:p>
      <text:p text:style-name="P707"><text:span text:style-name="T708">37.1</text:span><text:span text:style-name="T709">. jeigu nėra galimybių toliau naudoti registro objektą, registro objektas dėl techninių gedimų arba įvykus avarijai sugadinamas taip, kad neįmanoma jo suremontuoti ir toliau naudoti;</text:span></text:p>
      <text:p text:style-name="P710"><text:span text:style-name="T711">37.2</text:span><text:span text:style-name="T712">. jeigu pasibaigia registro objekto laikinos registracijos terminas (jeigu prieš baigiantis laikinai registracijai registro objektas nebuvo įregistruotas visam laikui);</text:span></text:p>
      <text:p text:style-name="P713"><text:span text:style-name="T714">37.3</text:span><text:span text:style-name="T715">. registro tvarkymo įstaigos sprendimu, jeigu gaunamas registro duomenų teikėjo motyvuotas rašytinis prašymas išregistruoti registro objektą kartu su dokumentais, pagrindžiančiais išregistravimo būtinybę;</text:span></text:p>
      <text:p text:style-name="P716"><text:span text:style-name="T717">37.4</text:span><text:span text:style-name="T718">. kitais teisės aktų nustatytais atvejais.</text:span></text:p>
      <text:p text:style-name="P719"><text:span text:style-name="T720">38</text:span><text:span text:style-name="T721">. Išregistruodama registro objektą iš registro, registro tvarkymo įstaiga per 5 darbo dienas nuo sprendimo dėl registro objekto išregistravimo priėmimo registre įrašo apie registro objekto išregistravimą, išregistravimo priežastį ir šiuos duomenis saugo centrinėje registro duomenų bazėje 5 metus. Po 5 metų išregistruoto registro objekto duomenys iš centrinės registro duomenų bazės perkeliami į centrinės registro duomenų bazės archyvą ir saugomi Lietuvos Respublikos teisės aktų nustatyta tvarka ir nustatytą laiką.</text:span></text:p>
      <text:p text:style-name="P722"><text:span text:style-name="T723">39</text:span><text:span text:style-name="T724">. Pateikus mokamąjį pavedimą su banko žymomis arba kvitą, patvirtinantį, kad sumokėta valstybės rinkliava už duomenų išregistravimą, ir išregistravus registro objektą iš registro, daromas atitinkamas įrašas registro objekto registravimo pažymėjime. Šis pažymėjimas grąžinamas registro tvarkymo įstaigai. Prireikus registro duomenų teikėjui išduodama registro objekto išregistravimą patvirtinanti pažyma.</text:span></text:p>
      <text:p text:style-name="P725"><text:span text:style-name="T726">40</text:span><text:span text:style-name="T727">. Jeigu į registrą dėl registro tvarkymo įstaigos kaltės įrašomi klaidingi, neatitinkantys dokumentuose pateiktų duomenų arba surinkti neteisėtai registro objekto, registro objekto savininko ar registro objekto valdytojo duomenys, registro tvarkymo įstaiga privalo ne vėliau kaip per 3 darbo dienas po to, kai klaida aptinkama, ją ištaisyti, sunaikinti neteisėtai surinktus duomenis ar sustabdyti asmens duomenų tvarkymo veiksmus ir raštu informuoti apie tai registro duomenų teikėją ir registro<text:s/></text:span><text:soft-page-break/><text:span text:style-name="T728">duomenų gavėjus, kuriems klaidingi ar neteisėtai surinkti registro duomenys pateikti (tuo pačiu būdu, kuriuo jie registro duomenis gauna).</text:span></text:p>
      <text:p text:style-name="P729"><text:span text:style-name="T730">41</text:span><text:span text:style-name="T731">. Išregistruojant registro objektą, keičiant registro duomenis, atliekamos registro duomenų tvarkymo procedūros, nurodytos šių Nuostatų 22-34 punktuose. Pakeisti duomenys perduodami registro duomenų gavėjams, kuriems perduoti keičiami duomenys ir su kuriais sudarytose duomenų teikimo sutartyse numatyta informavimo apie duomenų pasikeitimą tvarka.</text:span></text:p>
      <text:p text:style-name="P732"><text:span text:style-name="T733">42</text:span><text:span text:style-name="T734">. Dokumentai, kurių pagrindu tvarkomi registro duomenys apie registro objektus, registro objekto savininkus ir registro objekto valdytojus, saugomi registro tvarkymo įstaigos archyve.</text:span></text:p>
      <text:p text:style-name="P735"/>
      <text:p text:style-name="P736"><text:span text:style-name="T737">V</text:span><text:span text:style-name="T738">.<text:s/></text:span><text:span text:style-name="T739">REGISTRO DUOMENŲ TEIKĖJŲ TEISĖS IR PAREIGOS</text:span></text:p>
      <text:p text:style-name="P740"/>
      <text:p text:style-name="P741"><text:span text:style-name="T742">43</text:span><text:span text:style-name="T743">. Registro duomenų teikėjai:</text:span></text:p>
      <text:p text:style-name="P744"><text:span text:style-name="T745">43.1</text:span><text:span text:style-name="T746">. turi teisę:</text:span></text:p>
      <text:p text:style-name="P747"><text:span text:style-name="T748">43.1.1</text:span><text:span text:style-name="T749">. pateikę rašytinį prašymą, registro tvarkymo įstaigos nustatyta tvarka susipažinti su registre saugomais jų pateiktais ir į registrą įrašytais duomenimis (peržiūrėti šiuos duomenis registro tvarkymo įstaigoje kompiuterio ekrane ir (ar) gauti raštu);</text:span></text:p>
      <text:p text:style-name="P750"><text:span text:style-name="T751">43.1.2</text:span><text:span text:style-name="T752">. raštu reikalauti pataisyti registre saugomus klaidingus, netikslius arba patikslinti neišsamius duomenis apie juos, sustabdyti asmens duomenų tvarkymo veiksmus ir (ar) sunaikinti neteisėtai surinktus registro duomenis;</text:span></text:p>
      <text:p text:style-name="P753"><text:span text:style-name="T754">43.2</text:span><text:span text:style-name="T755">. privalo:</text:span></text:p>
      <text:p text:style-name="P756"><text:span text:style-name="T757">43.2.1</text:span><text:span text:style-name="T758">. laiku pateikti registro tvarkymo įstaigai dokumentus registro objektui įregistruoti, išregistruoti, registro duomenims pakeisti;</text:span></text:p>
      <text:p text:style-name="P759"><text:span text:style-name="T760">43.2.2</text:span><text:span text:style-name="T761">. pasikeitus registro duomenims ar pasibaigus dokumentų galiojimo terminui, apie tai pranešti registro tvarkymo įstaigai.</text:span></text:p>
      <text:p text:style-name="P762"><text:span text:style-name="T763">44</text:span><text:span text:style-name="T764">. Registro duomenų teikėjas, pateikęs suklastotus dokumentus ir klaidingus duomenis, pateikęs dokumentus pavėluotai, kitaip nevykdantis šių Nuostatų reikalavimų arba vykdantis juos netinkamai, atsako įstatymų nustatyta tvarka. Registro duomenų teikėjas taip pat privalo atlyginti žalą, atsiradusią dėl šiame punkte nurodytų veiksmų ar neveikimo.</text:span></text:p>
      <text:p text:style-name="P765"><text:span text:style-name="T766">45</text:span><text:span text:style-name="T767">. Atsakymus į registro duomenų teikėjų, pageidaujančių gauti rašytinę informaciją apie registre saugomus jų pateiktus ir į registrą įrašytus duomenis, prašymus registro tvarkymo įstaiga pateikia raštu ne vėliau kaip per 10 darbo dienų nuo tokių prašymų gavimo.</text:span></text:p>
      <text:p text:style-name="P768"/>
      <text:p text:style-name="P769"><text:span text:style-name="T770">VI</text:span><text:span text:style-name="T771">. SĄVEIKA SU SUSIJUSIAIS REGISTRAIS IR INFORMACINĖMIS</text:span></text:p>
      <text:p text:style-name="P772"><text:span text:style-name="T773">SISTEMOMIS</text:span></text:p>
      <text:p text:style-name="P774"/>
      <text:p text:style-name="P775"><text:span text:style-name="T776">46</text:span><text:span text:style-name="T777">. Registras pagal registro duomenų teikimo sutartis naudojasi susijusių registrų ir informacinių sistemų duomenimis, teikia registro duomenis susijusiems registrams ir informacinėms sistemoms.</text:span></text:p>
      <text:p text:style-name="P778"><text:span text:style-name="T779">47</text:span><text:span text:style-name="T780">. Registro duomenys sutikrinami su šių registrų duomenimis:</text:span></text:p>
      <text:p text:style-name="P781"><text:span text:style-name="T782">47.1</text:span><text:span text:style-name="T783">. Lietuvos Respublikos gyventojų registro – šių Nuostatų 16.1 punkte nurodyti duomenys apie fizinius asmenis – registro objekto savininkus ir registro objekto valdytojus;</text:span></text:p>
      <text:p text:style-name="P784"><text:span text:style-name="T785">47.2</text:span><text:span text:style-name="T786">. Juridinių asmenų registro – šių Nuostatų 16.2 punkte nurodyti duomenys apie juridinius asmenis – registro objekto savininkus ir registro objekto valdytojus;</text:span></text:p>
      <text:p text:style-name="P787"><text:span text:style-name="T788">47.3</text:span><text:span text:style-name="T789">. Užsieniečių registro – šių Nuostatų 16.1 punkte nurodyti duomenys apie fizinius asmenis – registro objekto savininkus ir registro objekto valdytojus, kurie nėra Lietuvos Respublikos piliečiai;</text:span></text:p>
      <text:p text:style-name="P790"><text:span text:style-name="T791">47.4</text:span><text:span text:style-name="T792">. Lietuvos Respublikos hipotekos registro ir Turto arešto aktų registro – turto įkeitimo, arešto, kitų suvaržymų duomenys;</text:span></text:p>
      <text:p text:style-name="P793"><text:span text:style-name="T794">47.5</text:span><text:span text:style-name="T795">. Lietuvos Respublikos adresų registro – juridinių asmenų buveinių adresų ir fizinių asmenų deklaruotų nuolatinių gyvenamųjų vietų (adresų) duomenys.</text:span></text:p>
      <text:p text:style-name="P796"><text:span text:style-name="T797">48</text:span><text:span text:style-name="T798">. Registre naudojami duomenys apie taikomus suvaržymus, kurie gaunami iš kitų valstybės institucijų tvarkomų informacinių sistemų:</text:span></text:p>
      <text:p text:style-name="P799"><text:span text:style-name="T800">48.1</text:span><text:span text:style-name="T801">. Vidaus reikalų ministerijos informacinių sistemų – duomenys apie ieškomus asmenis ir negaliojančius asmens dokumentus;</text:span></text:p>
      <text:p text:style-name="P802"><text:span text:style-name="T803">48.2</text:span><text:span text:style-name="T804">. Vidaus reikalų ministerijos informacinių sistemų – duomenys apie kitus negaliojančius dokumentus.</text:span></text:p>
      <text:p text:style-name="P805"><text:span text:style-name="T806">49</text:span><text:span text:style-name="T807">. Registras naudojasi šių Lietuvos Respublikos adresų registro klasifikatorių duomenimis:</text:span></text:p>
      <text:p text:style-name="P808"><text:span text:style-name="T809">49.1</text:span><text:span text:style-name="T810">. administracinių vienetų klasifikatoriaus;</text:span></text:p>
      <text:p text:style-name="P811"><text:span text:style-name="T812">49.2</text:span><text:span text:style-name="T813">. seniūnijų klasifikatoriaus;</text:span></text:p>
      <text:p text:style-name="P814"><text:span text:style-name="T815">49.3</text:span><text:span text:style-name="T816">. gyvenamųjų vietovių klasifikatoriaus;</text:span></text:p>
      <text:p text:style-name="P817"><text:span text:style-name="T818">49.4</text:span><text:span text:style-name="T819">. gatvių klasifikatoriaus;</text:span></text:p>
      <text:p text:style-name="P820"><text:span text:style-name="T821">49.5</text:span><text:span text:style-name="T822">. adresų objektų ir korpusų klasifikatoriaus.</text:span></text:p>
      <text:p text:style-name="P823"/>
      <text:p text:style-name="P824"><text:span text:style-name="T825">VII</text:span><text:span text:style-name="T826">.<text:s/></text:span><text:span text:style-name="T827">REGISTRO DUOMENŲ IR DOKUMENTŲ TEIKIMAS IR NAUDOJIMAS</text:span></text:p>
      <text:p text:style-name="P828"/>
      <text:p text:style-name="P829"><text:span text:style-name="T830">50</text:span><text:span text:style-name="T831">. Registro duomenys ir dokumentai yra vieši, išskyrus teisės aktų ir šių Nuostatų nustatytus atvejus. Registro tvarkymo įstaiga derina su vadovaujančiąja registro tvarkymo įstaiga registro duomenų (o asmens duomenų – ir su Valstybine duomenų apsaugos inspekcija), kurie gali būti skelbiami viešai, sąrašą ir nustato šių registro duomenų skelbimo priemones. Viešai skelbiamų registro duomenų sąrašas prireikus gali būti pakeistas. Vieši registro duomenys turi būti nuolat prieinami registro tvarkymo įstaigos interneto svetainėje ir iš karto keičiami pakeitus juos centrinėje registro duomenų bazėje. Kitomis viešų registro duomenų skelbimo priemonėmis registro duomenys turi būti skelbiami ir keičiami ne rečiau kaip kartą per metus.</text:span></text:p>
      <text:p text:style-name="P832"><text:span text:style-name="T833">51</text:span><text:span text:style-name="T834">. Registro duomenys teikiami:</text:span></text:p>
      <text:p text:style-name="P835"><text:span text:style-name="T836">51.1</text:span><text:span text:style-name="T837">. kitiems registrams ir informacinėms sistemoms;</text:span></text:p>
      <text:p text:style-name="P838"><text:span text:style-name="T839">51.2</text:span><text:span text:style-name="T840">. valstybės ir savivaldybių institucijoms ir įstaigoms, kurios atlieka valstybės priskirtas funkcijas, susijusias su registro duomenimis, ar kurioms registro duomenų reikia jų tiesioginėms funkcijoms atlikti įstatymų ir kitų teisės aktų nustatyta tvarka;</text:span></text:p>
      <text:p text:style-name="P841"><text:span text:style-name="T842">51.3</text:span><text:span text:style-name="T843">. eismo įvykių tyrimo ir ekstremalių situacijų likvidavimo tarnyboms, kurioms būtina gauti registro duomenis;</text:span></text:p>
      <text:p text:style-name="P844"><text:span text:style-name="T845">51.4</text:span><text:span text:style-name="T846">. mokslinių tyrimų įstaigoms, atliekančioms transporto tyrimus;</text:span></text:p>
      <text:p text:style-name="P847"><text:span text:style-name="T848">51.5</text:span><text:span text:style-name="T849">. registro duomenų teikėjui, kurio duomenys įrašyti registre, – jo paties įregistruoti registro duomenys;</text:span></text:p>
      <text:p text:style-name="P850"><text:span text:style-name="T851">51.6</text:span><text:span text:style-name="T852">. viešosios geležinkelių infrastruktūros valdytojui, kai rengiamas eismo saugumo planas ir paraiška gauti saugos sertifikatą, planuojamos ir įgyvendinamos traukinių eismo saugos kontrolės priemonės, kurių tikslas – įsitikinti, kad viešosios geležinkelių infrastruktūros tinkle geležinkelio įmonių (vežėjų) naudojami geležinkelių riedmenys atitinka jiems keliamus reikalavimus, taikomus traukinių eismui tam tikroje viešosios geležinkelių infrastruktūros dalyje;</text:span></text:p>
      <text:p text:style-name="P853"><text:span text:style-name="T854">51.7</text:span><text:span text:style-name="T855">. geležinkelių įmonėms (vežėjams) – atitinkamai licencijai ir saugos sertifikatui gauti;</text:span></text:p>
      <text:p text:style-name="P856"><text:span text:style-name="T857">51.8</text:span><text:span text:style-name="T858">. organizacijoms, dalyvaujančioms rengiant ir derinant TSS projektus, taip pat rengiančioms pasiūlymus dėl TSS taikymo užtikrinimo ir TSS tobulinimo;</text:span></text:p>
      <text:p text:style-name="P859"><text:span text:style-name="T860">51.9</text:span><text:span text:style-name="T861">. notifikuotoms (paskelbtosioms) įstaigoms ir jų subrangovams;</text:span></text:p>
      <text:p text:style-name="P862"><text:span text:style-name="T863">51.10</text:span><text:span text:style-name="T864">. įstatymų ir kitų teisės aktų nustatyta tvarka – draudimo įmonėms, bankams, kitiems fiziniams ir juridiniams asmenims, turintiems teisę gauti registro duomenis, išskyrus tuos registro duomenis, kurių teikimą riboja Lietuvos Respublikos įstatymai, kiti teisės aktai ir šie Nuostatai.</text:span></text:p>
      <text:p text:style-name="P865"><text:span text:style-name="T866">52</text:span><text:span text:style-name="T867">. Teisė susipažinti su registro duomenimis ir dokumentais apribojama, jeigu tai kenkia arba gali pakenkti valstybės saugumui ar gynybai, nusikaltimo ar baudžiamojo nusižengimo tyrimui, viešajai tvarkai, valstybės kontrolei ir priežiūrai, valstybės pagrindiniams ekonominiams ir finansiniams interesams, duomenų subjekto ar kito asmens teisių ir laisvių apsaugai, kitais įstatymų numatytais atvejais.</text:span></text:p>
      <text:p text:style-name="P868"><text:span text:style-name="T869">53</text:span><text:span text:style-name="T870">. Registro duomenys registro duomenų gavėjams teikiami Lietuvos Respublikos teisės aktų ir šių Nuostatų nustatyta registro duomenų teikimo tvarka.</text:span></text:p>
      <text:p text:style-name="P871"><text:span text:style-name="T872">54</text:span><text:span text:style-name="T873">. Lietuvoje registruotų registro objektų, registro objekto savininkų ir registro objekto valdytojų duomenys iš centrinės registro duomenų bazės teikiami registro duomenų gavėjams teisės<text:s/></text:span><text:soft-page-break/><text:span text:style-name="T874">aktų nustatyta tvarka pagal duomenų gavėjo prašymą arba registro duomenų teikimo sutartis. Registro duomenų gavėjo prašyme turi būti nurodytas registro duomenų naudojimo tikslas. Teikiamų registro duomenų sąrašas, registro duomenų teikimo būdai ir naudojimo apribojimai nustatomi registro duomenų teikimo sutartyse. Registro duomenų gavėjas gautų registro duomenų negali panaudoti kitaip arba kitam tikslui, negu nustatyta juos teikiant.</text:span></text:p>
      <text:p text:style-name="P875"><text:span text:style-name="T876">55</text:span><text:span text:style-name="T877">. Registro duomenys be apribojimų teikiami šių Nuostatų 51.1 punkte nurodytiems asmenims ir 51.2, 51.3, 51.5 punktuose nurodytiems registro duomenų gavėjams jų funkcijoms atlikti. Registro duomenys šių Nuostatų 51.3 ir 51.5 punktuose nurodytiems registro duomenų gavėjams teikiami pagal jų rašytinius prašymus. Registro duomenys šių Nuostatų 51.1 ir 51.2 punktuose nurodytiems registro duomenų gavėjams teikiami pagal registro duomenų teikimo sutartis, sudarytas vadovaujantis Lietuvos Respublikos valstybės registrų įstatymu, kitais teisės aktais ir šiais Nuostatais.</text:span></text:p>
      <text:p text:style-name="P878"><text:span text:style-name="T879">56</text:span><text:span text:style-name="T880">. Registro duomenys šių Nuostatų 51.4, 51.6, 51.7, 51.8, 51.9 ir 51.10 punktuose nurodytais atvejais, kai registro duomenų gavėjas nurodo jų panaudojimo tikslą, apimtį ir būdą, numatomo panaudojimo teisėtumą, teikiami be asmens kodų pagal registro duomenų teikimo sutartis, sudarytas vadovaujantis Lietuvos Respublikos valstybės registrų įstatymu, kitais teisės aktais ir šiais Nuostatais.</text:span></text:p>
      <text:p text:style-name="P881"><text:span text:style-name="T882">57</text:span><text:span text:style-name="T883">. Registro duomenis registro tvarkymo įstaiga teikia registro duomenų gavėjams automatiniu būdu, išduodama pažymas, kitus dokumentus, registro išrašus ar teikdama kitokią informaciją (žodžiu, raštu, elektroniniu paštu, kitomis ryšio priemonėmis ar kitais teisės aktų nustatytais būdais). Registro duomenų pateikimo forma derinama su registro duomenų gavėjais ir gali būti keičiama tik abipusiu registro duomenų gavėjų ir registro tvarkymo įstaigos susitarimu.</text:span></text:p>
      <text:p text:style-name="P884"><text:span text:style-name="T885">58</text:span><text:span text:style-name="T886">. Registro duomenys registro duomenų gavėjams teikiami šiuose Nuostatuose nurodytais būdais pagal standartines užklausas ir parametrus, nurodytus registro duomenų gavėjų prašymuose ir registro duomenų teikimo sutartyse. Registro duomenų gavėjo prašymu šiuose Nuostatuose nurodyti registro duomenys gali būti atrinkti, sugrupuoti pagal registro duomenų gavėjo užklausą ir pateikti kaip išrašai arba nustatytosios formos ataskaitos.</text:span></text:p>
      <text:p text:style-name="P887"><text:span text:style-name="T888">59</text:span><text:span text:style-name="T889">. Registro duomenys registro duomenų gavėjams teikiami išduodant registro tvarkymo įstaigos patvirtintas pažymas ar kitus dokumentus, teikiant registro išrašus ir kitą informaciją (žodžiu, raštu, elektroniniu paštu ar kitomis ryšio priemonėmis).</text:span></text:p>
      <text:p text:style-name="P890"><text:span text:style-name="T891">60</text:span><text:span text:style-name="T892">. Registro išrašus, pažymas ir kitus dokumentus apie registro objektus turi teisę teikti tik registro tvarkymo įstaiga.</text:span></text:p>
      <text:p text:style-name="P893"><text:span text:style-name="T894">61</text:span><text:span text:style-name="T895">. Registro duomenys neatlygintinai teikiami:</text:span></text:p>
      <text:p text:style-name="P896"><text:span text:style-name="T897">61.1</text:span><text:span text:style-name="T898">. registro duomenų teikėjams – registre tvarkomi duomenys apie juos ir jų įregistruotus registro objektus (duomenys raštu teikiami neatlygintinai kartą per kalendorinius metus, registro tvarkymo įstaigoje kompiuterio ekrane registro duomenys kiekvieną kartą gali būti peržiūrėti neatlygintinai);</text:span></text:p>
      <text:p text:style-name="P899"><text:span text:style-name="T900">61.2</text:span><text:span text:style-name="T901">. susijusiems registrams ir informacinėms sistemoms – registro duomenys pagal registro duomenų teikimo sutartis;</text:span></text:p>
      <text:p text:style-name="P902"><text:span text:style-name="T903">61.3</text:span><text:span text:style-name="T904">. šių Nuostatų 51.2 ir 51.3 punktuose nurodytoms organizacijoms – registro duomenys jų tiesioginėms funkcijoms atlikti.</text:span></text:p>
      <text:p text:style-name="P905"><text:span text:style-name="T906">62</text:span><text:span text:style-name="T907">. Kitais atvejais registro duomenys teikiami už atlyginimą, kurio dydį ir mokėjimo tvarką nustato Lietuvos Respublikos Vyriausybė.</text:span></text:p>
      <text:p text:style-name="P908"/>
      <text:p text:style-name="P909"><text:span text:style-name="T910">VIII</text:span><text:span text:style-name="T911">.<text:s/></text:span><text:span text:style-name="T912">REGISTRO DUOMENŲ TEIKIMAS UŽSIENIO VALSTYBĖMS</text:span></text:p>
      <text:p text:style-name="P913"/>
      <text:p text:style-name="P914"><text:span text:style-name="T915">63</text:span><text:span text:style-name="T916">. Registro duomenys Europos Sąjungos valstybių narių juridiniams ir fiziniams asmenims teikiami ta pačia tvarka kaip Lietuvos Respublikos juridiniams ir fiziniams asmenims.</text:span></text:p>
      <text:p text:style-name="P917"><text:span text:style-name="T918">64</text:span><text:span text:style-name="T919">. Registro duomenys užsienio valstybių, ne Europos Sąjungos narių, fiziniams ir juridiniams asmenims teikiami vadovaujantis Lietuvos Respublikos įstatymais, kitais teisės aktais ir tarptautinėmis sutartimis.</text:span></text:p>
      <text:p text:style-name="P920"><text:span text:style-name="T921">65</text:span><text:span text:style-name="T922">. Registro duomenys tarptautinėms organizacijoms ir tarptautiniams kompiuterių tinklams, vienijantiems Europos Sąjungos ir užsienio valstybių, ne Europos Sąjungos narių, fizinius ir juridinius asmenis, teikiami vadovaujantis Lietuvos Respublikos įstatymais, kitais teisės aktais ir tarptautinėmis sutartimis.</text:span></text:p>
      <text:p text:style-name="P923"><text:span text:style-name="T924">66</text:span><text:span text:style-name="T925">. Susisiekimo ministerija kasmet registro duomenis, kuriuos galima skelbti viešai, pateikia kitoms Europos Sąjungos valstybėms narėms ir organizacijai, rengiančiai TSS projektus.</text:span></text:p>
      <text:p text:style-name="P926"/>
      <text:p text:style-name="P927"><text:span text:style-name="T928">IX</text:span><text:span text:style-name="T929">.<text:s/></text:span><text:span text:style-name="T930">REGISTRO DUOMENŲ SAUGA</text:span></text:p>
      <text:p text:style-name="P931"/>
      <text:p text:style-name="P932"><text:span text:style-name="T933">67</text:span><text:span text:style-name="T934">. Už registro duomenų saugą atsako registro tvarkymo įstaiga teisės aktų ir šių Nuostatų nustatyta tvarka.</text:span></text:p>
      <text:p text:style-name="P935"><text:span text:style-name="T936">68</text:span><text:span text:style-name="T937">. Steigiant ir tvarkant registrą, turi būti įgyvendintos duomenų saugos programinės, techninės, patalpų apsaugos ir administracinės priemonės, skirtos užtikrinti registro duomenų tikslumui ir apsaugoti jiems nuo atsitiktinio ar neteisėto sunaikinimo, pakeitimo, naudojimo, atskleidimo, taip pat bet kokio kito neteisėto tvarkymo. Minėtosios priemonės turi užtikrinti tokį saugos lygį, kuris atitiktų saugotinų registro duomenų pobūdį ir jų tvarkymo riziką. Šios priemonės, registro duomenų saugaus tvarkymo reikalavimai ir jų įgyvendinimas nustatomi vadovaujančiosios registro tvarkymo įstaigos tvirtinamuose registro duomenų saugos nuostatuose ir detalizuojami registro apraše (specifikacijose).</text:span></text:p>
      <text:p text:style-name="P938"><text:span text:style-name="T939">69</text:span><text:span text:style-name="T940">. Registro ir registro duomenų sauga užtikrinama vadovaujantis Lietuvos Respublikos asmens duomenų teisinės apsaugos įstatymu, šių Nuostatų 7 punkte nurodytais teisės aktais, Bendraisiais duomenų saugos reikalavimais, patvirtintais Lietuvos Respublikos Vyriausybės 1997 m. rugsėjo 4 d. nutarimu Nr. 952 (Žin., 1997, Nr.<text:s/></text:span><text:a xlink:href="https://www.e-tar.lt/portal/lt/legalAct/TAR.69A782236F58" office:target-frame-name="_blank" xlink:show="new"><text:span text:style-name="T941">83-2075</text:span></text:a><text:span text:style-name="T942">; 2003, Nr. 2-45), vadovaujančiosios registro tvarkymo įstaigos tvirtinamais registro duomenų saugos nuostatais, kitais registro duomenų saugą reglamentuojančiais teisės aktais, Valstybinės duomenų apsaugos inspekcijos rekomendacijomis.</text:span></text:p>
      <text:p text:style-name="P943"><text:span text:style-name="T944">70</text:span><text:span text:style-name="T945">. Registro tvarkymo įstaiga atsako už registruoti pateiktų dokumentų ir registravimo, duomenų tvarkymo metu įvedamų duomenų saugą, centrinėje registro duomenų bazėje sukauptų duomenų, šių duomenų archyvo ir centrinės registro duomenų bazės dokumentų archyvo saugą.</text:span></text:p>
      <text:p text:style-name="P946"/>
      <text:p text:style-name="P947"><text:span text:style-name="T948">X</text:span><text:span text:style-name="T949">.<text:s/></text:span><text:span text:style-name="T950">REGISTRO FINANSAVIMAS</text:span></text:p>
      <text:p text:style-name="P951"/>
      <text:p text:style-name="P952"><text:span text:style-name="T953">71</text:span><text:span text:style-name="T954">. Registras finansuojamas Lietuvos Respublikos valstybės biudžeto ir kitomis lėšomis Lietuvos Respublikos teisės aktų nustatyta tvarka.</text:span></text:p>
      <text:p text:style-name="P955"/>
      <text:p text:style-name="P956"><text:span text:style-name="T957">XI</text:span><text:span text:style-name="T958">.<text:s/></text:span><text:span text:style-name="T959">REGISTRO REORGANIZAVIMAS IR LIKVIDAVIMAS</text:span></text:p>
      <text:p text:style-name="P960"/>
      <text:p text:style-name="P961"><text:span text:style-name="T962">72</text:span><text:span text:style-name="T963">. Registras reorganizuojamas ir likviduojamas Lietuvos Respublikos įstatymų ir kitų teisės aktų nustatyta tvarka.</text:span></text:p>
      <text:p text:style-name="P964"><text:span text:style-name="T965">73</text:span><text:span text:style-name="T966">. Likviduojamo ar reorganizuojamo registro duomenys perduodami kitam registrui, valstybės archyvui arba sunaikinami teisės aktų nustatyta tvarka.</text:span></text:p>
      <text:p text:style-name="P967"><text:span text:style-name="T96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1-14T06:23:00Z</meta:creation-date>
    <dc:date>2021-01-14T06:23:00Z</dc:date>
    <meta:template xlink:href="Normal.dotm" xlink:type="simple"/>
    <meta:editing-cycles>2</meta:editing-cycles>
    <meta:editing-duration>PT0S</meta:editing-duration>
    <meta:document-statistic meta:page-count="14" meta:paragraph-count="230" meta:word-count="5896" meta:character-count="48828" meta:row-count="814" meta:non-whitespace-character-count="43162"/>
  </office:meta>
</office:document-meta>
</file>