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style:tab-stops>
          <style:tab-stop style:type="right" style:position="6.2993in"/>
        </style:tab-stops>
      </style:paragraph-properties>
      <style:text-properties fo:hyphenate="false"/>
    </style:style>
    <style:style style:name="T321" style:parent-style-name="DefaultParagraphFont" style:family="text">
      <style:text-properties fo:text-transform="uppercase" fo:color="#000000" style:font-size-complex="12pt" style:language-asian="lt" style:country-asian="LT"/>
    </style:style>
    <style:style style:name="T322" style:parent-style-name="DefaultParagraphFont" style:family="text">
      <style:text-properties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4"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10 M. RUGSĖJO 28 D. ĮSAKYMO Nr. D1-827 „DĖL STATYBOS TECHNINIO REGLAMENTO STR 1.09.06:2010 „STATYBOS SUSTABDYMAS. SAVAVALIŠKOS STATYBOS PADARINIŲ ŠALINIMAS. STATYBOS PAGAL NETEISĖTAI IŠDUOTĄ STATYBĄ LEIDŽIANTĮ DOKUMENTĄ PADARINIŲ ŠALINIMAS“ PATVIRTINIMO“ PAKEITIMO</text:p>
      <text:p text:style-name="P6"/>
      <text:p text:style-name="P7">2013 m. gruodžio 9 d. Nr. D1-916</text:p>
      <text:p text:style-name="P8">Vilnius</text:p>
      <text:p text:style-name="P9"/>
      <text:p text:style-name="P10"><text:span text:style-name="T11">1</text:span><text:span text:style-name="T12">. P a k e i č i u statybos techninį reglamentą STR 1.09.06:2010 „Statybos sustabdymas. Savavališkos statybos padarinių šalinimas. Statybos pagal neteisėtai išduotą statybą leidžiantį dokumentą padarinių šalinimas“, patvirtintą Lietuvos Respublikos aplinkos ministro 2010 m. rugsėjo 28 d. įsakymu Nr. D1-827 „Dėl statybos techninio reglamento STR 1.09.06:2010 „Statybos sustabdymas. Savavališkos statybos padarinių šalinimas. Statybos pagal neteisėtai išduotą statybą leidžiantį dokumentą padarinių šalinimas“ patvirtinimo“ (Žin., 2010, Nr. </text:span><text:a xlink:href="https://www.e-tar.lt/portal/lt/legalAct/TAR.E78866CE87FE" office:target-frame-name="_blank" xlink:show="new"><text:span text:style-name="T13">116-5946</text:span></text:a><text:span text:style-name="T14">; 2011, Nr. </text:span><text:a xlink:href="https://www.e-tar.lt/portal/lt/legalAct/TAR.37E76E5C527B" office:target-frame-name="_blank" xlink:show="new"><text:span text:style-name="T15">83-4059</text:span></text:a><text:span text:style-name="T16">, Nr. </text:span><text:a xlink:href="https://www.e-tar.lt/portal/lt/legalAct/TAR.61E2DDF934CD" office:target-frame-name="_blank" xlink:show="new"><text:span text:style-name="T17">165-7876</text:span></text:a><text:span text:style-name="T18">; 2012, Nr. </text:span><text:a xlink:href="https://www.e-tar.lt/portal/lt/legalAct/TAR.88A5F98E06F2" office:target-frame-name="_blank" xlink:show="new"><text:span text:style-name="T19">151-7745</text:span></text:a><text:span text:style-name="T20">):</text:span></text:p>
      <text:p text:style-name="P21"><text:span text:style-name="T22">1.1</text:span><text:span text:style-name="T23">. išdėstau 1 punktą taip:</text:span></text:p>
      <text:p text:style-name="P24"><text:span text:style-name="T25">„</text:span><text:span text:style-name="T26">1</text:span><text:span text:style-name="T27">. Šis statybos techninis reglamentas (toliau – Reglamentas) nustato statybos sustabdymo, savavališkos statybos sustabdymo ir jos padarinių šalinimo, statybos pagal neteisėtai išduotą statybą leidžiantį dokumentą padarinių šalinimo tvarką.“;</text:span></text:p>
      <text:p text:style-name="P28"><text:span text:style-name="T29">1.2</text:span><text:span text:style-name="T30">. išdėstau 5.3</text:span><text:span text:style-name="T31">1 </text:span><text:span text:style-name="T32">punktą taip:</text:span></text:p>
      <text:p text:style-name="P33"><text:span text:style-name="T34">„</text:span><text:span text:style-name="T35">5.3</text:span><text:span text:style-name="T36">1</text:span><text:span text:style-name="T37">. Lietuvos Respublikos teritorijų planavimo ir statybos valstybinės priežiūros įstatymą (Žin., 2013, Nr. </text:span><text:a xlink:href="https://www.e-tar.lt/portal/lt/legalAct/TAR.5756AB4F657E" office:target-frame-name="_blank" xlink:show="new"><text:span text:style-name="T38">76-3848</text:span></text:a><text:span text:style-name="T39">);“;</text:span></text:p>
      <text:p text:style-name="P40"><text:span text:style-name="T41">1.3</text:span><text:span text:style-name="T42">. išdėstau 5.4 punktą taip:</text:span></text:p>
      <text:p text:style-name="P43"><text:span text:style-name="T44">„</text:span><text:span text:style-name="T45">5.4</text:span><text:span text:style-name="T46">. Sprendimų vykdymo instrukciją, patvirtintą Lietuvos Respublikos teisingumo ministro 2005 m. spalio 27 d. įsakymu Nr. 1R-352 (Žin., 2005, Nr. </text:span><text:a xlink:href="https://www.e-tar.lt/portal/lt/legalAct/TAR.64941CC184C3" office:target-frame-name="_blank" xlink:show="new"><text:span text:style-name="T47">130-4682</text:span></text:a><text:span text:style-name="T48">; 2011, Nr. </text:span><text:a xlink:href="https://www.e-tar.lt/portal/lt/legalAct/TAR.FF39F83DB4CB" office:target-frame-name="_blank" xlink:show="new"><text:span text:style-name="T49">137-6495</text:span></text:a><text:span text:style-name="T50">);“;</text:span></text:p>
      <text:p text:style-name="P51"><text:span text:style-name="T52">1.4</text:span><text:span text:style-name="T53">. išdėstau 5.6 punktą taip:</text:span></text:p>
      <text:p text:style-name="P54"><text:span text:style-name="T55">„</text:span><text:span text:style-name="T56">5.6</text:span><text:span text:style-name="T57">. Lietuvos Respublikos statybos leidimų ir statybos valstybinės priežiūros informacinės sistemos „Infostatyba“ nuostatus, patvirtintus Lietuvos Respublikos aplinkos ministro 2004 m. rugsėjo 27 d. įsakymu Nr. D1-502 (Žin., 2004, Nr. </text:span><text:a xlink:href="https://www.e-tar.lt/portal/lt/legalAct/TAR.4E0B55408E10" office:target-frame-name="_blank" xlink:show="new"><text:span text:style-name="T58">151-5506</text:span></text:a><text:span text:style-name="T59">; 2013, Nr. </text:span><text:a xlink:href="https://www.e-tar.lt/portal/lt/legalAct/TAR.F7637EABB7B8" office:target-frame-name="_blank" xlink:show="new"><text:span text:style-name="T60">96-4787</text:span></text:a><text:span text:style-name="T61">);“;</text:span></text:p>
      <text:p text:style-name="P62"><text:span text:style-name="T63">1.5</text:span><text:span text:style-name="T64">. išdėstau 7 ir 8 punktus taip:</text:span></text:p>
      <text:p text:style-name="P65"><text:span text:style-name="T66">„</text:span><text:span text:style-name="T67">7</text:span><text:span text:style-name="T68">. Naujo statinio statyba, statinio rekonstravimas, remontas ar griovimas (toliau – Statinio statyba) sustabdomas surašant Statybos sustabdymo aktą arba Savavališkos statybos aktą, kurių rekvizitai patvirtinti Inspekcijos viršininko įsakymu.</text:span></text:p>
      <text:p text:style-name="P69"><text:span text:style-name="T70">8</text:span><text:span text:style-name="T71">. Statinio statyba sustabdoma Teritorijų planavimo ir statybos valstybinės priežiūros įstatymo [5.3</text:span><text:span text:style-name="T72">1</text:span><text:span text:style-name="T73">] 13 straipsnyje nurodytais atvejais.“;</text:span></text:p>
      <text:p text:style-name="P74"><text:span text:style-name="T75">1.6</text:span><text:span text:style-name="T76">. išdėstau 10 punktą taip:</text:span></text:p>
      <text:p text:style-name="P77"><text:span text:style-name="T78">„</text:span><text:span text:style-name="T79">10</text:span><text:span text:style-name="T80">. Inspekcijos įgaliotas pareigūnas, gavęs informacijos apie aplinkybes, nurodytas Teritorijų planavimo ir statybos valstybinės priežiūros įstatymo [5.3</text:span><text:span text:style-name="T81">1</text:span><text:span text:style-name="T82">] 13 straipsnio 1 dalyje, informuoja Statytoją apie numatomą statybos patikrinimą Statybos (ūkio subjektų veiklos) patikrinimo tvarkos aprašo [5.9] V skyriaus „Neplaniniai statybos (ūkio subjektų veiklos) patikrinimai“ nustatyta tvarka ir ne vėliau kaip per 10 darbo dienų nuo informacijos gavimo dienos patikrina statybą; jei patikrinus statybą pasitvirtina informacijos pagrįstumas, Inspekcijos įgaliotas pareigūnas privalo:</text:span></text:p>
      <text:p text:style-name="P83"><text:span text:style-name="T84">10.1</text:span><text:span text:style-name="T85">. esant galimybei, tą pačią dieną, bet ne vėliau kaip per 2 darbo dienas nuo aplinkybių pasitvirtinimo dienos:</text:span></text:p>
      <text:p text:style-name="P86"><text:span text:style-name="T87">10.1.1</text:span><text:span text:style-name="T88">. nufotografuoti statybą .jpg, .gif, .tif arba .png formatu; nuotraukos arba kelių nuotraukų dydis neturi viršyti 10 MB;</text:span></text:p>
      <text:p text:style-name="P89"><text:span text:style-name="T90">10.1.2</text:span><text:span text:style-name="T91">. dviem egzemplioriais surašyti Statybos sustabdymo aktą. Statybos sustabdymo aktas surašomas Statytojui;</text:span></text:p>
      <text:p text:style-name="P92"><text:span text:style-name="T93">10.2</text:span><text:span text:style-name="T94">. Lietuvos Respublikos administracinių teisės pažeidimų kodekso [5.2] nustatytais atvejais ir tvarka surašyti Statytojui administracinio teisės pažeidimo protokolą.“;</text:span></text:p>
      <text:p text:style-name="P95"><text:span text:style-name="T96">1.7</text:span><text:span text:style-name="T97">. išdėstau 13 punktą taip:</text:span></text:p>
      <text:p text:style-name="P98"><text:span text:style-name="T99">„</text:span><text:span text:style-name="T100">13</text:span><text:span text:style-name="T101">. Statybos sustabdymo aktas įteikiamas Statytojui ar jo įgaliotam atstovui pasirašytinai ar Reglamento 14 punkte nustatyta tvarka. Kartu su Statybos sustabdymo aktu įteikiamas Kvietimas, kurio rekvizitai patvirtinti Inspekcijos viršininko įsakymu, dalyvauti statybos patikrinime (toliau – Kvietimas); patikrinimo metu turi būti nustatyta, ar nuo Statybos sustabdymo akto įteikimo dienos šiame akte surašyti privalomieji nurodymai yra įvykdyti ar neįvykdyti. Kvietime įrašoma statybos patikrinimo data ir laikas.“;</text:span></text:p>
      <text:p text:style-name="P102"><text:span text:style-name="T103">1.8</text:span><text:span text:style-name="T104">. išdėstau 19, 20 ir 21 punktus taip:</text:span></text:p>
      <text:p text:style-name="P105"><text:span text:style-name="T106">„</text:span><text:span text:style-name="T107">19</text:span><text:span text:style-name="T108">. Kai Inspekcijos įgaliotas pareigūnas nustato, kad nevykdomi privalomieji nurodymai, nurodyti Statybos sustabdymo akte, Inspekcija kreipiasi į teismą.</text:span></text:p>
      <text:p text:style-name="P109"><text:span text:style-name="T110">20</text:span><text:span text:style-name="T111">. Įsiteisėjus teismo sprendimui dėl įpareigojimo vykdyti privalomuosius nurodymus, nurodytus Statybos sustabdymo akte, teismo sprendimas vykdomas Lietuvos Respublikos civilinio proceso kodekso [5.1] nustatyta tvarka.</text:span></text:p>
      <text:p text:style-name="P112"><text:span text:style-name="T113">21</text:span><text:span text:style-name="T114">. Inspekcijai sustabdžius</text:span><text:span text:style-name="T115"><text:s/></text:span><text:span text:style-name="T116">Statinio statybą, Statytojas gali Inspekcijai nuotoliniu būdu, pasinaudodamas IS „Infostatyba“ arba tiesiogiai pateikti Prašymą leisti atlikti statinio konservavimo darbus, kurio rekvizitai patvirtinti Inspekcijos viršininko įsakymu. Inspekcijos įgaliotas pareigūnas, nustatęs, kad Statinio statyba yra sustabdyta ir prie Statytojo prašymo pridėtas statinio konservavimo darbų projektas (aprašymas) atitinka teisės aktų reikalavimus, ne vėliau kaip per 15 darbo dienų nuo prašymo užregistravimo IS „Infostatyba“ dienos išduoda Statytojui Leidimą atlikti statinio konservavimo darbus, kurio rekvizitai patvirtinti Inspekcijos viršininko įsakymu. Kitais atvejais Lietuvos Respublikos viešojo administravimo įstatymo [5.3</text:span><text:span text:style-name="T117">2</text:span><text:span text:style-name="T118">] nustatyta tvarka priimamas administracinis sprendimas neišduoti leidimo atlikti statinio konservavimo darbus, nurodant priežastis.“;</text:span></text:p>
      <text:p text:style-name="P119"><text:span text:style-name="T120">1.9</text:span><text:span text:style-name="T121">. išdėstau 24 punktą taip:</text:span></text:p>
      <text:p text:style-name="P122"><text:span text:style-name="T123">„</text:span><text:span text:style-name="T124">24</text:span><text:span text:style-name="T125">. Kai savavališkai pastatytas statinys yra nesuformuotoje valstybinėje žemėje ir Statytojo, statinio (jo dalies) savininko, valdytojo ar naudotojo nėra ar jis nežinomas, Savavališkos statybos aktas nesurašomas. Šiuo atveju surašomas Faktinių duomenų patikrinimo vietoje aktas, kurio rekvizitai patvirtinti Inspekcijos viršininko įsakymu, ir apie tai per 5 darbo dienas nuo šio akto surašymo dienos raštu pranešama valstybinės žemės valdytojui, pridedant teisės aktų nustatyta tvarka patvirtintą šio akto kopiją.“;</text:span></text:p>
      <text:p text:style-name="P126"><text:span text:style-name="T127">1.10</text:span><text:span text:style-name="T128">. išdėstau 32 punktą taip:</text:span></text:p>
      <text:p text:style-name="P129"><text:span text:style-name="T130">„</text:span><text:span text:style-name="T131">32</text:span><text:span text:style-name="T132">. Kai Inspekcijos įgaliotas pareigūnas nustato, kad nevykdomi surašyti Savavališkos statybos akte privalomieji nurodymai, Inspekcija kreipiasi į teismą dėl įpareigojimo vykdyti privalomuosius nurodymus.“;</text:span></text:p>
      <text:p text:style-name="P133"><text:span text:style-name="T134">1.11</text:span><text:span text:style-name="T135">. išdėstau 35 punktą taip:</text:span></text:p>
      <text:p text:style-name="P136"><text:span text:style-name="T137">„</text:span><text:span text:style-name="T138">35</text:span><text:span text:style-name="T139">. Inspekcija išnagrinėja Savavališkos statybos aktą ir ne vėliau kaip per 10 darbo dienų nuo Savavališkos statybos akto surašymo dienos surašo Privalomąjį nurodymą pašalinti savavališkos statybos padarinius, kurio rekvizitai patvirtinti Inspekcijos viršininko įsakymu (toliau – Nurodymas). Jame nurodomi konkretūs būtini atlikti veiksmai (konkretūs statybos darbai, konkrečios ardytinos konstrukcijos ir pan.).“;</text:span></text:p>
      <text:p text:style-name="P140"><text:span text:style-name="T141">1.12</text:span><text:span text:style-name="T142">. išdėstau 36 ir 36</text:span><text:span text:style-name="T143">1</text:span><text:span text:style-name="T144"> punktus taip:</text:span></text:p>
      <text:p text:style-name="P145"><text:span text:style-name="T146">„</text:span><text:span text:style-name="T147">36</text:span><text:span text:style-name="T148">. Nurodymas Statytojui arba Statinio ar žemės sklypo naudotojui turi būti įteiktas tinkamai. Kartu su Nurodymu turi būti įteiktas Kvietimas; patikrinimo metu turi būti patikrinta, ar įvykdyti Nurodyme nurodyti veiksmai. Nurodymas ir Kvietimas laikomi įteiktais tinkamai, jeigu jie įteikti pasirašytinai arba išsiųsti registruotu laišku su pranešimu apie įteikimą Reglamento 14 punkte nustatyta tvarka arba, jei šia tvarka nepavyksta įteikti<text:s/></text:span><text:soft-page-break/><text:span text:style-name="T149">Nurodymo ir Kvietimo, praėjo 5 darbo dienos po to, kai vietinėje ar respublikinėje spaudoje buvo paskelbtas pranešimas apie Nurodymo surašymą ir Kvietimą.</text:span></text:p>
      <text:p text:style-name="P150"><text:span text:style-name="T151">36</text:span><text:span text:style-name="T152">1</text:span><text:span text:style-name="T153">. Nurodymas nesurašomas šiais atvejais:</text:span></text:p>
      <text:p text:style-name="P154"><text:span text:style-name="T155">36</text:span><text:span text:style-name="T156">1</text:span><text:span text:style-name="T157">.1</text:span><text:span text:style-name="T158">. kai jo įvykdyti neįmanoma dėl objektyvių priežasčių, pvz., kai savavališkai nugriautų (išardytų) ir pašalintų ar sunaikintų autentiškų kultūros paveldo statinio konstrukcijų neįmanoma atkurti dėl informacijos apie jas ar analogiškas buvusioms konstrukcijas stokos. Šiais atvejais tolesnės savavališkos statybos padarinių šalinimo procedūros neatliekamos;</text:span></text:p>
      <text:p text:style-name="P159"><text:span text:style-name="T160">36</text:span><text:span text:style-name="T161">1</text:span><text:span text:style-name="T162">.2</text:span><text:span text:style-name="T163">. kai Statytojas arba Statinio ar žemės sklypo naudotojas, kol Inspekcija nesurašė Nurodymo, raštu informavo Inspekciją apie tai, kad jis gavo statybą leidžiantį dokumentą. Šiuo atveju atliekami Reglamento 39.1 ir / ar 41 punkte nurodyti veiksmai, vietoj Privalomojo nurodymo pašalinti savavališkos statybos padarinius įvykdymo patikrinimo akto surašant Statinio atitikties statinio projektui patikrinimo aktą, kurio rekvizitai patvirtinti Inspekcijos viršininko įsakymu;</text:span></text:p>
      <text:p text:style-name="P164"><text:span text:style-name="T165">36</text:span><text:span text:style-name="T166">1</text:span><text:span text:style-name="T167">.3</text:span><text:span text:style-name="T168">. kai nugriovus statinį arba išardžius ar išmontavus jo dalį nebuvo pažeistas viešasis interesas (neapribojama teisės aktais nustatyta</text:span><text:span text:style-name="T169"><text:s/></text:span><text:span text:style-name="T170">trečiųjų asmenų galimybė naudotis statiniu ir kt.);</text:span></text:p>
      <text:p text:style-name="P171"><text:span text:style-name="T172">36</text:span><text:span text:style-name="T173">1</text:span><text:span text:style-name="T174">.4</text:span><text:span text:style-name="T175">. kai Statytojas arba Statinio ar žemės sklypo naudotojas, kol Inspekcija nesurašė Nurodymo, pašalino savavališkos statybos padarinius ir pateikė Inspekcijai prašymą išduoti leidimą tęsti sustabdytą statybą. Šiuo atveju Inspekcijos įgaliotas pareigūnas per 5 darbo dienas patikrina statybą, surašo Faktinių duomenų patikrinimo vietoje aktą. Jeigu statybos sustabdymo priežastys yra pašalintos (savavališkos statybos padariniai pašalinti), leidimas tęsti sustabdytą statybą išduodamas STR 1.07.01:2010 „Statybą leidžiantys dokumentai“ [5.7] nustatyta tvarka. Nustačius, kad statybos sustabdymo priežastys nėra pašalintos, surašomas Nurodymas ir savavališkos statybos padariniai šalinami šio Reglamento nustatyta tvarka;</text:span></text:p>
      <text:p text:style-name="P176"><text:span text:style-name="T177">36</text:span><text:span text:style-name="T178">1</text:span><text:span text:style-name="T179">.5</text:span><text:span text:style-name="T180">. kai toks Nurodymas nenumatytas Teritorijų planavimo ir statybos valstybinės priežiūros įstatymo [5.3</text:span><text:span text:style-name="T181">1</text:span><text:span text:style-name="T182">] 14 straipsnio 2 dalyje;“;</text:span></text:p>
      <text:p text:style-name="P183"><text:span text:style-name="T184">1.13</text:span><text:span text:style-name="T185">. išdėstau 37 punktą taip:</text:span></text:p>
      <text:p text:style-name="P186"><text:span text:style-name="T187">„</text:span><text:span text:style-name="T188">37</text:span><text:span text:style-name="T189">. Statytojas arba Statinio ar žemės sklypo naudotojas gali pateikti Inspekcijai motyvuotą prašymą pratęsti Nurodymo įvykdymo terminą, kurio rekvizitai patvirtinti Inspekcijos viršininko įsakymu.“;</text:span></text:p>
      <text:p text:style-name="P190"><text:span text:style-name="T191">1.14</text:span><text:span text:style-name="T192">. išdėstau 38 ir 39 punktus taip:</text:span></text:p>
      <text:p text:style-name="P193"><text:span text:style-name="T194">„</text:span><text:span text:style-name="T195">38</text:span><text:span text:style-name="T196">. Inspekcija, gavusi Reglamento 37 punkte nurodytą prašymą, vadovaudamasi Teritorijų planavimo ir statybos valstybinės priežiūros įstatymo [5.3</text:span><text:span text:style-name="T197">1</text:span><text:span text:style-name="T198">] 14 straipsnio 3 dalimi, gali vieną kartą Viešojo administravimo įstatymo [5.3</text:span><text:span text:style-name="T199">2</text:span><text:span text:style-name="T200">] nustatyta tvarka priimti administracinį sprendimą dėl Nurodymo įvykdymo termino pratęsimo. Jeigu nustatoma, kad Nurodymo įvykdymo terminą pratęsti svarbių priežasčių nėra, Inspekcija Viešojo administravimo įstatymo [5.3</text:span><text:span text:style-name="T201">2</text:span><text:span text:style-name="T202">] nustatyta tvarka priima administracinį sprendimą dėl Nurodymo įvykdymo termino nepratęsimo, nurodydama priežastis. Jeigu nustatoma, kad yra svarbių priežasčių pratęsti Nurodymo įvykdymo terminą, jis vieną kartą pratęsiamas 3 mėnesiams, skaičiuojant nuo Nurodymo įvykdymo termino pabaigos dienos, nepriklausomai nuo to, ar prašymas gautas iki šios dienos ar po jos. Pratęsus Nurodymo įvykdymo terminą, Statytojui arba Statinio ar žemės sklypo naudotojui įteikiamas naujas Kvietimas, kuriame nurodyto patikrinimo metu bus patikrinta, ar Nurodymas įvykdytas. Nurodymo įvykdymo terminas nepratęsiamas, jei Inspekcija dėl įpareigojimo vykdyti Nurodymą kreipėsi į teismą.</text:span></text:p>
      <text:p text:style-name="P203"><text:span text:style-name="T204">39</text:span><text:span text:style-name="T205">. Jeigu Statytojas arba Statinio ar žemės sklypo naudotojas:</text:span></text:p>
      <text:p text:style-name="P206"><text:span text:style-name="T207">39.1</text:span><text:span text:style-name="T208">. per nustatytą Nurodymo įvykdymo terminą ar vykstant teismo procesui dėl įpareigojimo vykdyti Nurodymą gauna statybą leidžiantį dokumentą ir apie tai raštu informuoja Inspekciją:</text:span></text:p>
      <text:p text:style-name="P209"><text:span text:style-name="T210">39.1.1</text:span><text:span text:style-name="T211">. Inspekcijos įgaliotas pareigūnas per 10 darbo dienų nuo informacijos apie statybą leidžiančio dokumento gavimą Inspekcijos viršininko nustatyta tvarka patikrina, ar statybą leidžiantis dokumentas išduotas teisėtai, ir surašo Statybą leidžiančio dokumento<text:s/></text:span><text:soft-page-break/><text:span text:style-name="T212">parengimo ir išdavimo atitikties teisės aktų reikalavimams patikrinimo aktą, kurio rekvizitai patvirtinti Inspekcijos viršininko įsakymu;</text:span></text:p>
      <text:p text:style-name="P213"><text:span text:style-name="T214">39.1.2</text:span><text:span text:style-name="T215">. jei atlikus 39.1.1 punkte nurodytą patikrinimą nustatoma, kad statybą leidžiantis dokumentas išduotas teisėtai, Inspekcijos įgaliotas pareigūnas Inspekcijos viršininko nustatyta tvarka patikrina, ar statinys (jo dalis) nepažeidžia esminių statinio projekto, pagal kurį buvo išduotas statybą leidžiantis dokumentas, sprendinių, surašo Statinio atitikties statinio projektui, pagal kurį gautas statybą leidžiantis dokumentas, patikrinimo aktą;</text:span></text:p>
      <text:p text:style-name="P216"><text:span text:style-name="T217">39.1.3</text:span><text:span text:style-name="T218">. jei atlikus Reglamento 39.1.1 ir 39.1.2 punktuose nurodytus patikrinimus nustatoma, kad:</text:span></text:p>
      <text:p text:style-name="P219"><text:span text:style-name="T220">39.1.3.1</text:span><text:span text:style-name="T221">. statybą leidžiantis dokumentas išduotas teisėtai ir statinys nepažeidžia esminių statinio projekto, pagal kurį buvo išduotas statybą leidžiantis dokumentas, sprendinių, Inspekcija ne vėliau kaip per 5 darbo dienas nuo Reglamento 39.1.1 ir 39.1.2 punktuose nurodytų aplinkybių patikrinimo pažymi Nurodyme, kad jis įvykdytas, ir apie tai informuoja valstybės įmonės Registrų centro teritorinį padalinį; tuo atveju, kai šios aplinkybės nustatomos vykstant teismo procesui dėl įpareigojimo vykdyti Nurodymą, taip pat sprendžiamas bylos užbaigimo klausimas;</text:span></text:p>
      <text:p text:style-name="P222"><text:span text:style-name="T223">39.1.3.2</text:span><text:span text:style-name="T224">. statybą leidžiantis dokumentas išduotas teisėtai, bet nustatyta esminių statinio projekto, pagal kurį išduotas statybą leidžiantis dokumentas, sprendinių pažeidimų, laikoma, kad Nurodymas neįvykdytas. Inspekcija dėl įpareigojimo vykdyti Nurodymą ne vėliau kaip per 2 mėnesius nuo Nurodymo įvykdymo termino pabaigos kreipiasi į teismą, o tuo atveju, kai šios aplinkybės nustatomos vykstant teismo procesui dėl įpareigojimo vykdyti Nurodymą, toliau nagrinėjama byla;</text:span></text:p>
      <text:p text:style-name="P225"><text:span text:style-name="T226">39.1.3.3</text:span><text:span text:style-name="T227">. statybą leidžiantis dokumentas išduotas teisėtai, bet pastatytas statinys (jo dalis) pažeidžia statinio projekto, pagal kurį buvo išduotas statybą leidžiantis dokumentas, sprendinius (išskyrus esminius) ar teisės aktų reikalavimus, Inspekcija ne vėliau kaip per 5 darbo dienas nuo Reglamento 39.1.1 ir 39.1.2 punktuose nurodytų aplinkybių patikrinimo pažymi Nurodyme, kad jis įvykdytas, ir apie tai informuoja valstybės įmonės Registrų centro teritorinį padalinį. Jei teismo procesas dėl įpareigojimo vykdyti Nurodymą nepradėtas, Inspekcija ne vėliau kaip per 5 darbo dienas nuo Reglamento 39.1.1 ir 39.1.2 punktuose nurodytų aplinkybių patikrinimo surašo Statytojui arba Statinio ar žemės sklypo naudotojui Privalomąjį nurodymą, kurio formos rekvizitai patvirtinti Inspekcijos viršininko įsakymu, per nustatytą terminą pakeisti statinio projektą ar pašalinti kitus trūkumus, susijusius su projektine dokumentacija, ar atlikti reikalingus statybos darbus, kad statinys (jo dalis) atitiktų statinio projekto sprendinius ir (ar) teisės aktų reikalavimus. Jei teismo procesas dėl įpareigojimo vykdyti Nurodymą pradėtas, sprendžiamas taikos sutarties, pagal kurią Statytojas arba Statinio ar žemės sklypo naudotojas įsipareigoja per nustatytą terminą pagal teisės aktų reikalavimus pakeisti statinio projektą ar pašalinti kitus trūkumus, susijusius su projektine dokumentacija, ar atlikti reikalingus statybos darbus, kad statinys (jo dalis) atitiktų statinio projekto sprendinius ir (ar) teisės aktų reikalavimus, sudarymo arba kitokio bylos užbaigimo ir šiame punkte nurodyto Privalomojo nurodymo surašymo klausimas;</text:span></text:p>
      <text:p text:style-name="P228"><text:span text:style-name="T229">39.1.4</text:span><text:span text:style-name="T230">. jei atlikus Reglamento 39.1.1 punkte nurodytą patikrinimą nustatoma, kad statybą leidžiantis dokumentas išduotas neteisėtai, Inspekcija priima sprendimą dėl kreipimosi į teismą dėl šio dokumento panaikinimo;</text:span></text:p>
      <text:p text:style-name="P231"><text:span text:style-name="T232">39.2</text:span><text:span text:style-name="T233">. per nustatytą Nurodymo įvykdymo terminą, pasinaudodamas IS „Infostatyba“ arba raštu pateikia Inspekcijai informaciją apie Nurodymo įvykdymą, Inspekcijos įgaliotas pareigūnas ne vėliau kaip per 5 darbo dienas nuo informacijos gavimo dienos patikrina Statinio statybą ir surašo Privalomojo nurodymo pašalinti savavališkos statybos padarinius įvykdymo patikrinimo aktą. Jei patikrinus statybą nustatoma, kad Nurodymas:</text:span></text:p>
      <text:p text:style-name="P234"><text:span text:style-name="T235">39.2.1</text:span><text:span text:style-name="T236">. įvykdytas, Inspekcija ne vėliau kaip 5 darbo dienas pažymi Nurodyme, kad jis įvykdytas, ir apie tai informuoja asmenį, kuriam surašytas Nurodymas (raštu arba informaciją paskelbiant IS „Infostatyba“, jei asmuo informaciją apie Nurodymo įvykdymą pateikė pasinaudodamas IS „Infostatyba“);</text:span></text:p>
      <text:p text:style-name="P237"><text:span text:style-name="T238">39.2.2</text:span><text:span text:style-name="T239">. neįvykdytas, Inspekcija dėl įpareigojimo vykdyti Nurodymą kreipiasi į teismą;</text:span></text:p>
      <text:p text:style-name="P240"><text:span text:style-name="T241">39.3</text:span><text:span text:style-name="T242">. per nustatytą Nurodymo įvykdymo terminą Inspekcija negauna informacijos apie statybą leidžiančio dokumento gavimą arba Nurodymo įvykdymą, Inspekcijos įgaliotas pareigūnas ne vėliau kaip per 5 darbo dienas nuo Nurodymo įvykdymo termino pabaigos, pasinaudodamas IS „Infostatyba“, patikrina, ar Statytojui arba Statinio ar žemės sklypo naudotojui yra išduotas statybą leidžiantis dokumentas. Nustačius, kad Statytojui arba Statinio ar žemės sklypo naudotojui statybą leidžiantis dokumentas:</text:span></text:p>
      <text:p text:style-name="P243"><text:span text:style-name="T244">39.3.1</text:span><text:span text:style-name="T245">. yra išduotas, atliekami Reglamento 39.1 punkte nurodyti veiksmai;</text:span></text:p>
      <text:p text:style-name="P246"><text:span text:style-name="T247">39.3.2</text:span><text:span text:style-name="T248">. nėra išduotas, Inspekcijos įgaliotas pareigūnas Reglamento nustatyta tvarka patikrina Statinio statybą ir surašo Privalomojo nurodymo pašalinti savavališkos statybos padarinius įvykdymo patikrinimo aktą. Jei patikrinus statybą nustatoma, kad Nurodymas nėra įvykdytas, Inspekcija dėl įpareigojimo Statytojui arba Statinio ar žemės sklypo naudotojui pašalinti savavališkos statybos padarinius ne vėliau kaip per 2 mėnesius nuo Nurodymo įvykdymo termino pabaigos kreipiasi į teismą.“;</text:span></text:p>
      <text:p text:style-name="P249"><text:span text:style-name="T250">1.15</text:span><text:span text:style-name="T251">. išdėstau 41 punktą taip:</text:span></text:p>
      <text:p text:style-name="P252"><text:span text:style-name="T253">„</text:span><text:span text:style-name="T254">41</text:span><text:span text:style-name="T255">. Inspekcija, nustačiusi, kad statybą leidžiantis dokumentas išduotas neteisėtai, ne vėliau kaip per 2 mėnesius nuo Inspekcijos dokumento, kuriame konstatuojami nustatyti pažeidimai (pvz., patikrinimo akto ar kt.), pasirašymo dienos kreipiasi į:</text:span></text:p>
      <text:p text:style-name="P256"><text:span text:style-name="T257">41.1</text:span><text:span text:style-name="T258">. bendrosios kompetencijos teismą dėl statybą leidžiančio dokumento galiojimo panaikinimo ir įpareigojimo pašalinti statybos padarinius, kai statyba yra pradėta;</text:span></text:p>
      <text:p text:style-name="P259"><text:span text:style-name="T260">41.2</text:span><text:span text:style-name="T261">. administracinį teismą, kai statyba dar nėra pradėta ir teisme ginčijamas tik statybą leidžiantis dokumentas.“;</text:span></text:p>
      <text:p text:style-name="P262"><text:span text:style-name="T263">1.16</text:span><text:span text:style-name="T264">. išdėstau 41</text:span><text:span text:style-name="T265">1</text:span><text:span text:style-name="T266">.2.1 punktą taip:</text:span></text:p>
      <text:p text:style-name="P267"><text:span text:style-name="T268">„</text:span><text:span text:style-name="T269">41</text:span><text:span text:style-name="T270">1</text:span><text:span text:style-name="T271">.2.1</text:span><text:span text:style-name="T272">. nėra išduotas naujas statybą leidžiantis dokumentas, surinkusi dokumentus, nurodytus Reglamento 41</text:span><text:span text:style-name="T273">1</text:span><text:span text:style-name="T274">.1.2 ir 41</text:span><text:span text:style-name="T275">1</text:span><text:span text:style-name="T276">.1.3 punktuose, ne vėliau kaip per 2 mėnesius nuo dokumentų gavimo kreipiasi į bendrosios kompetencijos teismą dėl įpareigojimo pašalinti statybos padarinius, prašydama teismo priimti vieną iš sprendimų, nurodytų Statybos įstatymo [5.3] 28</text:span><text:span text:style-name="T277">1</text:span><text:span text:style-name="T278"> straipsnio 2 dalyje;“;</text:span></text:p>
      <text:p text:style-name="P279"><text:span text:style-name="T280">1.17</text:span><text:span text:style-name="T281">. išdėstau 42 punktą taip:</text:span></text:p>
      <text:p text:style-name="P282"><text:span text:style-name="T283">„</text:span><text:span text:style-name="T284">42</text:span><text:span text:style-name="T285">. Inspekcijos įgaliotas pareigūnas, nustatęs Statybos įstatymo [5.3] ar kitų teisės aktų</text:span><text:span text:style-name="T286"><text:s/></text:span><text:span text:style-name="T287">reikalavimų pažeidimų, Lietuvos Respublikos administracinių teisės pažeidimų kodekso [5.2] nustatytais atvejais, tvarka ir terminais surašo administracinių teisės pažeidimų protokolus asmenims už jų padarytus pažeidimus.“;</text:span></text:p>
      <text:p text:style-name="P288"><text:span text:style-name="T289">1.18</text:span><text:span text:style-name="T290">. išdėstau 50, 51 ir 52 punktus taip:</text:span></text:p>
      <text:p text:style-name="P291"><text:span text:style-name="T292">„</text:span><text:span text:style-name="T293">50</text:span><text:span text:style-name="T294">. Jeigu Statytojas per įsiteisėjusį teismo sprendimu nustatytą terminą nepašalino savavališkos statybos, statybos, vykdytos pagal neteisėtai išduotą statybą leidžiantį dokumentą ir / ar pažeidžiant teisės aktų reikalavimus, padarinių, teismo sprendimas vykdomas Lietuvos Respublikos civilinio proceso kodekse [5.1] ir Sprendimų vykdymo instrukcijoje [5.4] nustatyta tvarka. Inspekcija statinių griovimo darbus organizuoja Inspekcijos viršininko nustatyta tvarka.</text:span></text:p>
      <text:p text:style-name="P295"><text:span text:style-name="T296">51</text:span><text:span text:style-name="T297">. Jeigu Statytojas savo noru kreipiasi į savivaldybės administraciją dėl savavališkos statybos, dėl kurios nėra surašytas Savavališkos statybos aktas, įteisinimo (teisės aktų nustatyta tvarka pateikia prašymą išduoti statybą leidžiantį dokumentą), tačiau statybą leidžiantis dokumentas negali būti išduotas:</text:span></text:p>
      <text:p text:style-name="P298"><text:span text:style-name="T299">51.1</text:span><text:span text:style-name="T300">. savivaldybės administracija per 5 darbo dienas nuo sprendimo neišduoti statybą leidžiančio dokumento priėmimo dienos informuoja Inspekciją apie savavališką statybą, nurodydama Statinio statybos adresą ir Statytojo kontaktinius duomenis;</text:span></text:p>
      <text:p text:style-name="P301"><text:span text:style-name="T302">51.2</text:span><text:span text:style-name="T303">. Inspekcijos įgaliotas pareigūnas per 20 darbo dienų nuo informacijos apie savavališką statybą gavimo atlieka Reglamento V skyriuje nurodytus veiksmus.</text:span></text:p>
      <text:p text:style-name="P304"><text:span text:style-name="T305">52</text:span><text:span text:style-name="T306">. Reglamente nurodyti dokumentai (Nurodymas, Kvietimas, aktai), suvedus visus privalomus šių dokumentų duomenis į IS „Infostatyba“, šioje sistemoje suformuojami nepateikiant konkrečiu atveju nepildytinų eilučių, laukų ar lentelių. Pildant Reglamente<text:s/></text:span><text:soft-page-break/><text:span text:style-name="T307">nurodytus prašymus kompiuteriu, galima išbraukti nepildytinas eilutes, laukus ar lenteles.“;</text:span></text:p>
      <text:p text:style-name="P308"><text:span text:style-name="T309">1.19</text:span><text:span text:style-name="T310">. pripažįstu netekusiu galios 52</text:span><text:span text:style-name="T311">1</text:span><text:span text:style-name="T312"> punktą;</text:span></text:p>
      <text:p text:style-name="P313"><text:span text:style-name="T314">1.20</text:span><text:span text:style-name="T315">. pripažįstu netekusiu galios 1 priedą.</text:span></text:p>
      <text:p text:style-name="P316"><text:span text:style-name="T317">2</text:span><text:span text:style-name="T318">. N u s t a t a u, kad šis įsakymas įsigalioja 2014 m. sausio 1 d.</text:span></text:p>
      <text:p text:style-name="P319"/>
      <text:p text:style-name="P320"><text:span text:style-name="T321">Aplinkos ministras</text:span><text:span text:style-name="T322"><text:tab/>Valentinas Mazuronis</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13:10:00Z</meta:creation-date>
    <dc:date>2016-04-21T13:10:00Z</dc:date>
    <meta:template xlink:href="Normal" xlink:type="simple"/>
    <meta:editing-cycles>2</meta:editing-cycles>
    <meta:editing-duration>PT0S</meta:editing-duration>
    <meta:document-statistic meta:page-count="6" meta:paragraph-count="165" meta:word-count="2698" meta:character-count="20506" meta:row-count="408" meta:non-whitespace-character-count="17973"/>
  </office:meta>
</office:document-meta>
</file>