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5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LIETUVOS STATISTIKOS DEPARTAMENTO GENERALINIO DIREKTORIAUS</text:span></text:p>
      <text:p text:style-name="P4"><text:span text:style-name="T5">Į S A K Y M A S<text:s/></text:span></text:p>
      <text:p text:style-name="P6"/>
      <text:p text:style-name="P7">DĖL LIETUVOS STATISTIKOS DEPARTAMENTO GENERALINIO DIREKTORIAUS 2012 M. LAPKRIČIO 6 D. ĮSAKYMO Nr. DĮ-202 „DĖL LIETUVOS STATISTIKOS DEPARTAMENTO GENERALINIO DIREKTORIAUS 2011 M. LAPKRIČIO 11 D. ĮSAKYMO Nr. DĮ-223 „DĖL SAVIVALDYBĖS SUTEIKTŲ SOCIALINIŲ PASLAUGŲ STATISTINĖS ATASKAITOS SOC-01 (METINĖS), GLOBOS ĮSTAIGOS VAIKAMS IR ŠEIMYNOS STATISTINĖS ATASKAITOS SOC-2 (METINĖS), GLOBOS ĮSTAIGOS IR SAVARANKIŠKO GYVENIMO NAMŲ SENELIAMS IR ŽMONĖMS SU NEGALIA STATISTINĖS ATASKAITOS SOC-03 (METINĖS), NESTACIONARIOS SOCIALINIŲ PASLAUGŲ ĮSTAIGOS STATISTINĖS ATASKAITOS SOC-04 (METINĖS) FORMŲ PATVIRTINIMO“ PAKEITIMO“ PAKEITIMO</text:p>
      <text:p text:style-name="P8"/>
      <text:p text:style-name="P9">2013 m. spalio 16 d. Nr. DĮ-187</text:p>
      <text:p text:style-name="P10">Vilnius</text:p>
      <text:p text:style-name="P11"/>
      <text:p text:style-name="P12"/>
      <text:p text:style-name="P13"><text:span text:style-name="T14">Pakeičiu<text:s/></text:span><text:span text:style-name="T15">Globos įstaigos vaikams ir šeimynos statistinės ataskaitos SOC-02 (metinės) formą, patvirtintą Lietuvos statistikos departamento generalinio direktoriaus 2012 m. lapkričio 6 d. įsakymo Nr. DĮ-202 „Dėl Lietuvos statistikos departamento generalinio direktoriaus 2012 m. lapkričio 6 d. įsakymo Nr. DĮ-202 „Dėl Lietuvos statistikos departamento generalinio direktoriaus 2011 m. lapkričio 11 d. įsakymo Nr. DĮ-223 „Dėl Savivaldybės suteiktų socialinių paslaugų statistinės ataskaitos SOC-01 (metinės), Globos įstaigos vaikams ir šeimynos statistinės ataskaitos SOC-2 (metinės), Globos įstaigos ir savarankiško gyvenimo namų seneliams ir žmonėms su negalia statistinės ataskaitos SOC-03 (metinės), Nestacionarios socialinių paslaugų įstaigos statistinės ataskaitos SOC-04 (metinės) formų patvirtinimo“ pakeitimo“ (Žin., 2012, Nr. </text:span><text:a xlink:href="https://www.e-tar.lt/portal/lt/legalAct/TAR.004A3F302BA0" office:target-frame-name="_blank" xlink:show="new"><text:span text:style-name="T16">131-6626</text:span></text:a><text:span text:style-name="T17">) 2 punktu (toliau – ataskaita), ir:</text:span></text:p>
      <text:p text:style-name="P18"><text:span text:style-name="T19">1</text:span><text:span text:style-name="T20">. I skyriuje „Vaikų atvykimas ir išvykimas“ įrašau:</text:span></text:p>
      <text:p text:style-name="P21"><text:span text:style-name="T22">1.1</text:span><text:span text:style-name="T23">. vietoj žodžių „(12–23 eil. suma)“ žodžius „(12 + 13 + 14 + 18 + 22 + 23 eil. suma)“;</text:span></text:p>
      <text:p text:style-name="P24"><text:span text:style-name="T25">1.2</text:span><text:span text:style-name="T26">. vietoj žodžių „(31–44 eil. suma)“ žodžius „(31 + 32 + 33 + 37 + 41 + 42 + 43 + 44 eil. suma)“.</text:span></text:p>
      <text:p text:style-name="P27"><text:span text:style-name="T28">2</text:span><text:span text:style-name="T29">. Įrašau ataskaitoje nurodytuose kontaktuose:</text:span></text:p>
      <text:p text:style-name="P30"><text:span text:style-name="T31">2.1</text:span><text:span text:style-name="T32">. vietoj žodžių „Taikos pr. 62, 93225 Klaipėda“ žodžius „Naujoji Uosto g. 11, 92121 Klaipėda“;</text:span></text:p>
      <text:p text:style-name="P33"><text:span text:style-name="T34">2.2</text:span><text:span text:style-name="T35">. vietoj žodžių „el. p. loreta.rakutiene@stat.gov.lt“ žodžius „el. p. soc@stat.gov.lt“.</text:span></text:p>
      <text:p text:style-name="P36"><text:span text:style-name="T37">3</text:span><text:span text:style-name="T38">. Įrašau ataskaitos priede „Informacija dėl Globos įstaigos vaikams ir šeimynos statistinio tyrimo (statistinė ataskaita SOC-02 (metinė)“:</text:span></text:p>
      <text:p text:style-name="P39"><text:span text:style-name="T40">3.1</text:span><text:span text:style-name="T41">. skyriuje „Statistinio tyrimo teisinis pagrindas“ vietoj žodžių „Lietuvos Respublikos Vyriausybės 2002 m. birželio 7 d. nutarimas Nr. 850 „Dėl Nacionalinės neįgaliųjų socialinės integracijos 2010–2012 metų programos patvirtinimo“ (Žin., 2002, Nr. </text:span><text:a xlink:href="https://www.e-tar.lt/portal/lt/legalAct/TAR.DFB00418E717" office:target-frame-name="_blank" xlink:show="new"><text:span text:style-name="T42">57-2335</text:span></text:a><text:span text:style-name="T43">; 2010, Nr. </text:span><text:a xlink:href="https://www.e-tar.lt/portal/lt/legalAct/TAR.47BA4E4E0FF2" office:target-frame-name="_blank" xlink:show="new"><text:span text:style-name="T44">29-1345</text:span></text:a><text:span text:style-name="T45">)“ žodžius „Lietuvos Respublikos Vyriausybės 2012 m. lapkričio 21 d. nutarimas Nr. 1408 „Dėl Nacionalinės neįgaliųjų socialinės integracijos 2013–2019 metų programos patvirtinimo“ (Žin., 2012, Nr. </text:span><text:a xlink:href="https://www.e-tar.lt/portal/lt/legalAct/TAR.46B1FA2B9435" office:target-frame-name="_blank" xlink:show="new"><text:span text:style-name="T46">137-7021</text:span></text:a><text:span text:style-name="T47">)“;</text:span></text:p>
      <text:p text:style-name="P48"><text:span text:style-name="T49">3.2</text:span><text:span text:style-name="T50">. skyriuje „Statistinio tyrimo rūšis, apimtis ir laikas“ vietoj žodžių „Ištisinis tyrimas“ žodžius „Ištisinis statistinis tyrimas“;</text:span></text:p>
      <text:p text:style-name="P51"><text:span text:style-name="T52">3.3</text:span><text:span text:style-name="T53">. skyriuje „Statistinės informacijos paskelbimo laikas ir vieta“ vietoj žodžių „Rodiklių duomenų bazėje. Lietuvos statistikos departamento interneto svetainėje www.stat.gov.lt“ žodžius „Oficialiosios statistikos portale www.osp.stat.gov.lt“;</text:span></text:p>
      <text:p text:style-name="P54"><text:span text:style-name="T55">3.4</text:span><text:span text:style-name="T56">. skyriuje „Statistinių duomenų pateikimo pareiga“ vietoj žodžių „2 dalis, nustatanti“<text:s/></text:span><text:soft-page-break/><text:span text:style-name="T57">žodžius „1 ir 2 dalys nustato“.</text:span></text:p>
      <text:p text:style-name="P58"/>
      <text:p text:style-name="P59"/>
      <text:p text:style-name="P60"/>
      <text:p text:style-name="P61"><text:span text:style-name="T62">Generalinė direktorė</text:span><text:span text:style-name="T63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P2"><text:page-number text:fixed="false">2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8-08-17T12:42:00Z</meta:creation-date>
    <dc:date>2018-08-17T12:42:00Z</dc:date>
    <meta:template xlink:href="Normal.dotm" xlink:type="simple"/>
    <meta:editing-cycles>2</meta:editing-cycles>
    <meta:editing-duration>PT0S</meta:editing-duration>
    <meta:document-statistic meta:page-count="2" meta:paragraph-count="48" meta:word-count="463" meta:character-count="3608" meta:row-count="138" meta:non-whitespace-character-count="3193"/>
  </office:meta>
</office:document-meta>
</file>