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break-before="page" fo:margin-left="3.543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center"/>
    </style:style>
    <style:style style:name="T367" style:parent-style-name="DefaultParagraphFont" style:family="text">
      <style:text-properties fo:color="#000000"/>
    </style:style>
    <style:style style:name="P368" style:parent-style-name="Normal" style:family="paragraph">
      <style:paragraph-properties fo:break-before="page" fo:margin-left="3.543in">
        <style:tab-stops/>
      </style:paragraph-properties>
    </style:style>
    <style:style style:name="T369" style:parent-style-name="DefaultParagraphFont" style:family="text">
      <style:text-properties fo:color="#000000"/>
    </style:style>
    <style:style style:name="P370" style:parent-style-name="Normal" style:family="paragraph">
      <style:paragraph-properties fo:text-indent="3.543in"/>
      <style:text-properties fo:color="#000000"/>
    </style:style>
    <style:style style:name="P371" style:parent-style-name="Normal" style:family="paragraph">
      <style:paragraph-properties fo:text-indent="3.543in"/>
      <style:text-properties fo:color="#000000"/>
    </style:style>
    <style:style style:name="P372" style:parent-style-name="Normal" style:family="paragraph">
      <style:paragraph-properties fo:text-indent="3.54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23in"/>
      <style:text-properties fo:font-weight="bold" style:font-weight-asian="bold"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indent="0.4923in"/>
      <style:text-properties fo:color="#000000"/>
    </style:style>
    <style:style style:name="P500" style:parent-style-name="Normal" style:family="paragraph">
      <style:paragraph-properties fo:text-align="center"/>
      <style:text-properties fo:color="#000000"/>
    </style:style>
    <style:style style:name="P501" style:parent-style-name="Normal" style:family="paragraph">
      <style:paragraph-properties fo:text-indent="0.4923in"/>
      <style:text-properties fo:color="#000000"/>
    </style:style>
    <style:style style:name="TableColumn503" style:family="table-column">
      <style:table-column-properties style:column-width="1.5402in"/>
    </style:style>
    <style:style style:name="TableColumn504" style:family="table-column">
      <style:table-column-properties style:column-width="0.9388in"/>
    </style:style>
    <style:style style:name="TableColumn505" style:family="table-column">
      <style:table-column-properties style:column-width="1.5916in"/>
    </style:style>
    <style:style style:name="TableColumn506" style:family="table-column">
      <style:table-column-properties style:column-width="0.6673in"/>
    </style:style>
    <style:style style:name="TableColumn507" style:family="table-column">
      <style:table-column-properties style:column-width="0.9854in"/>
    </style:style>
    <style:style style:name="TableColumn508" style:family="table-column">
      <style:table-column-properties style:column-width="0.9687in"/>
    </style:style>
    <style:style style:name="Table502" style:family="table">
      <style:table-properties style:width="6.6923in" fo:margin-left="0in" table:align="lef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Row520" style:family="table-row">
      <style:table-row-properties/>
    </style:style>
    <style:style style:name="P521" style:parent-style-name="Normal" style:family="paragraph">
      <style:text-properties fo:font-size="10pt" style:font-size-asian="10pt" style:font-size-complex="12pt" style:language-asian="lt" style:country-asian="LT"/>
    </style:style>
    <style:style style:name="P522" style:parent-style-name="Normal" style:family="paragraph">
      <style:text-properties fo:font-size="10pt" style:font-size-asian="10pt" style:font-size-complex="12pt" style:language-asian="lt" style:country-asian="LT"/>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P528" style:parent-style-name="Normal" style:family="paragraph">
      <style:text-properties fo:font-size="10pt" style:font-size-asian="10pt" style:font-size-complex="12pt" style:language-asian="lt" style:country-asian="L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P751" style:parent-style-name="Normal" style:family="paragraph">
      <style:text-properties fo:font-size="10pt" style:font-size-asian="10pt" style:font-size-complex="12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none" fo:padding-top="0in" fo:padding-left="0.075in" fo:padding-bottom="0in" fo:padding-right="0.075in"/>
    </style:style>
    <style:style style:name="T892" style:parent-style-name="DefaultParagraphFont" style:family="text">
      <style:text-properties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none" fo:padding-top="0in" fo:padding-left="0.075in" fo:padding-bottom="0in" fo:padding-right="0.075in"/>
    </style:style>
    <style:style style:name="T968" style:parent-style-name="DefaultParagraphFont" style:family="text">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none" fo:padding-top="0in" fo:padding-left="0.075in" fo:padding-bottom="0in" fo:padding-right="0.075in"/>
    </style:style>
    <style:style style:name="T981" style:parent-style-name="DefaultParagraphFont" style:family="text">
      <style:text-properties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none" fo:padding-top="0in" fo:padding-left="0.075in" fo:padding-bottom="0in" fo:padding-right="0.075in"/>
    </style:style>
    <style:style style:name="T1063" style:parent-style-name="DefaultParagraphFont" style:family="text">
      <style:text-properties fo:font-size="10pt" style:font-size-asian="10pt" style:font-size-complex="12pt"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MUITINĖS DEPARTAMENTO VYRIAUSIOJO MUITININKO</text:span></text:p>
      <text:p text:style-name="P12"/>
      <text:p text:style-name="P13">Į S A K Y M A S</text:p>
      <text:p text:style-name="P14">DĖL PREKIŲ MUITINIO ĮVERTINIMO TVARKOS TAIKYMO NUOSTATŲ PATVIRTINIMO</text:p>
      <text:p text:style-name="P15"/>
      <text:p text:style-name="P16">1993 m. liepos 1 d. Nr. 176</text:p>
      <text:p text:style-name="P17">Vilnius</text:p>
      <text:p text:style-name="P18"/>
      <text:p text:style-name="P19"/>
      <text:p text:style-name="P20"><text:span text:style-name="T21">Vykdant Lietuvos Respublikos Vyriausybės 1993 m. birželio 16 d. nutarimą Nr. 449 „Dėl prekių muitinio įvertinimo tvarkos patvirtinimo“,<text:s/></text:span><text:span text:style-name="T22">įsaka</text:span><text:span text:style-name="T23">u:</text:span></text:p>
      <text:p text:style-name="P24"><text:span text:style-name="T25">1</text:span><text:span text:style-name="T26">. Patvirtinti:</text:span></text:p>
      <text:p text:style-name="P27"><text:span text:style-name="T28">1.1</text:span><text:span text:style-name="T29">. Prekių muitinio įvertinimo tvarkos taikymo nuostatus (pridedama);</text:span></text:p>
      <text:p text:style-name="P30"><text:span text:style-name="T31">1.2</text:span><text:span text:style-name="T32">. Muitinės sąskaitą (pridedama);</text:span></text:p>
      <text:p text:style-name="P33"><text:span text:style-name="T34">1.3</text:span><text:span text:style-name="T35">. Muitinės sąskaitos pildymo instrukciją (pridedama).</text:span></text:p>
      <text:p text:style-name="P36"><text:span text:style-name="T37">2</text:span><text:span text:style-name="T38">. Prekių muitinio įvertinimo tvarkos taikymo nuostatus, muitinės sąskaitą ir jos pildymo instrukciją taikyti nuo 1993 m. liepos 15 d.</text:span></text:p>
      <text:p text:style-name="P39"><text:span text:style-name="T40">3</text:span><text:span text:style-name="T41">. Muitinių viršininkams:</text:span></text:p>
      <text:p text:style-name="P42"><text:span text:style-name="T43">3.1</text:span><text:span text:style-name="T44">. iki 1993 m. liepos 15 d. supažindinti muitinės pareigūnus su Prekių muitinio įvertinimo tvarkos taikymo nuostatais, muitinės sąskaita ir jos pildymo instrukcija;</text:span></text:p>
      <text:p text:style-name="P45"><text:span text:style-name="T46">3.2</text:span><text:span text:style-name="T47">. užtikrinti prekių muitinio tikrinimo vykdymą, vadovaujantis Lietuvos Respublikos Vyriausybės 1993 m. birželio 16 d. nutarimu Nr. 449 „Dėl prekių muitinio įvertinimo tvarkos patvirtinimo“ ir patvirtintais Prekių muitinio įvertinimo tvarkos taikymo nuostatais.</text:span></text:p>
      <text:p text:style-name="P48"><text:span text:style-name="T49">4</text:span><text:span text:style-name="T50">. Pavesti įsakymo vykdymo kontrolę vyriausiojo muitininko pavaduotojui P. Darginavičiui.</text:span></text:p>
      <text:p text:style-name="P51"/>
      <text:p text:style-name="P52"/>
      <text:p text:style-name="P53"/>
      <text:p text:style-name="P54">VYRIAUSIASIS MUITININKAS<text:tab/>K. PĖDNYČIA</text:p>
      <text:p text:style-name="P55"/>
      <text:p text:style-name="P56"><text:span text:style-name="T57">Gauna: Muitinės departamento Muitinių darbo organizavimo, Ekonomikos, Juridinis, Kovos su kontrabanda ir žinybinės kontrolės, Muitų politikos ir integracijos, Informatikos, Prekių kilmės sertifikatų skyriai, Informavimo, ūkinės-finansinės veiklos revizinė grupės, Muitinės mokykla, visos muitinės</text:span></text:p>
      <text:soft-page-break/>
      <text:p text:style-name="P58"><text:span text:style-name="T59">PATVIRTINTA:</text:span></text:p>
      <text:p text:style-name="P60">Muitinės departamento prie Finansų<text:s/></text:p>
      <text:p text:style-name="P61">ministerijos</text:p>
      <text:p text:style-name="P62">1993 m. liepos 1 d. įsakymu Nr. 176</text:p>
      <text:p text:style-name="P63"/>
      <text:p text:style-name="P64">PREKIŲ MUITINIO ĮVERTINIMO TVARKOS TAIKYMO NUOSTATAI</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Prekių muitinio įvertinimo tvarkos taikymo nuostatai (toliau – Nuostatai) naudojami deklaruojamų prekių muitinei vertei nustatyti.</text:span></text:p>
      <text:p text:style-name="P74"><text:span text:style-name="T75">2</text:span><text:span text:style-name="T76">. Remiantis prekių muitine verte skaičiuojami muitai, kiti eksporto bei importo mokesčiai, rinkliavos, nustatoma prekių vertė kitoms muitinės reikmėms, įskaitant baudų išieškojimą ir kitas sankcijas už įstatymų pažeidimus, numatytas Lietuvos Respublikos įstatymais bei kitais norminiais aktais, bei prekių eksporto – importo statistiką.</text:span></text:p>
      <text:p text:style-name="P77"><text:span text:style-name="T78">3</text:span><text:span text:style-name="T79">. Importuojamų ir eksportuojamų prekių muitinę vertę nustato fizinis arba juridinis asmuo, siunčiantis prekes iš Lietuvos Respublikos muitų teritorijos arba gaunantis prekes Lietuvos Respublikos muitų teritorijoje (toliau – asmuo), remdamasis muitinio įvertinimo tvarka, patvirtinta Lietuvos Respublikos Vyriausybės 1993 m. birželio 16 d. nutarimu Nr 449. „Dėl prekių muitinio įvertinimo tvarkos patvirtinimo“, ir šiais Nuostatais.</text:span></text:p>
      <text:p text:style-name="P80"><text:span text:style-name="T81">4</text:span><text:span text:style-name="T82">. Prekių muitinė vertė nustatoma Lietuvos Respublikos pinigais – litais ir centais.</text:span></text:p>
      <text:p text:style-name="P83"><text:span text:style-name="T84">5</text:span><text:span text:style-name="T85">. Prekių muitinė vertė bei duomenys, kuriais remiantis ji nustatoma, turi būti patikimi, tikslūs, objektyvūs ir patvirtinti dokumentais.</text:span></text:p>
      <text:p text:style-name="P86"><text:span text:style-name="T87">6</text:span><text:span text:style-name="T88">. Duomenys, kuriais remiantis nustatoma prekių muitinė vertė – siuntėjas, gavėjas, prekės aprašymas, kiekis, vertė – laikomi komercine asmens paslaptimi ir konfidencialia jo informacija, kuri gali būti naudojama tik muitinės reikmėms. Jos negalima platinti, naudoti muitinės tarnautojų ir pareigūnų asmeniniams tikslams, be specialaus leidimo perduoti kitiems asmenims, įskaitant kitas valstybines institucijas, išskyrus atvejus nustatytus Lietuvos Respublikos įstatymais. Už komercinės paslapties paskelbimą muitinės tarnautojai ir pareigūnai atsako Lietuvos Respublikos įstatymų nustatyta tvarka.</text:span></text:p>
      <text:p text:style-name="P89"/>
      <text:p text:style-name="P90"><text:span text:style-name="T91">II</text:span><text:span text:style-name="T92">.<text:s/></text:span><text:span text:style-name="T93">MUITINIO ĮVERTINIMO METODAI IR JŲ TAIKYMO TVARKA</text:span></text:p>
      <text:p text:style-name="P94"/>
      <text:p text:style-name="P95"><text:span text:style-name="T96">7</text:span><text:span text:style-name="T97">. Importuojamų ar eksportuojamų prekių muitinė vertė nustatoma paeiliui taikant šiuos įvertinimo metodus:</text:span></text:p>
      <text:p text:style-name="P98"><text:span text:style-name="T99">7.1</text:span><text:span text:style-name="T100">. sandorio vertės (1 metodas);</text:span></text:p>
      <text:p text:style-name="P101"><text:span text:style-name="T102">7.2</text:span><text:span text:style-name="T103">. tapačių prekių pardavimo sandorio vertės (2 metodas);</text:span></text:p>
      <text:p text:style-name="P104"><text:span text:style-name="T105">7.3</text:span><text:span text:style-name="T106">. panašių prekių pardavimo sandorio vertės (3 metodas);</text:span></text:p>
      <text:p text:style-name="P107"><text:span text:style-name="T108">7.4</text:span><text:span text:style-name="T109">. dedukcinį (4 metodas);</text:span></text:p>
      <text:p text:style-name="P110"><text:span text:style-name="T111">7.5</text:span><text:span text:style-name="T112">. sumavimo (5 metodas);</text:span></text:p>
      <text:p text:style-name="P113"><text:span text:style-name="T114">7.6</text:span><text:span text:style-name="T115">. rezervinį (6 metodas).</text:span></text:p>
      <text:p text:style-name="P116"><text:span text:style-name="T117">8</text:span><text:span text:style-name="T118">. Pagrindinis prekių muitinės vertės nustatymo metodas – importuojamų ar eksportuojamų prekių sandorio vertės metodas (1 metodas).</text:span></text:p>
      <text:p text:style-name="P119"><text:span text:style-name="T120">Jei 1 metodo negalima pritaikyti, taikomas vienas iš 7 punkte išvardintų metodų. Kiekvienas iš išvardintų prekių muitinio įvertinimo metodų gali būti taikomas tik tada, jei prekių muitinės vertės neįmanoma nustatyti prieš jį nurodytais metodais (7 punkte nurodyta eilės tvarka).</text:span></text:p>
      <text:p text:style-name="P121"><text:span text:style-name="T122">9</text:span><text:span text:style-name="T123">. Asmens pageidavimu, ir jei tai įmanoma, sumavimo (5) metodą galima taikyti prieš dedukcinį (4) metodą.</text:span></text:p>
      <text:p text:style-name="P124"><text:span text:style-name="T125">10</text:span><text:span text:style-name="T126">. Lietuvos Respublikos Vyriausybei arba jos įgaliotai institucijai nustačius minimalias kontrolines kainas, jomis gali būti remiamasi, taikant rezervinį (6) metodą.</text:span></text:p>
      <text:p text:style-name="P127"><text:span text:style-name="T128">11</text:span><text:span text:style-name="T129">. Asmuo privalo pateikti duomenis, patvirtinančius prekių muitinės vertės nustatymo teisingumą. Nepateikus tokių duomenų, muitinė gali nesutikti taikyti pasirinktą muitinio įvertinimo metodą bei nustatytą prekių muitinę vertę.</text:span></text:p>
      <text:p text:style-name="P130"/>
      <text:p text:style-name="P131"><text:span text:style-name="T132">III</text:span><text:span text:style-name="T133">.<text:s/></text:span><text:span text:style-name="T134">SANDORIO VERTĖS METODAS</text:span></text:p>
      <text:p text:style-name="P135"/>
      <text:p text:style-name="P136"><text:span text:style-name="T137">12</text:span><text:span text:style-name="T138">. Sandorio vertė – tai kaina, sumokėta ar priklausanti sumokėti už parduodamas prekes.</text:span></text:p>
      <text:p text:style-name="P139"><text:span text:style-name="T140">13</text:span><text:span text:style-name="T141">. Naudojant prekių muitiniam įvertinimui sandorio vertės metodą, į kainą turi būti įskaitytos, jei jos anksčiau nebuvo įskaitytos, šios išlaidos (jei jos tenka pirkėjui):</text:span></text:p>
      <text:p text:style-name="P142"><text:span text:style-name="T143">13.1</text:span><text:span text:style-name="T144">. gabenamų prekių transporto ir draudimo išlaidos iki Lietuvos Respublikos sienos;</text:span></text:p>
      <text:p text:style-name="P145"><text:span text:style-name="T146">13.2</text:span><text:span text:style-name="T147">. komisiniai, sumokėti už prekių pardavimą;</text:span></text:p>
      <text:p text:style-name="P148"><text:span text:style-name="T149">13.3</text:span><text:span text:style-name="T150">. prekių įpakavimo vertė, jei prekės pateikiamos įpakuotos;</text:span></text:p>
      <text:p text:style-name="P151"><text:span text:style-name="T152">13.4</text:span><text:span text:style-name="T153">. mokesčiai už patentus ir licencijas, jeigu šis mokestis yra prekių pardavimo pirkėjui sąlyga;</text:span></text:p>
      <text:p text:style-name="P154"><text:span text:style-name="T155">13.5</text:span><text:span text:style-name="T156">. pajamos (ar jų dalis), gautos perparduodant, naudojant prekes ar kitaip disponuojant jomis, tiesiogiai ar netiesiogiai tenkančios pardavėjui;</text:span></text:p>
      <text:p text:style-name="P157"><text:span text:style-name="T158">13.6</text:span><text:span text:style-name="T159">. išlaidos, susijusios su pirkėjo nemokamai ar mažesne už rinkos kaina tiekiamomis prekėmis ar teikiamomis paslaugomis, kurios susijusios su vertinamų prekių gamyba ar pardavimu. Šiame punkte nurodytoms prekėms ir paslaugoms priskiriamos:</text:span></text:p>
      <text:p text:style-name="P160"><text:span text:style-name="T161">13.6.1</text:span><text:span text:style-name="T162">. žaliavos, medžiagos, komponentai ir panašūs daiktai – sudėtinės prekių dalys (priklausiniai);</text:span></text:p>
      <text:p text:style-name="P163"><text:span text:style-name="T164">13.6.2</text:span><text:span text:style-name="T165">. įrankiai, štampai, formos ir panašūs daiktai, naudoti prekėms gaminti;</text:span></text:p>
      <text:p text:style-name="P166"><text:span text:style-name="T167">13.6.3</text:span><text:span text:style-name="T168">. pagalbinės žaliavos, medžiagos ir kiti daiktai naudoti prekėms gaminti;</text:span></text:p>
      <text:p text:style-name="P169"><text:span text:style-name="T170">13.6.4</text:span><text:span text:style-name="T171">. inžinieriniai, mokslo tiriamieji, projektavimo, dizaino darbai, taip pat eskizai ir brėžiniai, būtini prekėms gaminti.</text:span></text:p>
      <text:p text:style-name="P172"><text:span text:style-name="T173">14</text:span><text:span text:style-name="T174">. Sandorio vertės metodas negali būti taikomas muitiniam įvertinimui, jeigu:</text:span></text:p>
      <text:p text:style-name="P175"><text:span text:style-name="T176">14.1</text:span><text:span text:style-name="T177">. pirkėjui taikomi disponavimo prekėmis ar prekių naudojimo apribojimai (išskyrus nustatytus Lietuvos Respublikos įstatymuose ir kituose norminiuose aktuose, ribojančius perpardavimo teritoriją arba neturinčius didelės įtakos prekių vertei);</text:span></text:p>
      <text:p text:style-name="P178"><text:span text:style-name="T179">14.2</text:span><text:span text:style-name="T180">. prekių pardavimui ar jų kainai turėjo įtakos tam tikros sąlygos ar aplinkybės, tačiau jų poveikio prekių pardavimo sandorio vertei neįmanoma nustatyti;</text:span></text:p>
      <text:p text:style-name="P181"><text:span text:style-name="T182">14.3</text:span><text:span text:style-name="T183">. neįmanoma išskirti ir įvertinti pajamų, nurodytų 13.5 punkte;</text:span></text:p>
      <text:p text:style-name="P184"><text:span text:style-name="T185">14.4</text:span><text:span text:style-name="T186">. kartu su krovinio deklaracija nebuvo pateikti dokumentai, kurių reikia prekių muitinei vertei nustatyti (muitinės vertės deklaracija, muitinės sąskaita, sąskaita – faktūra ar kiti reikiami dokumentai), taip pat jeigu muitinei kilo abejonių dėl šių dokumentų patikimumo;</text:span></text:p>
      <text:p text:style-name="P187"><text:span text:style-name="T188">14.5</text:span><text:span text:style-name="T189">. pirkėjas ir pardavėjas tarpusavyje susiję asmenys, išskyrus atvejus, kai ištyrus prekių pardavimo aplinkybes paaiškėja, kad pirkėjo ir pardavėjo tarpusavio ryšys neturėjo įtakos kainai arba sandorio vertė beveik nesiskiria nuo nustatytosios 16 punkte nurodyta tvarka;</text:span></text:p>
      <text:p text:style-name="P190"><text:span text:style-name="T191">15</text:span><text:span text:style-name="T192">. Fiziniai bei juridiniai asmenys laikomi tarpusavyje susiję, jeigu:</text:span></text:p>
      <text:p text:style-name="P193"><text:span text:style-name="T194">15.1</text:span><text:span text:style-name="T195">. vienas iš asmenų yra kito asmens valdymo ar kontrolės įstaigos vadovas ar darbuotojas;</text:span></text:p>
      <text:p text:style-name="P196"><text:span text:style-name="T197">15.2</text:span><text:span text:style-name="T198">. vieno asmens valdymo ar kontrolės įstaigos vadovas ar darbuotojas yra ir kito asmens valdymo ar kontrolės įstaigos vadovas ar darbuotojas;</text:span></text:p>
      <text:p text:style-name="P199"><text:span text:style-name="T200">15.3</text:span><text:span text:style-name="T201">. abu asmenys yra verslo partneriai;</text:span></text:p>
      <text:p text:style-name="P202"><text:span text:style-name="T203">15.4</text:span><text:span text:style-name="T204">. vienas iš asmenų yra antrojo darbdavys;</text:span></text:p>
      <text:p text:style-name="P205"><text:span text:style-name="T206">15.5</text:span><text:span text:style-name="T207">. vienas iš asmenų turi ar disponuoja (tiesiogiai ar netiesiogiai) 5 procentais ar daugiau kito asmens įstatinio kapitalo arba akcijų su balso teise;</text:span></text:p>
      <text:p text:style-name="P208"><text:span text:style-name="T209">15.6</text:span><text:span text:style-name="T210">. abu asmenys yra tiesiogiai ar netiesiogiai kontroliuojami trečiojo asmens;</text:span></text:p>
      <text:p text:style-name="P211"><text:span text:style-name="T212">15.7</text:span><text:span text:style-name="T213">. abu asmenys yra vienos šeimos nariai ar giminės (iki antrosios eilės).</text:span></text:p>
      <text:p text:style-name="P214"><text:span text:style-name="T215">16</text:span><text:span text:style-name="T216">. Tuo atveju, kai sandorio vertės 13 punkte nurodyta tvarka nustatyti neįmanoma, prekių muitinė vertė nustatoma IV–VI skyriuose nurodyta tvarka.</text:span></text:p>
      <text:p text:style-name="P217"/>
      <text:p text:style-name="P218"><text:span text:style-name="T219">IV</text:span><text:span text:style-name="T220">.<text:s/></text:span><text:span text:style-name="T221">TAPAČIŲ PREKIŲ PARDAVIMO SANDORIO VERTĖS METODAS</text:span></text:p>
      <text:p text:style-name="P222"/>
      <text:p text:style-name="P223"><text:span text:style-name="T224">17</text:span><text:span text:style-name="T225">. Nurodytais 14 punkte atvejais prekių muitine verte laikoma tapačių prekių pardavimo sandorio vertė.</text:span></text:p>
      <text:p text:style-name="P226"><text:span text:style-name="T227">18</text:span><text:span text:style-name="T228">. Tapačiomis pripažįstamos prekės, kurios yra tapačios su įvertinamomis prekėmis, visais aspektais:</text:span></text:p>
      <text:p text:style-name="P229">- paskirtimi ir fizinėmis savybėmis;</text:p>
      <text:p text:style-name="P230">- kokybe;</text:p>
      <text:p text:style-name="P231">- kilmės šalimi;</text:p>
      <text:p text:style-name="P232">- gamintoju.</text:p>
      <text:p text:style-name="P233"><text:span text:style-name="T234">Nedideli prekių išvaizdos skirtumai nelaikomi kliūtimi pripažinti tapačiomis prekes, jei visa kita atitinka šiame punkte nurodytus reikalavimus.</text:span></text:p>
      <text:p text:style-name="P235"><text:span text:style-name="T236">19</text:span><text:span text:style-name="T237">. Tapačiomis pripažįstamos prekės kaip ir prekės, kurių muitinė vertė nustatoma, turi būti:</text:span></text:p>
      <text:p text:style-name="P238">- parduotos įvežimui į Lietuvos Respubliką ar išvežimui iš jos;</text:p>
      <text:p text:style-name="P239">- įvežamos ar išvežamos tuo pačiu ar beveik tuo pačiu metu (bet ne ilgiau kaip per 90 dienų nuo krovinio deklaracijos pateikimo muitiniam tikrinimui);</text:p>
      <text:p text:style-name="P240"><text:span text:style-name="T241">- įvežamos ar išvežamos esant toms pačioms pardavimo aplinkybėms, apyvartos mastui ir kiekiui.</text:span></text:p>
      <text:p text:style-name="P242"><text:span text:style-name="T243">20</text:span><text:span text:style-name="T244">. Nustatant tapačių prekių pardavimo sandorio vertę, būtina atsižvelgti į vertės skirtumus, kuriems turėjo įtakos pardavimo aplinkybės, apyvartos mastas ir parduodamų prekių kiekis, t. y. pakoreguoti sandorio vertę atsižvelgiant į šiuos skirtumus ir 13 punkte nurodytas išlaidas.</text:span></text:p>
      <text:p text:style-name="P245"><text:span text:style-name="T246">21</text:span><text:span text:style-name="T247">. Tuo atveju, jei vadovaujantis 17–20 punktais nustatoma daugiau negu viena tapačių prekių pardavimo sandorio vertė, jų muitine verte laikoma mažiausia pardavimo sandorio vertė.</text:span></text:p>
      <text:p text:style-name="P248"/>
      <text:p text:style-name="P249"><text:span text:style-name="T250">V</text:span><text:span text:style-name="T251">.<text:s/></text:span><text:span text:style-name="T252">PANAŠIŲ PREKIŲ PARDAVIMO SANDORIO VERTĖS METODAS</text:span></text:p>
      <text:p text:style-name="P253"/>
      <text:p text:style-name="P254"><text:span text:style-name="T255">22</text:span><text:span text:style-name="T256">. Jeigu 14 punkte nurodytais atvejais neįmanoma nustatyti tapačių prekių pardavimo sandorio vertės, jų muitine verte laikoma panašių prekių pardavimo sandorio vertė.</text:span></text:p>
      <text:p text:style-name="P257"><text:span text:style-name="T258">23</text:span><text:span text:style-name="T259">. Panašiomis laikomos panašių savybių ir panašios medžiagų sudėties prekės, galinčios atlikti tas pačias funkcijas kaip ir prekės, kurių muitinė vertė turi būti nustatyta.</text:span></text:p>
      <text:p text:style-name="P260"><text:span text:style-name="T261">24</text:span><text:span text:style-name="T262">. Nustatant panašių prekių pardavimo sandorio vertę taikomos 19–21 punktų nuostatos.</text:span></text:p>
      <text:p text:style-name="P263"/>
      <text:p text:style-name="P264"><text:span text:style-name="T265">VI</text:span><text:span text:style-name="T266">.<text:s/></text:span><text:span text:style-name="T267">DEDUKCINIS METODAS</text:span></text:p>
      <text:p text:style-name="P268"/>
      <text:p text:style-name="P269"><text:span text:style-name="T270">25</text:span><text:span text:style-name="T271">. Jeigu 14 punkte nurodytais atvejais neįmanoma nustatyti tapačių ar panašių prekių pardavimo sandorio vertės, jų muitinė vertė nustatoma 26–28 punktuose nurodyta tvarka.</text:span></text:p>
      <text:p text:style-name="P272"><text:span text:style-name="T273">26</text:span><text:span text:style-name="T274">. Tuo atveju, jeigu prekės, kurių muitinė vertė turi būti nustatyta, taip pat tapačios arba panašios prekės neperdirbtos parduodamos Lietuvos Respublikos muitų teritorijoje, jų muitine verte laikoma pardavimo, įvykusio tuo pačiu ar beveik tuo pačiu metu (bet ne ilgiau kaip per 90 dienų nuo krovinio deklaracijos pateikimo muitiniam tikrinimui), kaina, pirkėjo sumokėta su juo nesusijusiam pardavėjui. Iš šios kainos išskaitomi:</text:span></text:p>
      <text:p text:style-name="P275"><text:span text:style-name="T276">26.1</text:span><text:span text:style-name="T277">. komisiniai, pelnas ir pardavimo išlaidos, įskaitytos į parduotų prekių kainą;</text:span></text:p>
      <text:p text:style-name="P278"><text:span text:style-name="T279">26.2</text:span><text:span text:style-name="T280">. su prekių gabenimu susijusios transporto, krovimo ir draudimo išlaidos;</text:span></text:p>
      <text:p text:style-name="P281"><text:span text:style-name="T282">26.3</text:span><text:span text:style-name="T283">. muitai, kiti mokesčiai ir valstybinės rinkliavos, nustatyti Lietuvos Respublikoje už prekių įvežimą ar pardavimą.</text:span></text:p>
      <text:p text:style-name="P284"><text:span text:style-name="T285">27</text:span><text:span text:style-name="T286">. Jeigu nurodytosios prekės nėra parduotos Lietuvos Respublikos muitų teritorijoje neperdirbtos, asmens, importuojančio ar eksportuojančio prekes, pageidavimu šių prekių pardavimo kaina, nurodyta 26 punkte, laikoma ta kaina, iš kurios išskaitytos perdirbimo išlaidos bei 26.1.–26.3. punktuose nurodyti kainos komponentai.</text:span></text:p>
      <text:p text:style-name="P287"><text:span text:style-name="T288">28</text:span><text:span text:style-name="T289">. Nustatant 25–27 punktuose nurodytų prekių pardavimo sandorio vertę, taikomos 20–22 punktų nuostatos.</text:span></text:p>
      <text:p text:style-name="P290"/>
      <text:p text:style-name="P291"><text:span text:style-name="T292">VII</text:span><text:span text:style-name="T293">.<text:s/></text:span><text:span text:style-name="T294">SUMAVIMO METODAS</text:span></text:p>
      <text:p text:style-name="P295"/>
      <text:p text:style-name="P296"><text:span text:style-name="T297">29</text:span><text:span text:style-name="T298">. Jeigu 14 punkte nurodytais atvejais prekių muitinės vertės neįmanoma nustatyti IV – VI skyriuose nurodyta tvarka, prekių muitine verte laikoma šių dydžių suma:</text:span></text:p>
      <text:p text:style-name="P299"><text:span text:style-name="T300">29.1</text:span><text:span text:style-name="T301">. gamybos išlaidų;</text:span></text:p>
      <text:p text:style-name="P302"><text:span text:style-name="T303">29.2</text:span><text:span text:style-name="T304">. pelno ir bendrųjų išlaidų, kurių dydis lygus pelnui ir bendrosioms išlaidoms, paprastai gamintojų įskaitomoms į tos pačios klasės ar rūšies prekių pardavimo kainą valstybėje, kurioje prekės pagamintos;</text:span></text:p>
      <text:p text:style-name="P305"><text:span text:style-name="T306">29.3</text:span><text:span text:style-name="T307">. išlaidų, susijusių su tiekiamomis prekėmis ar teikiamomis paslaugomis, nurodytomis 13.6. punkte;</text:span></text:p>
      <text:p text:style-name="P308"><text:span text:style-name="T309">29.4</text:span><text:span text:style-name="T310">. prekių įpakavimo išlaidų.</text:span></text:p>
      <text:p text:style-name="P311"/>
      <text:p text:style-name="P312"><text:span text:style-name="T313">VIII</text:span><text:span text:style-name="T314">.<text:s/></text:span><text:span text:style-name="T315">REZERVINIS METODAS</text:span></text:p>
      <text:p text:style-name="P316"/>
      <text:p text:style-name="P317"><text:span text:style-name="T318">30</text:span><text:span text:style-name="T319">. Jei prekių muitinės vertės neįmanoma nustatyti paeiliui taikant išvardintus 5 metodus ar muitinė pagrįstai nepatvirtina prekių muitinės vertės, nustatytos taikant 1–5 metodus, prekių muitinė vertė nustatoma, remiantis Lietuvos Respublikos Vyriausybės arba jos įgaliotos institucijos nustatytomis minimaliomis kontrolinėmis kainomis įskaitant į jas išlaidas, nurodytas 13.1.–13.5. punktuose, arba rezultatais gautais taikant 1–5 metodus.</text:span></text:p>
      <text:p text:style-name="P320"/>
      <text:p text:style-name="P321"><text:span text:style-name="T322">IX</text:span><text:span text:style-name="T323">.<text:s/></text:span><text:span text:style-name="T324">MUITINĖS SĄSKAITOS TVIRTINIMAS</text:span></text:p>
      <text:p text:style-name="P325"/>
      <text:p text:style-name="P326"><text:span text:style-name="T327">31</text:span><text:span text:style-name="T328">. Pateikiant prekes muitiniam tikrinimui, kartu su krovinio deklaracija būtina pateikti Muitinės departamento nustatytos formos muitinės sąskaitą (pridedama). Nepateikus šios sąskaitos, muitinis tikrinimas neatliekamas.</text:span></text:p>
      <text:p text:style-name="P329"><text:span text:style-name="T330">32</text:span><text:span text:style-name="T331">. Muitinės sąskaita pildoma visai prekių siuntai arba siuntos daliai. Išlaidos neįtrauktos į prekių kainą ir tenkančios visai prekių siuntai arba jos daliai įtraukiamos į siuntą sudarančių prekių muitinę vertę.</text:span></text:p>
      <text:p text:style-name="P332"><text:span text:style-name="T333">33</text:span><text:span text:style-name="T334">. Sprendimą dėl asmens pasirinkto prekių muitinio įvertinimo metodo bei nustatytos prekės muitinės vertės priima muitinės įstaiga, atliekanti muitinį tikrinimą. Tai patvirtinama muitinės pareigūno spaudais bei žymomis muitinės sąskaitoje.</text:span></text:p>
      <text:p text:style-name="P335"><text:span text:style-name="T336">34</text:span><text:span text:style-name="T337">. Muitinei nesutikus su asmens pasirinktu muitinio įvertinimo metodu arba nurodyta prekių muitine verte, muitinės sąskaita netvirtinama. Priežastys, dėl kurių muitinės įstaiga netvirtina muitinės sąskaitos, nurodomos kitoje sąskaitos pusėje. Tai patvirtinama muitinės pareigūno asmeniniu spaudu bei parašu, nurodant datą.</text:span></text:p>
      <text:p text:style-name="P338"><text:span text:style-name="T339">35</text:span><text:span text:style-name="T340">. Muitinės įstaigai nepatvirtinus pateiktos muitinės sąskaitos, asmuo privalo pateikti muitiniam tikrinimui naują sąskaitą, pašalinant nurodytus ankstesnės muitinės sąskaitos trūkumus.</text:span></text:p>
      <text:p text:style-name="P341"><text:span text:style-name="T342">36</text:span><text:span text:style-name="T343">. Muitinės sąskaita be muitinės pareigūno spaudų ir žymų negalioja.</text:span></text:p>
      <text:p text:style-name="P344"><text:span text:style-name="T345">37</text:span><text:span text:style-name="T346">. Asmuo, nesutinkantis su muitinės įstaigos sprendimu netvirtinti muitinės sąskaitos, turi teisę reikšti pretenzijas Lietuvos Respublikos įstatymų nustatyta tvarka.</text:span></text:p>
      <text:p text:style-name="P347"/>
      <text:p text:style-name="P348"><text:span text:style-name="T349">X</text:span><text:span text:style-name="T350">.<text:s/></text:span><text:span text:style-name="T351">BAIGIAMOSIOS NUOSTATOS</text:span></text:p>
      <text:p text:style-name="P352"/>
      <text:p text:style-name="P353"><text:span text:style-name="T354">38</text:span><text:span text:style-name="T355">. Muitinės įstaiga neatsako už asmens nuostolius, patirtus nesilaikant šių Nuostatų.</text:span></text:p>
      <text:p text:style-name="P356"><text:span text:style-name="T357">39</text:span><text:span text:style-name="T358">. Nuostatai parengti remiantis:</text:span></text:p>
      <text:p text:style-name="P359">- Lietuvos Respublikos Muitų tarifų įstatymu, Lietuvos Respublikos Muitinės įstatymu, kitais Lietuvos Respublikos norminiais aktais;</text:p>
      <text:p text:style-name="P360">- Visuotino susitarimo dėl tarifų ir prekybos (GATT) VII straipsnio principais;</text:p>
      <text:p text:style-name="P361"><text:span text:style-name="T362">- Muitinės procedūrų supaprastinimo ir suderinimo tarptautinės konvencijos (Kijoto konvencijos) C1 priedu.</text:span></text:p>
      <text:p text:style-name="P363"><text:span text:style-name="T364">40</text:span><text:span text:style-name="T365">. Šiuos Nuostatus tvirtina, keičia ir papildo Muitinės departamentas prie Finansų ministerijos.</text:span></text:p>
      <text:p text:style-name="P366"><text:span text:style-name="T367">______________</text:span></text:p>
      <text:soft-page-break/>
      <text:p text:style-name="P368"><text:span text:style-name="T369">PATVIRTINTA</text:span></text:p>
      <text:p text:style-name="P370">Muitinės departamento prie Finansų<text:s/></text:p>
      <text:p text:style-name="P371">ministerijos</text:p>
      <text:p text:style-name="P372">1993 m. liepos 1 d. įsakymu Nr. 176</text:p>
      <text:p text:style-name="P373"/>
      <text:p text:style-name="P374"><text:span text:style-name="T375">MUITINĖS SĄSKAITOS PILDYMO INSTRUKCIJA</text:span></text:p>
      <text:p text:style-name="P376"/>
      <text:p text:style-name="P377"><text:span text:style-name="T378">I. BENDROJI DALIS</text:span></text:p>
      <text:p text:style-name="P379"/>
      <text:p text:style-name="P380"><text:span text:style-name="T381">1</text:span><text:span text:style-name="T382">. Ši instrukcija nustato muitinės sąskaitos pildymo tvarką fiziniams arba juridiniams asmenims, siunčiantiems prekes iš Lietuvos Respublikos muitų teritorijos arba gaunantiems prekes Lietuvos Respublikos muitų teritorijoje (toliau – asmenims).<text:s/></text:span></text:p>
      <text:p text:style-name="P383"><text:span text:style-name="T384">Muitinės sąskaita pildoma visai prekių siuntai arba siuntos daliai.</text:span></text:p>
      <text:p text:style-name="P385"><text:span text:style-name="T386">2</text:span><text:span text:style-name="T387">. Muitinės sąskaita pildoma 3 egzemplioriais ir pateikiama atliekant šias muitinės procedūras: negrąžinamas prekių eksportas, laikinasis prekių išvežimas, laikinasis prekių išvežimas perdirbti, laikinasis prekių įvežimas, laikinasis prekių įvežimas perdirbti, prekių importas vidaus vartojimui, prekių perdirbimas muitinei kontroliuojant.<text:s/></text:span></text:p>
      <text:p text:style-name="P388"><text:span text:style-name="T389">Prekių tranzito ir prekių muitinio sandėliavimo procedūrų atveju muitinės sąskaita nepateikiama.</text:span></text:p>
      <text:p text:style-name="P390"><text:span text:style-name="T391">3</text:span><text:span text:style-name="T392">. Muitinės sąskaitos egzemplioriai skiriami:<text:s/></text:span></text:p>
      <text:p text:style-name="P393">- pirmasis – muitinės įstaigai atlikusiai muitinį tikrinimą;<text:s/></text:p>
      <text:p text:style-name="P394">- antrasis – muitinės įstaigai, nustatančiai prekių muitinę vertę;<text:s/></text:p>
      <text:p text:style-name="P395">- trečiasis – sąskaitą užpildžiusiam asmens atstovui.<text:s/></text:p>
      <text:p text:style-name="P396"><text:span text:style-name="T397">Pirmasis muitinės sąskaitos egzempliorius prisegamas prie krovinio deklaracijos, pažymėtos raide D.</text:span></text:p>
      <text:p text:style-name="P398"><text:span text:style-name="T399">4</text:span><text:span text:style-name="T400">. Nepatvirtintos muitinės sąskaitos antras ir trečiasis egzemplioriai (su žymomis ir spaudais) grąžinami asmeniui, kuris antrąjį nepatvirtintos muitinės sąskaitos egzempliorių turi pateikti muitiniam tikrinimui kartu su trimis naujos muitinės sąskaitos egzemplioriais.<text:s/></text:span></text:p>
      <text:p text:style-name="P401"><text:span text:style-name="T402">Nepatvirtintos muitinės sąskaitos pirmas egzempliorius (su žymomis ir spaudais) lieka muitinės įstaigoje, atliekančioje muitinį tikrinimą.</text:span></text:p>
      <text:p text:style-name="P403"><text:span text:style-name="T404">5</text:span><text:span text:style-name="T405">. Muitinės sąskaitoje negali būti išskutimų ir sutepimų. Visi pataisymai turi būti atliekami išbraukiant klaidingus duomenis ir atspausdinant ar užrašant teisingus. Kiekvienas toks pataisymas patvirtinamas asmens parašu ir spaudu.</text:span></text:p>
      <text:p text:style-name="P406"><text:span text:style-name="T407">6</text:span><text:span text:style-name="T408">. Muitiniam tikrinimui tinka muitinės sąskaitos kserokopijos, kompiuteriniai bei spaustuviniai maketai, jeigu juose išlaikytos pagrindinės langelių proporcijos ir neiškraipyti muitinės sąskaitos blanko tekstai. Muitinės sąskaita pildoma rašomąja mašinėle, spausdintuvu arba ranka, rašant didžiosiomis raidėmis. Visi muitinės sąskaitos egzemplioriai turi būti užpildyti vienodai, aiškiai ir tvarkingai. Muitinės sąskaita pildoma lietuvių kalba.</text:span></text:p>
      <text:p text:style-name="P409"><text:span text:style-name="T410">7</text:span><text:span text:style-name="T411">. Muitinės sąskaitoje prekių vieneto kaina, prekių kaina, papildomų išlaidų sumos ir muitinės sąskaitos suma nurodoma litais ir centais.</text:span></text:p>
      <text:p text:style-name="P412"/>
      <text:p text:style-name="P413"><text:span text:style-name="T414">II</text:span><text:span text:style-name="T415">.<text:s/></text:span><text:span text:style-name="T416">MUITINĖS SĄSKAITOS LANGELIŲ PILDYMO TVARKA</text:span></text:p>
      <text:p text:style-name="P417"/>
      <text:p text:style-name="P418"><text:span text:style-name="T419">1 langelis</text:span></text:p>
      <text:p text:style-name="P420">Langelyje nurodomas sąskaitos numeris, kurį įrašo muitinės pareigūnas.</text:p>
      <text:p text:style-name="P421">Apatinėje langelio dalyje po žodžių „Pateikiami dokumentai, kitos nuorodos“ įrašomi dokumentų, kurių duomenimis remiantis nustatoma prekių muitinė vertė, pavadinimai, jų numeriai, datos.</text:p>
      <text:p text:style-name="P422">Jei muitiniam tikrinimui muitinės sąskaita pateikiama kartu su krovinio deklaracija, tai nurodomas ir krovinio deklaracijos numeris.</text:p>
      <text:p text:style-name="P423"/>
      <text:p text:style-name="P424"><text:span text:style-name="T425">2 langelis</text:span></text:p>
      <text:p text:style-name="P426">Langelyje nurodomas prekių pardavėjo pavadinimas ir adresas.</text:p>
      <text:soft-page-break/>
      <text:p text:style-name="P427">Jei prekių pardavėjas yra asmuo, registruotas Lietuvos Respublikoje, tai jam nurodoma:</text:p>
      <text:p text:style-name="P428">- asmens kodas iš Įmonių (organizacijų, įstaigų ir kitų ūkio subjektų) rejestro;<text:s/></text:p>
      <text:p text:style-name="P429">- asmenims, neįtrauktiems į Įmonių (organizacijų, įstaigų ir kitų ūkio subjektų) rejestrą – registravimo pažymėjimo numeris;<text:s/></text:p>
      <text:p text:style-name="P430">- kitiems asmenims – paso numeris.</text:p>
      <text:p text:style-name="P431"/>
      <text:p text:style-name="P432"><text:span text:style-name="T433">3 langelis</text:span></text:p>
      <text:p text:style-name="P434">Langelyje nurodomas prekių gavėjo (siuntėjo) pavadinimas ir adresas.</text:p>
      <text:p text:style-name="P435">Jei prekių gavėjas (siuntėjas) yra asmuo, registruotas Lietuvos Respublikoje, tai jam nurodoma:</text:p>
      <text:p text:style-name="P436">- asmens kodas iš Įmonių (organizacijų, įstaigų ir kitų ūkio subjektų) rejestro;</text:p>
      <text:p text:style-name="P437">- asmenims, neįtrauktiems į Įmonių (organizacijų, įstaigų ir kitų ūkio subjektų) rejestrą - registravimo pažymėjimo numeris;</text:p>
      <text:p text:style-name="P438">- kitiems asmenims – paso numeris.</text:p>
      <text:p text:style-name="P439"/>
      <text:p text:style-name="P440"><text:span text:style-name="T441">4 langelis</text:span></text:p>
      <text:p text:style-name="P442">Langelis pildomas tuo atveju, jei prekių pirkėjas yra kitas asmuo, nei prekių gavėjas.</text:p>
      <text:p text:style-name="P443">Langelyje nurodomas pirkėjo pavadinimas ir adresas.</text:p>
      <text:p text:style-name="P444">Jei prekių pirkėjas yra asmuo, registruotas Lietuvos Respublikoje, tai jam nurodoma:</text:p>
      <text:p text:style-name="P445">- asmens kodas iš Įmonių (organizacijų, įstaigų ir kitų ūkio subjektų) rejestro;</text:p>
      <text:p text:style-name="P446">- asmenims, neįtrauktiems į Įmonių (organizacijų, įstaigų ir kitų ūkio subjektų) rejestrą – registravimo pažymėjimo numeris;</text:p>
      <text:p text:style-name="P447">- kitiems asmenims – paso numeris.</text:p>
      <text:p text:style-name="P448"/>
      <text:p text:style-name="P449"><text:span text:style-name="T450">5 langelis</text:span></text:p>
      <text:p text:style-name="P451">Langelyje nurodomos žinios apie transporto priemonę (laivo pavadinimas, geležinkelio sąstato vagono numeris, lėktuvo numeris, automobilio markė bei registravimo numeris ir panašiai).</text:p>
      <text:p text:style-name="P452"/>
      <text:p text:style-name="P453"><text:span text:style-name="T454">6 langelis</text:span></text:p>
      <text:p text:style-name="P455">Nurodomas dviženklis raidinis prekių kilmės šalies kodas iš Pasaulio šalių ir teritorijų registro. Jei prekių kilmės šalys yra įvairios arba nežinomos, šis langelis nepildomas.</text:p>
      <text:p text:style-name="P456"/>
      <text:p text:style-name="P457"><text:span text:style-name="T458">7 langelis</text:span></text:p>
      <text:p text:style-name="P459">Langelyje nurodomas pristatymo sąlygų raidinis kodas iš Pristatymo sąlygų klasifikatoriaus, prekių apmokėjimo terminas.</text:p>
      <text:p text:style-name="P460"/>
      <text:p text:style-name="P461"><text:span text:style-name="T462">8 langelis</text:span></text:p>
      <text:p text:style-name="P463">Langelyje nurodomas prekės pavadinimas, krovinio vietų tipas ir skaičius, duomenys apie markiravimą.</text:p>
      <text:p text:style-name="P464"/>
      <text:p text:style-name="P465"><text:span text:style-name="T466">9 langelis</text:span></text:p>
      <text:p text:style-name="P467">Langelyje įrašomas 8 langelyje nurodytų prekių svoris bruto kilogramais (svoris bruto – bendras prekių svoris su įpakavimu).</text:p>
      <text:p text:style-name="P468"/>
      <text:p text:style-name="P469"><text:span text:style-name="T470">10 langelis</text:span></text:p>
      <text:p text:style-name="P471">Langelis pildomas tuo atveju, kai prekių kiekis matuojamas tūrio vienetais.</text:p>
      <text:p text:style-name="P472"/>
      <text:p text:style-name="P473"><text:span text:style-name="T474">11 langelis</text:span></text:p>
      <text:p text:style-name="P475">Langelyje eilės tvarka (sunumeruojant) aprašomos siuntą sudarančios prekės, nurodant jų skaitmeninį kodą pagal Lietuvos Respublikos muitų tarifų ir statistikos nomenklatūrą (kombinuotąją nomenklatūrą), tikslų pavadinimą. Specialiai išskirtose skiltyse nurodomas matavimo vienetas, kiekis, prekių vieneto kaina, aprašomų prekių kaina (kiekis x vieneto kaina).</text:p>
      <text:p text:style-name="P476"/>
      <text:p text:style-name="P477"><text:span text:style-name="T478">12 langelis</text:span></text:p>
      <text:p text:style-name="P479">Langelyje nurodomos papildomų išlaidų sumos (įpakavimo, transporto, draudimo, krovimo, komisiniai ir pan.).<text:s/></text:p>
      <text:p text:style-name="P480">Į prekės vieneto kainą įtrauktos papildomos išlaidos nurodomos skiltyje „Įtrauktos į kainą“.<text:s/></text:p>
      <text:p text:style-name="P481">Į prekės vieneto kainą neįtrauktos papildomos išlaidos nurodomos skiltyje „Neįtrauktos į kainą“.</text:p>
      <text:p text:style-name="P482"/>
      <text:p text:style-name="P483"><text:span text:style-name="T484">13 langelis</text:span></text:p>
      <text:p text:style-name="P485">Langelyje nurodoma bendra muitinės sąskaitos 11 langelyje išvardintų prekių muitinė vertė.</text:p>
      <text:p text:style-name="P486"/>
      <text:p text:style-name="P487"><text:span text:style-name="T488">14 langelis</text:span></text:p>
      <text:p text:style-name="P489">Langelyje nurodoma eksportuojančio (pardavėjo, siuntėjo) arba importuojančio (pirkėjo, gavėjo) prekes asmens atstovo pavardė, vardas, muitinės sąskaitos užpildymo data. Asmuo muitinės sąskaitą tvirtina oficialiu spaudu bei atstovo parašu.</text:p>
      <text:p text:style-name="P490"/>
      <text:p text:style-name="P491"><text:span text:style-name="T492">15 langelis</text:span></text:p>
      <text:p text:style-name="P493">Langelyje nurodoma muitinės įstaigos, tvirtinančios muitinės sąskaitą, pavadinimas, muitinės pareigūno pavardė, vardas, nurodoma tvirtinimo data. Muitinės pareigūnas muitinės sąskaitą patvirtina savo asmeniniu spaudu bei parašu.</text:p>
      <text:p text:style-name="P494">Muitinės įstaigai netvirtinant muitinės sąskaitos, langelis perbraukiamas, o kitoje sąskaitos pusėje nurodomos priežastys, dėl kurių nepatvirtinama muitinės sąskaita. Nurodytos priežastys tvirtinamos muitinės pareigūno asmeniniu spaudu, parašu, nurodant datą.</text:p>
      <text:p text:style-name="P495">Muitinės tarpininkas – tai juridinis ar fizinis asmuo, sutarties pagrindu deklaruojantis Lietuvos muitinei kitų asmenų prekes (muitinės tarpininko veiklos kodas – 741110). Muitinės tarpininko statusą juridiniams ar fiziniams asmenims suteikia Muitinės departamentas. Muitinės tarpininkams išduodamas nustatytos formos pažymėjimas. Muitinės tarpininko teises, pareigas, registravimą ir likvidavimą reglamentuoja Muitinės departamento 1993 m. vasario 18 d. įsakymu Nr. 37 patvirtinti „Muitinės tarpininko nuostatai“. Muitinės tarpininkų sąrašas pridedamas.</text:p>
      <text:p text:style-name="P496"/>
      <text:p text:style-name="P497"><text:span text:style-name="T498">Muitinės tarpininkų sąrašas</text:span></text:p>
      <text:p text:style-name="P499"/>
      <text:p text:style-name="P500">1993 m. liepos 1 d.</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rows-spanned="2">
            <text:p text:style-name="P511">Muitinės tarpininkas (asmens pavadinimas)<text:s/></text:p>
          </table:table-cell>
          <table:table-cell table:style-name="TableCell512" table:number-rows-spanned="2">
            <text:p text:style-name="P513">Adresas<text:s/></text:p>
          </table:table-cell>
          <table:table-cell table:style-name="TableCell514" table:number-rows-spanned="2">
            <text:p text:style-name="P515">Atstovas<text:s/></text:p>
          </table:table-cell>
          <table:table-cell table:style-name="TableCell516" table:number-columns-spanned="2">
            <text:p text:style-name="P517">Pažymėjimo<text:s/></text:p>
          </table:table-cell>
          <table:covered-table-cell/>
          <table:table-cell table:style-name="TableCell518" table:number-rows-spanned="2">
            <text:p text:style-name="P519">Telefonas<text:s/></text:p>
          </table:table-cell>
        </table:table-row>
        <table:table-row table:style-name="TableRow520">
          <table:covered-table-cell>
            <text:p text:style-name="P521"/>
          </table:covered-table-cell>
          <table:covered-table-cell>
            <text:p text:style-name="P522"/>
          </table:covered-table-cell>
          <table:covered-table-cell>
            <text:p text:style-name="P523"/>
          </table:covered-table-cell>
          <table:table-cell table:style-name="TableCell524">
            <text:p text:style-name="P525">numeris</text:p>
          </table:table-cell>
          <table:table-cell table:style-name="TableCell526">
            <text:p text:style-name="P527">išdavimo data</text:p>
          </table:table-cell>
          <table:covered-table-cell>
            <text:p text:style-name="P528"/>
          </table:covered-table-cell>
        </table:table-row>
        <table:table-row table:style-name="TableRow529">
          <table:table-cell table:style-name="TableCell530">
            <text:p text:style-name="P531">1</text:p>
          </table:table-cell>
          <table:table-cell table:style-name="TableCell532">
            <text:p text:style-name="P533">2</text:p>
          </table:table-cell>
          <table:table-cell table:style-name="TableCell534">
            <text:p text:style-name="P535">3</text:p>
          </table:table-cell>
          <table:table-cell table:style-name="TableCell536">
            <text:p text:style-name="P537">4</text:p>
          </table:table-cell>
          <table:table-cell table:style-name="TableCell538">
            <text:p text:style-name="P539">5</text:p>
          </table:table-cell>
          <table:table-cell table:style-name="TableCell540">
            <text:p text:style-name="P541">6</text:p>
          </table:table-cell>
        </table:table-row>
        <table:table-row table:style-name="TableRow542">
          <table:table-cell table:style-name="TableCell543">
            <text:p text:style-name="P544">1. UAB „Transekspedicija<text:s/></text:p>
            <text:p text:style-name="P545">A. Valenta</text:p>
          </table:table-cell>
          <table:table-cell table:style-name="TableCell546">
            <text:p text:style-name="P547">Vilnius</text:p>
          </table:table-cell>
          <table:table-cell table:style-name="TableCell548">
            <text:p text:style-name="P549">V. Vedeckas R. Petrauskas</text:p>
          </table:table-cell>
          <table:table-cell table:style-name="TableCell550">
            <text:p text:style-name="P551">017001 017002 017003</text:p>
          </table:table-cell>
          <table:table-cell table:style-name="TableCell552">
            <text:p text:style-name="P553">1993.06.11 1993.06.11 1993.06.18</text:p>
          </table:table-cell>
          <table:table-cell table:style-name="TableCell554">
            <text:p text:style-name="P555">35-29-59 (8-22) 75-00-06 (8-22) 35-29-59 (8-22)</text:p>
          </table:table-cell>
        </table:table-row>
        <table:table-row table:style-name="TableRow556">
          <table:table-cell table:style-name="TableCell557">
            <text:p text:style-name="P558">2. Bendra Lietuvos- Vokietijos-Lenkijos įmonė „Bayer-PeribaLita“</text:p>
          </table:table-cell>
          <table:table-cell table:style-name="TableCell559">
            <text:p text:style-name="P560">Vilnius</text:p>
          </table:table-cell>
          <table:table-cell table:style-name="TableCell561">
            <text:p text:style-name="P562">S. Slavinskas</text:p>
          </table:table-cell>
          <table:table-cell table:style-name="TableCell563">
            <text:p text:style-name="P564">023001</text:p>
          </table:table-cell>
          <table:table-cell table:style-name="TableCell565">
            <text:p text:style-name="P566">1993.06.11</text:p>
          </table:table-cell>
          <table:table-cell table:style-name="TableCell567">
            <text:p text:style-name="P568">26-25-27 (8-22)</text:p>
          </table:table-cell>
        </table:table-row>
        <table:table-row table:style-name="TableRow569">
          <table:table-cell table:style-name="TableCell570">
            <text:p text:style-name="P571">3. Akcinė bendrovė „Baltijos birža“</text:p>
          </table:table-cell>
          <table:table-cell table:style-name="TableCell572">
            <text:p text:style-name="P573">Vilnius</text:p>
          </table:table-cell>
          <table:table-cell table:style-name="TableCell574">
            <text:p text:style-name="P575">L. Traknienė</text:p>
          </table:table-cell>
          <table:table-cell table:style-name="TableCell576">
            <text:p text:style-name="P577">003001</text:p>
          </table:table-cell>
          <table:table-cell table:style-name="TableCell578">
            <text:p text:style-name="P579">1993.06.04</text:p>
          </table:table-cell>
          <table:table-cell table:style-name="TableCell580">
            <text:p text:style-name="P581">22-66-38 (8-22)</text:p>
          </table:table-cell>
        </table:table-row>
        <table:table-row table:style-name="TableRow582">
          <table:table-cell table:style-name="TableCell583">
            <text:p text:style-name="P584">4. R. Mėdžiaus individuali daržovių įmonė. Prekybos namai „Krapas“</text:p>
          </table:table-cell>
          <table:table-cell table:style-name="TableCell585">
            <text:p text:style-name="P586">Marijampolės raj.</text:p>
          </table:table-cell>
          <table:table-cell table:style-name="TableCell587">
            <text:p text:style-name="P588">R. Rudmanas G. Straigis</text:p>
          </table:table-cell>
          <table:table-cell table:style-name="TableCell589">
            <text:p text:style-name="P590">011001 011002</text:p>
          </table:table-cell>
          <table:table-cell table:style-name="TableCell591">
            <text:p text:style-name="P592">1993.06.04 1993.06.04</text:p>
          </table:table-cell>
          <table:table-cell table:style-name="TableCell593">
            <text:p text:style-name="P594">2-67-33 (8-243) 2-67-33 (8-243)</text:p>
          </table:table-cell>
        </table:table-row>
        <table:table-row table:style-name="TableRow595">
          <table:table-cell table:style-name="TableCell596">
            <text:p text:style-name="P597">5. UAB „EL-KON“<text:s/></text:p>
          </table:table-cell>
          <table:table-cell table:style-name="TableCell598">
            <text:p text:style-name="P599">Vilnius</text:p>
          </table:table-cell>
          <table:table-cell table:style-name="TableCell600">
            <text:p text:style-name="P601">K. Lapė K. Bandzevičius</text:p>
          </table:table-cell>
          <table:table-cell table:style-name="TableCell602">
            <text:p text:style-name="P603">001001 001002</text:p>
          </table:table-cell>
          <table:table-cell table:style-name="TableCell604">
            <text:p text:style-name="P605">1993.06.04 1993.06.18</text:p>
          </table:table-cell>
          <table:table-cell table:style-name="TableCell606">
            <text:p text:style-name="P607">45-18-77 (8-22) 45-18-77 (8-22)</text:p>
          </table:table-cell>
        </table:table-row>
        <table:table-row table:style-name="TableRow608">
          <table:table-cell table:style-name="TableCell609">
            <text:p text:style-name="P610">6. Urmanavičiaus ko- mercinė-gamybinė įmonė „Prima“</text:p>
          </table:table-cell>
          <table:table-cell table:style-name="TableCell611">
            <text:p text:style-name="P612">Vilnius</text:p>
          </table:table-cell>
          <table:table-cell table:style-name="TableCell613">
            <text:p text:style-name="P614">R. Urmanavičius</text:p>
          </table:table-cell>
          <table:table-cell table:style-name="TableCell615">
            <text:p text:style-name="P616">012001</text:p>
          </table:table-cell>
          <table:table-cell table:style-name="TableCell617">
            <text:p text:style-name="P618">1993.06.04</text:p>
          </table:table-cell>
          <table:table-cell table:style-name="TableCell619">
            <text:p text:style-name="P620">63-73-98 (8-22)</text:p>
          </table:table-cell>
        </table:table-row>
        <table:table-row table:style-name="TableRow621">
          <table:table-cell table:style-name="TableCell622">
            <text:p text:style-name="P623">7. Akcinė bendrovė</text:p>
          </table:table-cell>
          <table:table-cell table:style-name="TableCell624">
            <text:p text:style-name="P625">Vilnius</text:p>
          </table:table-cell>
          <table:table-cell table:style-name="TableCell626">
            <text:p text:style-name="P627">R. Jakšys</text:p>
          </table:table-cell>
          <table:table-cell table:style-name="TableCell628">
            <text:p text:style-name="P629">009001</text:p>
          </table:table-cell>
          <table:table-cell table:style-name="TableCell630">
            <text:p text:style-name="P631">1993.06.04</text:p>
          </table:table-cell>
          <table:table-cell table:style-name="TableCell632">
            <text:p text:style-name="P633">26-43-18</text:p>
          </table:table-cell>
        </table:table-row>
        <text:soft-page-break/>
        <table:table-row table:style-name="TableRow634">
          <table:table-cell table:style-name="TableCell635">
            <text:p text:style-name="P636">firma „Morena“</text:p>
          </table:table-cell>
          <table:table-cell table:style-name="TableCell637">
            <text:p text:style-name="P638"/>
          </table:table-cell>
          <table:table-cell table:style-name="TableCell639">
            <text:p text:style-name="P640">R. Kvartūnas G. Novickas</text:p>
          </table:table-cell>
          <table:table-cell table:style-name="TableCell641">
            <text:p text:style-name="P642">009002 009003</text:p>
          </table:table-cell>
          <table:table-cell table:style-name="TableCell643">
            <text:p text:style-name="P644">1993.06.04 1993.06.25</text:p>
          </table:table-cell>
          <table:table-cell table:style-name="TableCell645">
            <text:p text:style-name="P646">(8-22) 26-43-18 (8-22) 63-02-77 (8-22)</text:p>
          </table:table-cell>
        </table:table-row>
        <table:table-row table:style-name="TableRow647">
          <table:table-cell table:style-name="TableCell648">
            <text:p text:style-name="P649">8. Valstybinė melioracijos komplektavimo įmonė</text:p>
          </table:table-cell>
          <table:table-cell table:style-name="TableCell650">
            <text:p text:style-name="P651">Vilnius</text:p>
          </table:table-cell>
          <table:table-cell table:style-name="TableCell652">
            <text:p text:style-name="P653">R. Daunys A. Kupšys</text:p>
          </table:table-cell>
          <table:table-cell table:style-name="TableCell654">
            <text:p text:style-name="P655">028001 028002</text:p>
          </table:table-cell>
          <table:table-cell table:style-name="TableCell656">
            <text:p text:style-name="P657">1993.06.18 1993.06.18</text:p>
          </table:table-cell>
          <table:table-cell table:style-name="TableCell658">
            <text:p text:style-name="P659">35-32-79 (8-22) 35-21-68 (8-22)</text:p>
          </table:table-cell>
        </table:table-row>
        <table:table-row table:style-name="TableRow660">
          <table:table-cell table:style-name="TableCell661">
            <text:p text:style-name="P662">9. UAB“Verslo raktas</text:p>
          </table:table-cell>
          <table:table-cell table:style-name="TableCell663">
            <text:p text:style-name="P664">Vilnius</text:p>
          </table:table-cell>
          <table:table-cell table:style-name="TableCell665">
            <text:p text:style-name="P666">G. Paltanavičius</text:p>
          </table:table-cell>
          <table:table-cell table:style-name="TableCell667">
            <text:p text:style-name="P668">022001</text:p>
          </table:table-cell>
          <table:table-cell table:style-name="TableCell669">
            <text:p text:style-name="P670">1993.06.11</text:p>
          </table:table-cell>
          <table:table-cell table:style-name="TableCell671">
            <text:p text:style-name="P672">62-65-71 (8-22)</text:p>
          </table:table-cell>
        </table:table-row>
        <table:table-row table:style-name="TableRow673">
          <table:table-cell table:style-name="TableCell674">
            <text:p text:style-name="P675">10. Alytaus valstybinė gamybinė marketingo įmonė</text:p>
          </table:table-cell>
          <table:table-cell table:style-name="TableCell676">
            <text:p text:style-name="P677">Alytus</text:p>
          </table:table-cell>
          <table:table-cell table:style-name="TableCell678">
            <text:p text:style-name="P679">J. Domarkienė</text:p>
          </table:table-cell>
          <table:table-cell table:style-name="TableCell680">
            <text:p text:style-name="P681">019001</text:p>
          </table:table-cell>
          <table:table-cell table:style-name="TableCell682">
            <text:p text:style-name="P683">1993.06.11</text:p>
          </table:table-cell>
          <table:table-cell table:style-name="TableCell684">
            <text:p text:style-name="P685">5-78-19 (8-22)</text:p>
          </table:table-cell>
        </table:table-row>
        <table:table-row table:style-name="TableRow686">
          <table:table-cell table:style-name="TableCell687">
            <text:p text:style-name="P688">11. UAB „ATEITIS“</text:p>
          </table:table-cell>
          <table:table-cell table:style-name="TableCell689">
            <text:p text:style-name="P690">Panevėžys</text:p>
          </table:table-cell>
          <table:table-cell table:style-name="TableCell691">
            <text:p text:style-name="P692">J. Monkevičiūtė</text:p>
          </table:table-cell>
          <table:table-cell table:style-name="TableCell693">
            <text:p text:style-name="P694">006001</text:p>
          </table:table-cell>
          <table:table-cell table:style-name="TableCell695">
            <text:p text:style-name="P696">1993.06.04</text:p>
          </table:table-cell>
          <table:table-cell table:style-name="TableCell697">
            <text:p text:style-name="P698">6-31-57 (8-22)</text:p>
          </table:table-cell>
        </table:table-row>
        <table:table-row table:style-name="TableRow699">
          <table:table-cell table:style-name="TableCell700">
            <text:p text:style-name="P701">12. Gamybinė-komercinė UAB „POLIUS“</text:p>
          </table:table-cell>
          <table:table-cell table:style-name="TableCell702">
            <text:p text:style-name="P703">Vilnius</text:p>
          </table:table-cell>
          <table:table-cell table:style-name="TableCell704">
            <text:p text:style-name="P705">T. Orševski V. Olesov</text:p>
          </table:table-cell>
          <table:table-cell table:style-name="TableCell706">
            <text:p text:style-name="P707">005001 005002</text:p>
          </table:table-cell>
          <table:table-cell table:style-name="TableCell708">
            <text:p text:style-name="P709">1993.06.04 1993.06.04</text:p>
          </table:table-cell>
          <table:table-cell table:style-name="TableCell710">
            <text:p text:style-name="P711">22-35-37 (8-22) 22-35-37 (8-22)</text:p>
          </table:table-cell>
        </table:table-row>
        <table:table-row table:style-name="TableRow712">
          <table:table-cell table:style-name="TableCell713">
            <text:p text:style-name="P714">13. Bendra įmonė UAB „EUROLITTRANS“ ir filialas „Vesttrans“</text:p>
          </table:table-cell>
          <table:table-cell table:style-name="TableCell715">
            <text:p text:style-name="P716">Vilnius</text:p>
          </table:table-cell>
          <table:table-cell table:style-name="TableCell717">
            <text:p text:style-name="P718">R. Lukošius Z. Tenys</text:p>
          </table:table-cell>
          <table:table-cell table:style-name="TableCell719">
            <text:p text:style-name="P720">004001 004002</text:p>
          </table:table-cell>
          <table:table-cell table:style-name="TableCell721">
            <text:p text:style-name="P722">1993.06.04 1993.06.04</text:p>
          </table:table-cell>
          <table:table-cell table:style-name="TableCell723">
            <text:p text:style-name="P724">77-97-59 (8-22) 76-06-45 (8-22) 5-18-33 (8-268)</text:p>
          </table:table-cell>
        </table:table-row>
        <table:table-row table:style-name="TableRow725">
          <table:table-cell table:style-name="TableCell726">
            <text:p text:style-name="P727">14. Transporto ekspedicinė firma „SVORIS“</text:p>
          </table:table-cell>
          <table:table-cell table:style-name="TableCell728">
            <text:p text:style-name="P729">Vilnius</text:p>
          </table:table-cell>
          <table:table-cell table:style-name="TableCell730">
            <text:p text:style-name="P731">A. Pilkauskas</text:p>
          </table:table-cell>
          <table:table-cell table:style-name="TableCell732">
            <text:p text:style-name="P733">015001</text:p>
          </table:table-cell>
          <table:table-cell table:style-name="TableCell734">
            <text:p text:style-name="P735">1993.06.04</text:p>
          </table:table-cell>
          <table:table-cell table:style-name="TableCell736">
            <text:p text:style-name="P737">26-72-03 (8-22)</text:p>
          </table:table-cell>
        </table:table-row>
        <table:table-row table:style-name="TableRow738">
          <table:table-cell table:style-name="TableCell739">
            <text:p text:style-name="P740">15. Minino firma „Koneksas“</text:p>
          </table:table-cell>
          <table:table-cell table:style-name="TableCell741">
            <text:p text:style-name="P742">Kazlų Rūda</text:p>
          </table:table-cell>
          <table:table-cell table:style-name="TableCell743">
            <text:p text:style-name="P744">V. Koriakina B. Mininienė</text:p>
          </table:table-cell>
          <table:table-cell table:style-name="TableCell745">
            <text:p text:style-name="P746">018001 018002</text:p>
          </table:table-cell>
          <table:table-cell table:style-name="TableCell747">
            <text:p text:style-name="P748">1993.06.11 1993.06.11</text:p>
          </table:table-cell>
          <table:table-cell table:style-name="TableCell749">
            <text:p text:style-name="P750">nėra<text:s/></text:p>
            <text:p text:style-name="P751">nėra</text:p>
          </table:table-cell>
        </table:table-row>
        <table:table-row table:style-name="TableRow752">
          <table:table-cell table:style-name="TableCell753">
            <text:p text:style-name="P754">16. UAB „MILDA“</text:p>
          </table:table-cell>
          <table:table-cell table:style-name="TableCell755">
            <text:p text:style-name="P756">Druskininkai</text:p>
          </table:table-cell>
          <table:table-cell table:style-name="TableCell757">
            <text:p text:style-name="P758">M. Šukevičius R. Vaisieta</text:p>
          </table:table-cell>
          <table:table-cell table:style-name="TableCell759">
            <text:p text:style-name="P760">016001 016002</text:p>
          </table:table-cell>
          <table:table-cell table:style-name="TableCell761">
            <text:p text:style-name="P762">1993.06.11 1993.06.11</text:p>
          </table:table-cell>
          <table:table-cell table:style-name="TableCell763">
            <text:p text:style-name="P764">5-58-82 (8-233) 5-58-82 (8-233)</text:p>
          </table:table-cell>
        </table:table-row>
        <table:table-row table:style-name="TableRow765">
          <table:table-cell table:style-name="TableCell766">
            <text:p text:style-name="P767">17. UAB „IMPEKS-SERVIS“</text:p>
          </table:table-cell>
          <table:table-cell table:style-name="TableCell768">
            <text:p text:style-name="P769">Vilnius</text:p>
          </table:table-cell>
          <table:table-cell table:style-name="TableCell770">
            <text:p text:style-name="P771">Ž. Kisielytė</text:p>
          </table:table-cell>
          <table:table-cell table:style-name="TableCell772">
            <text:p text:style-name="P773">002001</text:p>
          </table:table-cell>
          <table:table-cell table:style-name="TableCell774">
            <text:p text:style-name="P775">1993.06.04</text:p>
          </table:table-cell>
          <table:table-cell table:style-name="TableCell776">
            <text:p text:style-name="P777">66-14-70 (8-22)</text:p>
          </table:table-cell>
        </table:table-row>
        <table:table-row table:style-name="TableRow778">
          <table:table-cell table:style-name="TableCell779">
            <text:p text:style-name="P780">18. UAB „ADUKTAS“</text:p>
          </table:table-cell>
          <table:table-cell table:style-name="TableCell781">
            <text:p text:style-name="P782">Panevėžys</text:p>
          </table:table-cell>
          <table:table-cell table:style-name="TableCell783">
            <text:p text:style-name="P784">N. Morkvėnienė007001 J. Indrašienė V. Butkienė D. Čygienė A. Balčiūnienė007005</text:p>
          </table:table-cell>
          <table:table-cell table:style-name="TableCell785">
            <text:p text:style-name="P786">007002 007003 007004</text:p>
          </table:table-cell>
          <table:table-cell table:style-name="TableCell787">
            <text:p text:style-name="P788">1993.06.04 1993.06.04 1993.06.04 1993.06.04 1993.06.11</text:p>
          </table:table-cell>
          <table:table-cell table:style-name="TableCell789">
            <text:p text:style-name="P790">nėra 5-82-85 (8-220) 5-92-03 (8-220) 5-91-98 (8-220) 5-92-52 (8-254)</text:p>
          </table:table-cell>
        </table:table-row>
        <table:table-row table:style-name="TableRow791">
          <table:table-cell table:style-name="TableCell792">
            <text:p text:style-name="P793">19. UAB „STEKAS“</text:p>
          </table:table-cell>
          <table:table-cell table:style-name="TableCell794">
            <text:p text:style-name="P795">Vilnius</text:p>
          </table:table-cell>
          <table:table-cell table:style-name="TableCell796">
            <text:p text:style-name="P797">A. Kazinienė</text:p>
          </table:table-cell>
          <table:table-cell table:style-name="TableCell798">
            <text:p text:style-name="P799">014001</text:p>
          </table:table-cell>
          <table:table-cell table:style-name="TableCell800">
            <text:p text:style-name="P801">1993.06.04</text:p>
          </table:table-cell>
          <table:table-cell table:style-name="TableCell802">
            <text:p text:style-name="P803">35-28-11 (8-22)</text:p>
          </table:table-cell>
        </table:table-row>
        <table:table-row table:style-name="TableRow804">
          <table:table-cell table:style-name="TableCell805">
            <text:p text:style-name="P806">20. AB „SUTARIMAS“</text:p>
          </table:table-cell>
          <table:table-cell table:style-name="TableCell807">
            <text:p text:style-name="P808">Šalčininkai</text:p>
          </table:table-cell>
          <table:table-cell table:style-name="TableCell809">
            <text:p text:style-name="P810">V. Černiavskaja L. Lisovskienė021002</text:p>
          </table:table-cell>
          <table:table-cell table:style-name="TableCell811">
            <text:p text:style-name="P812">021001</text:p>
          </table:table-cell>
          <table:table-cell table:style-name="TableCell813">
            <text:p text:style-name="P814">1993.06.11 1993.06.18</text:p>
          </table:table-cell>
          <table:table-cell table:style-name="TableCell815">
            <text:p text:style-name="P816">5-20-88 (8-250) 5-12-48 (8-250)</text:p>
          </table:table-cell>
        </table:table-row>
        <table:table-row table:style-name="TableRow817">
          <table:table-cell table:style-name="TableCell818">
            <text:p text:style-name="P819">21. UAB „GRIFAS“</text:p>
          </table:table-cell>
          <table:table-cell table:style-name="TableCell820">
            <text:p text:style-name="P821">Kaunas</text:p>
          </table:table-cell>
          <table:table-cell table:style-name="TableCell822">
            <text:p text:style-name="P823">V. Vitkauskienė E. Petkevičius008002</text:p>
          </table:table-cell>
          <table:table-cell table:style-name="TableCell824">
            <text:p text:style-name="P825">008001</text:p>
          </table:table-cell>
          <table:table-cell table:style-name="TableCell826">
            <text:p text:style-name="P827">1993.06.04 1993.06.04</text:p>
          </table:table-cell>
          <table:table-cell table:style-name="TableCell828">
            <text:p text:style-name="P829">25-86-90 (8-27) 25-86-90 (8-27)</text:p>
          </table:table-cell>
        </table:table-row>
        <table:table-row table:style-name="TableRow830">
          <table:table-cell table:style-name="TableCell831">
            <text:p text:style-name="P832">22. AB „Rikota“</text:p>
          </table:table-cell>
          <table:table-cell table:style-name="TableCell833">
            <text:p text:style-name="P834">Vilnius</text:p>
          </table:table-cell>
          <table:table-cell table:style-name="TableCell835">
            <text:p text:style-name="P836">S. Kaziulionis A. Kairys</text:p>
          </table:table-cell>
          <table:table-cell table:style-name="TableCell837">
            <text:p text:style-name="P838">020001 020002</text:p>
          </table:table-cell>
          <table:table-cell table:style-name="TableCell839">
            <text:p text:style-name="P840">1993.06.11 1993.06.18</text:p>
          </table:table-cell>
          <table:table-cell table:style-name="TableCell841">
            <text:p text:style-name="P842">66-29-07 (8-22) 66-11-76 (8-22)</text:p>
          </table:table-cell>
        </table:table-row>
        <table:table-row table:style-name="TableRow843">
          <table:table-cell table:style-name="TableCell844">
            <text:p text:style-name="P845">23. UAB „Punktas“</text:p>
          </table:table-cell>
          <table:table-cell table:style-name="TableCell846">
            <text:p text:style-name="P847">Vilnius</text:p>
          </table:table-cell>
          <table:table-cell table:style-name="TableCell848">
            <text:p text:style-name="P849">S. Pakalnis</text:p>
          </table:table-cell>
          <table:table-cell table:style-name="TableCell850">
            <text:p text:style-name="P851">024001</text:p>
          </table:table-cell>
          <table:table-cell table:style-name="TableCell852">
            <text:p text:style-name="P853">1993.06.18</text:p>
          </table:table-cell>
          <table:table-cell table:style-name="TableCell854">
            <text:p text:style-name="P855">42-81-73 (8-22)</text:p>
          </table:table-cell>
        </table:table-row>
        <table:table-row table:style-name="TableRow856">
          <table:table-cell table:style-name="TableCell857">
            <text:p text:style-name="P858">24. UAB „RUBIKON“</text:p>
          </table:table-cell>
          <table:table-cell table:style-name="TableCell859">
            <text:p text:style-name="P860">Vilnius</text:p>
          </table:table-cell>
          <table:table-cell table:style-name="TableCell861">
            <text:p text:style-name="P862">G. Davidonytė V. Starkus O. Žilinskienė026003</text:p>
          </table:table-cell>
          <table:table-cell table:style-name="TableCell863">
            <text:p text:style-name="P864">026001 026002</text:p>
          </table:table-cell>
          <table:table-cell table:style-name="TableCell865">
            <text:p text:style-name="P866">1993.06.18 1993.06.18 1993.06.25</text:p>
          </table:table-cell>
          <table:table-cell table:style-name="TableCell867">
            <text:p text:style-name="P868">66-10-39 (8-22) 66-10-39 (8-22) 66-10-39 (8-22)</text:p>
          </table:table-cell>
        </table:table-row>
        <table:table-row table:style-name="TableRow869">
          <table:table-cell table:style-name="TableCell870">
            <text:p text:style-name="P871">25. UAB „Užtrakis“</text:p>
          </table:table-cell>
          <table:table-cell table:style-name="TableCell872">
            <text:p text:style-name="P873">Vilnius</text:p>
          </table:table-cell>
          <table:table-cell table:style-name="TableCell874">
            <text:p text:style-name="P875">R. Savickas</text:p>
          </table:table-cell>
          <table:table-cell table:style-name="TableCell876">
            <text:p text:style-name="P877">027001</text:p>
          </table:table-cell>
          <table:table-cell table:style-name="TableCell878">
            <text:p text:style-name="P879">1993.06.18</text:p>
          </table:table-cell>
          <table:table-cell table:style-name="TableCell880">
            <text:p text:style-name="P881">61-94-72 (8-22)</text:p>
          </table:table-cell>
        </table:table-row>
        <table:table-row table:style-name="TableRow882">
          <table:table-cell table:style-name="TableCell883">
            <text:p text:style-name="P884">26. BI „HEILIN“</text:p>
          </table:table-cell>
          <table:table-cell table:style-name="TableCell885">
            <text:p text:style-name="P886">Marijampolė</text:p>
          </table:table-cell>
          <table:table-cell table:style-name="TableCell887">
            <text:p text:style-name="P888">R. Kyburys</text:p>
          </table:table-cell>
          <table:table-cell table:style-name="TableCell889">
            <text:p text:style-name="P890">030001<text:s/></text:p>
          </table:table-cell>
          <table:table-cell table:style-name="TableCell891">
            <text:p text:style-name="Normal"><text:span text:style-name="T892">1993.06.18</text:span></text:p>
          </table:table-cell>
          <table:table-cell table:style-name="TableCell893">
            <text:p text:style-name="P894">7-68-55 (8-243)</text:p>
          </table:table-cell>
        </table:table-row>
        <table:table-row table:style-name="TableRow895">
          <table:table-cell table:style-name="TableCell896">
            <text:p text:style-name="P897">27. UAB „ERDVė“</text:p>
          </table:table-cell>
          <table:table-cell table:style-name="TableCell898">
            <text:p text:style-name="P899">Vilnius</text:p>
          </table:table-cell>
          <table:table-cell table:style-name="TableCell900">
            <text:p text:style-name="P901">L. Dumbliauskas</text:p>
          </table:table-cell>
          <table:table-cell table:style-name="TableCell902">
            <text:p text:style-name="P903">031001</text:p>
          </table:table-cell>
          <table:table-cell table:style-name="TableCell904">
            <text:p text:style-name="P905">1993.06.18</text:p>
          </table:table-cell>
          <table:table-cell table:style-name="TableCell906">
            <text:p text:style-name="P907">75-18-83 (8-22)</text:p>
          </table:table-cell>
        </table:table-row>
        <table:table-row table:style-name="TableRow908">
          <table:table-cell table:style-name="TableCell909">
            <text:p text:style-name="P910">28. UAB „Technotroninė laboratorija“</text:p>
          </table:table-cell>
          <table:table-cell table:style-name="TableCell911">
            <text:p text:style-name="P912">Vilnius</text:p>
          </table:table-cell>
          <table:table-cell table:style-name="TableCell913">
            <text:p text:style-name="P914">S. Beniulis</text:p>
          </table:table-cell>
          <table:table-cell table:style-name="TableCell915">
            <text:p text:style-name="P916">032001</text:p>
          </table:table-cell>
          <table:table-cell table:style-name="TableCell917">
            <text:p text:style-name="P918">1993.06.18</text:p>
          </table:table-cell>
          <table:table-cell table:style-name="TableCell919">
            <text:p text:style-name="P920">26-24-05 (8-22)</text:p>
          </table:table-cell>
        </table:table-row>
        <table:table-row table:style-name="TableRow921">
          <table:table-cell table:style-name="TableCell922">
            <text:p text:style-name="P923">29. UAB „Muitinės tarpininkas“</text:p>
          </table:table-cell>
          <table:table-cell table:style-name="TableCell924">
            <text:p text:style-name="P925">Kaunas</text:p>
          </table:table-cell>
          <table:table-cell table:style-name="TableCell926">
            <text:p text:style-name="P927">R. Ališauskas010001 R. Gulbinas</text:p>
          </table:table-cell>
          <table:table-cell table:style-name="TableCell928">
            <text:p text:style-name="P929">010002</text:p>
          </table:table-cell>
          <table:table-cell table:style-name="TableCell930">
            <text:p text:style-name="P931">1993.06.04 1993.06.25</text:p>
          </table:table-cell>
          <table:table-cell table:style-name="TableCell932">
            <text:p text:style-name="P933">77-16-66 (8-27) 75-07-94<text:s/><text:soft-page-break/>(8-27)</text:p>
          </table:table-cell>
        </table:table-row>
        <text:soft-page-break/>
        <table:table-row table:style-name="TableRow934">
          <table:table-cell table:style-name="TableCell935">
            <text:p text:style-name="P936">30. Firma „Karūna Vilnius“</text:p>
          </table:table-cell>
          <table:table-cell table:style-name="TableCell937">
            <text:p text:style-name="P938">Vilnius</text:p>
          </table:table-cell>
          <table:table-cell table:style-name="TableCell939">
            <text:p text:style-name="P940">L. Linkevičienė</text:p>
          </table:table-cell>
          <table:table-cell table:style-name="TableCell941">
            <text:p text:style-name="P942">033001</text:p>
          </table:table-cell>
          <table:table-cell table:style-name="TableCell943">
            <text:p text:style-name="P944">1993.06.25</text:p>
          </table:table-cell>
          <table:table-cell table:style-name="TableCell945">
            <text:p text:style-name="P946">26-46-53 (8-22)</text:p>
          </table:table-cell>
        </table:table-row>
        <table:table-row table:style-name="TableRow947">
          <table:table-cell table:style-name="TableCell948">
            <text:p text:style-name="P949">31. APB „Apranga“</text:p>
          </table:table-cell>
          <table:table-cell table:style-name="TableCell950">
            <text:p text:style-name="P951">Vilnius</text:p>
          </table:table-cell>
          <table:table-cell table:style-name="TableCell952">
            <text:p text:style-name="P953">J. Žilovič D. Verseckaitė</text:p>
          </table:table-cell>
          <table:table-cell table:style-name="TableCell954">
            <text:p text:style-name="P955">034001 034002</text:p>
          </table:table-cell>
          <table:table-cell table:style-name="TableCell956">
            <text:p text:style-name="P957">1993.06.25 1993.06.25</text:p>
          </table:table-cell>
          <table:table-cell table:style-name="TableCell958">
            <text:p text:style-name="P959">64-18-24 (8-22) 64-16-96 (8-22)</text:p>
          </table:table-cell>
        </table:table-row>
        <table:table-row table:style-name="TableRow960">
          <table:table-cell table:style-name="TableCell961">
            <text:p text:style-name="P962">32. UAB „Medelkom“</text:p>
          </table:table-cell>
          <table:table-cell table:style-name="TableCell963">
            <text:p text:style-name="P964">Vilnius</text:p>
          </table:table-cell>
          <table:table-cell table:style-name="TableCell965">
            <text:p text:style-name="P966">A. Bitvinskas</text:p>
          </table:table-cell>
          <table:table-cell table:style-name="TableCell967">
            <text:p text:style-name="Normal"><text:span text:style-name="T968">035001</text:span></text:p>
          </table:table-cell>
          <table:table-cell table:style-name="TableCell969">
            <text:p text:style-name="P970">1993.06.25</text:p>
          </table:table-cell>
          <table:table-cell table:style-name="TableCell971">
            <text:p text:style-name="P972">26-35-57 (8-22)</text:p>
          </table:table-cell>
        </table:table-row>
        <table:table-row table:style-name="TableRow973">
          <table:table-cell table:style-name="TableCell974">
            <text:p text:style-name="P975">33. Prekybos kompanija „Emeritas“</text:p>
          </table:table-cell>
          <table:table-cell table:style-name="TableCell976">
            <text:p text:style-name="P977">Vilnius</text:p>
          </table:table-cell>
          <table:table-cell table:style-name="TableCell978">
            <text:p text:style-name="P979">R. Baumilienė</text:p>
          </table:table-cell>
          <table:table-cell table:style-name="TableCell980">
            <text:p text:style-name="Normal"><text:span text:style-name="T981">036001</text:span></text:p>
          </table:table-cell>
          <table:table-cell table:style-name="TableCell982">
            <text:p text:style-name="P983">1993.06.25</text:p>
          </table:table-cell>
          <table:table-cell table:style-name="TableCell984">
            <text:p text:style-name="P985">42-50-00 (8-22)</text:p>
          </table:table-cell>
        </table:table-row>
        <table:table-row table:style-name="TableRow986">
          <table:table-cell table:style-name="TableCell987">
            <text:p text:style-name="P988">34. UAB „VILNIA“</text:p>
          </table:table-cell>
          <table:table-cell table:style-name="TableCell989">
            <text:p text:style-name="P990">Vilnius</text:p>
          </table:table-cell>
          <table:table-cell table:style-name="TableCell991">
            <text:p text:style-name="P992">K. Iždonas</text:p>
          </table:table-cell>
          <table:table-cell table:style-name="TableCell993">
            <text:p text:style-name="P994">037001</text:p>
          </table:table-cell>
          <table:table-cell table:style-name="TableCell995">
            <text:p text:style-name="P996">1993.06.25</text:p>
          </table:table-cell>
          <table:table-cell table:style-name="TableCell997">
            <text:p text:style-name="P998">35-52-48 (8-22)</text:p>
          </table:table-cell>
        </table:table-row>
        <table:table-row table:style-name="TableRow999">
          <table:table-cell table:style-name="TableCell1000">
            <text:p text:style-name="P1001">35. Naviko KŪB „Vėtrungė“</text:p>
          </table:table-cell>
          <table:table-cell table:style-name="TableCell1002">
            <text:p text:style-name="P1003">Švenčionys</text:p>
          </table:table-cell>
          <table:table-cell table:style-name="TableCell1004">
            <text:p text:style-name="P1005">K. Mikštas</text:p>
          </table:table-cell>
          <table:table-cell table:style-name="TableCell1006">
            <text:p text:style-name="P1007">038001</text:p>
          </table:table-cell>
          <table:table-cell table:style-name="TableCell1008">
            <text:p text:style-name="P1009">1993.06.25</text:p>
          </table:table-cell>
          <table:table-cell table:style-name="TableCell1010">
            <text:p text:style-name="P1011">5-18-73 (8-217)</text:p>
          </table:table-cell>
        </table:table-row>
        <table:table-row table:style-name="TableRow1012">
          <table:table-cell table:style-name="TableCell1013">
            <text:p text:style-name="P1014">36. AB „Tiekimas“</text:p>
          </table:table-cell>
          <table:table-cell table:style-name="TableCell1015">
            <text:p text:style-name="P1016">Kaunas</text:p>
          </table:table-cell>
          <table:table-cell table:style-name="TableCell1017">
            <text:p text:style-name="P1018">P. Lagys S. Kurauskas</text:p>
          </table:table-cell>
          <table:table-cell table:style-name="TableCell1019">
            <text:p text:style-name="P1020">039001 039002</text:p>
          </table:table-cell>
          <table:table-cell table:style-name="TableCell1021">
            <text:p text:style-name="P1022">1993.06.25 1993.06.25</text:p>
          </table:table-cell>
          <table:table-cell table:style-name="TableCell1023">
            <text:p text:style-name="P1024">73-75-80 (8-27) 71-19-69 (8-27)</text:p>
          </table:table-cell>
        </table:table-row>
        <table:table-row table:style-name="TableRow1025">
          <table:table-cell table:style-name="TableCell1026">
            <text:p text:style-name="P1027">37. UAB „VIDIBRA“</text:p>
          </table:table-cell>
          <table:table-cell table:style-name="TableCell1028">
            <text:p text:style-name="P1029">Vilnius</text:p>
          </table:table-cell>
          <table:table-cell table:style-name="TableCell1030">
            <text:p text:style-name="P1031">B. Akelienė</text:p>
          </table:table-cell>
          <table:table-cell table:style-name="TableCell1032">
            <text:p text:style-name="P1033">029001</text:p>
          </table:table-cell>
          <table:table-cell table:style-name="TableCell1034">
            <text:p text:style-name="P1035">1993.06.18</text:p>
          </table:table-cell>
          <table:table-cell table:style-name="TableCell1036">
            <text:p text:style-name="P1037">61-13-23 (8-22)</text:p>
          </table:table-cell>
        </table:table-row>
        <table:table-row table:style-name="TableRow1038">
          <table:table-cell table:style-name="TableCell1039">
            <text:p text:style-name="P1040">38. UAB „Jaurupė“</text:p>
          </table:table-cell>
          <table:table-cell table:style-name="TableCell1041">
            <text:p text:style-name="P1042">Visaginas</text:p>
          </table:table-cell>
          <table:table-cell table:style-name="TableCell1043">
            <text:p text:style-name="P1044">A. Radomskaja</text:p>
          </table:table-cell>
          <table:table-cell table:style-name="TableCell1045">
            <text:p text:style-name="P1046">040001</text:p>
          </table:table-cell>
          <table:table-cell table:style-name="TableCell1047">
            <text:p text:style-name="P1048">1993.06.25</text:p>
          </table:table-cell>
          <table:table-cell table:style-name="TableCell1049">
            <text:p text:style-name="P1050">3-39-61 (8-266)</text:p>
          </table:table-cell>
        </table:table-row>
        <table:table-row table:style-name="TableRow1051">
          <table:table-cell table:style-name="TableCell1052">
            <text:p text:style-name="P1053">39. UAB „Amanda“</text:p>
          </table:table-cell>
          <table:table-cell table:style-name="TableCell1054">
            <text:p text:style-name="P1055">Vilnius</text:p>
          </table:table-cell>
          <table:table-cell table:style-name="TableCell1056">
            <text:p text:style-name="P1057">R. Gogelis</text:p>
          </table:table-cell>
          <table:table-cell table:style-name="TableCell1058">
            <text:p text:style-name="P1059">013001</text:p>
          </table:table-cell>
          <table:table-cell table:style-name="TableCell1060">
            <text:p text:style-name="P1061">1993.06.04</text:p>
          </table:table-cell>
          <table:table-cell table:style-name="TableCell1062">
            <text:p text:style-name="Normal"><text:span text:style-name="T1063">61-42-48 (8-22)</text:span></text:p>
          </table:table-cell>
        </table:table-row>
      </table:table>
      <text:p text:style-name="P1064"><text:span text:style-name="T10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7T09:46:00Z</meta:creation-date>
    <dc:date>2018-03-07T09:46:00Z</dc:date>
    <meta:template xlink:href="Normal.dotm" xlink:type="simple"/>
    <meta:editing-cycles>2</meta:editing-cycles>
    <meta:editing-duration>PT0S</meta:editing-duration>
    <meta:document-statistic meta:page-count="10" meta:paragraph-count="1206" meta:word-count="3632" meta:character-count="25347" meta:row-count="2083" meta:non-whitespace-character-count="22921"/>
  </office:meta>
</office:document-meta>
</file>