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  <style:text-properties fo:color="#000000"/>
    </style:style>
    <style:style style:name="P21" style:parent-style-name="Normal" style:family="paragraph">
      <style:paragraph-properties fo:widows="0" fo:orphans="0" fo:text-align="justify" fo:text-indent="0.4916in" fo:background-color="#FFFFFF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text-align="justify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CUKRAUS IR PERDIRBTŲ PRODUKTŲ ATSARGŲ DEKLARAVIMO IR PERTEKLINIŲ ATSARGŲ VIENKARTINIO APMOKESTINIMO ĮSTATYMO PRIPAŽINIMO NETEKUSIU GALIOS</text:p>
      <text:p text:style-name="P10">Į S T A T Y M A S</text:p>
      <text:p text:style-name="P11"/>
      <text:p text:style-name="P12">2006 m. kovo 23 d. Nr. X-520</text:p>
      <text:p text:style-name="P13">Vilnius</text:p>
      <text:p text:style-name="P14"/>
      <text:p text:style-name="P15"><text:span text:style-name="T16">(Žin.</text:span><text:span text:style-name="T17">, 2004, Nr.<text:s/></text:span><text:a xlink:href="https://www.e-tar.lt/portal/lt/legalAct/TAR.D78E609FF42C" office:target-frame-name="_blank" xlink:show="new"><text:span text:style-name="T18">72-2497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Įstatymo pripažinimas netekusiu galios</text:span></text:p>
      <text:p text:style-name="P25"><text:span text:style-name="T26">Pripažinti netekusiu galios Lietuvos Respublikos cukraus ir perdirbtų produktų atsargų deklaravimo</text:span><text:span text:style-name="T27"><text:s/>ir perteklinių atsargų vienkartinio apmokestinimo įstatymą.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VALDAS ADAMKU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28:00Z</meta:creation-date>
    <dc:date>2015-10-10T21:28:00Z</dc:date>
    <meta:template xlink:href="Normal" xlink:type="simple"/>
    <meta:editing-cycles>2</meta:editing-cycles>
    <meta:editing-duration>PT0S</meta:editing-duration>
    <meta:document-statistic meta:page-count="1" meta:paragraph-count="14" meta:word-count="85" meta:character-count="646" meta:row-count="33" meta:non-whitespace-character-count="575"/>
  </office:meta>
</office:document-meta>
</file>