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2.5%"/>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text-position="super 62.5%"/>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VALSTYBINĖS SĖKLŲ IR GRŪDŲ TARNYBOS PRIE LIETUVOS RESPUBLIKOS ŽEMĖS ŪKIO MINISTERIJOS VIRŠININKO 2001 M. GRUODŽIO 22 D. ĮSAKYMO NR. 83 „DĖL SĖKLOS SERTIFIKATO“ PAPILDYMO</text:p>
      <text:p text:style-name="P12"/>
      <text:p text:style-name="P13">2007 m. rugpjūčio 8 d. Nr. 1A-109</text:p>
      <text:p text:style-name="P14">Vilnius</text:p>
      <text:p text:style-name="P15"/>
      <text:p text:style-name="P16"/>
      <text:p text:style-name="P17"><text:span text:style-name="T18">Papildau</text:span><text:s/>Sėklos sertifikato išdavimo tvarką, patvirtintą Valstybinės sėklų ir grūdų tarnybos prie Lietuvos Respublikos žemės ūkio ministerijos viršininko 2001 m. gruodžio 22 d. įsakymu Nr. 83 „Dėl Sėklos sertifikato“ (Žin., 2002, Nr.<text:s/><text:a xlink:href="https://www.e-tar.lt/portal/lt/legalAct/TAR.86B4CF28DC17" office:target-frame-name="_blank" xlink:show="new"><text:span text:style-name="T19">1-47</text:span></text:a>; 2007, Nr.<text:s/><text:a xlink:href="https://www.e-tar.lt/portal/lt/legalAct/TAR.7906F30AA2AE" office:target-frame-name="_blank" xlink:show="new"><text:span text:style-name="T20">5-243</text:span></text:a>) šiuo 12<text:span text:style-name="T21">1</text:span><text:s/>punktu:</text:p>
      <text:p text:style-name="P22">„12<text:span text:style-name="T23">1</text:span>. Galutinai nesertifikuotas sėklos sertifikate turi būti pateikta ši informacija:</text:p>
      <text:p text:style-name="P24">12<text:span text:style-name="T25">1</text:span>.1. sertifikatą išduodanti institucija;</text:p>
      <text:p text:style-name="P26">12<text:span text:style-name="T27">1</text:span>.2. botaninis augalo pavadinimas;</text:p>
      <text:p text:style-name="P28">12<text:span text:style-name="T29">1</text:span>.3. veislė;</text:p>
      <text:p text:style-name="P30">12<text:span text:style-name="T31">1</text:span>.4. kategorija, žodžiai „galutinai nesertifikuota sėkla“;</text:p>
      <text:p text:style-name="P32">12<text:span text:style-name="T33">1</text:span>.5. laukui apsėti naudotos sėklos siuntos numeris ir tą sėklą sertifikavusios šalies ar šalių pavadinimas;</text:p>
      <text:p text:style-name="P34">12<text:span text:style-name="T35">1</text:span>.6. lauko ar siuntos numeris;</text:p>
      <text:p text:style-name="P36">12<text:span text:style-name="T37">1</text:span>.7. žemės ploto, kuriame sėkla buvo išauginta, dydis;</text:p>
      <text:p text:style-name="P38">12<text:span text:style-name="T39">1</text:span>.8. nuimtos sėklos kiekis ir fasuočių skaičius;</text:p>
      <text:p text:style-name="P40">12<text:span text:style-name="T41">1</text:span>.9. sertifikuotos kategorijos sėklos atveju – reprodukcijų skaičius;</text:p>
      <text:p text:style-name="P42">12<text:span text:style-name="T43">1</text:span>.10. patvirtinimas, kad sėkliniai pasėliai, iš kurių užauginta sėkla, atitinka šių reikalavimų nuostatas;</text:p>
      <text:p text:style-name="P44">12<text:span text:style-name="T45">1</text:span>.11. išankstiniai sėklos kokybės tyrimų rezultatai, jeigu jie buvo atlikti“.</text:p>
      <text:p text:style-name="P46"/>
      <text:p text:style-name="P47"/>
      <text:p text:style-name="P48"/>
      <text:p text:style-name="P49"><text:span text:style-name="T50">VIRŠININKAS</text:span><text:span text:style-name="T51"><text:tab/>JONAS LIS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5T06:49:00Z</meta:creation-date>
    <dc:date>2017-04-25T06:49:00Z</dc:date>
    <meta:template xlink:href="Normal.dotm" xlink:type="simple"/>
    <meta:editing-cycles>2</meta:editing-cycles>
    <meta:editing-duration>PT0S</meta:editing-duration>
    <meta:document-statistic meta:page-count="1" meta:paragraph-count="10" meta:word-count="195" meta:character-count="1589" meta:row-count="40" meta:non-whitespace-character-count="1404"/>
  </office:meta>
</office:document-meta>
</file>