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 fo:text-indent="0.3937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ENERGETIKOS INSPEKCIJOS<text:s/><text:line-break/>PRIE ENERGETIKOS MINISTERIJOS<text:s/></text:p>
      <text:p text:style-name="P2">INFORMACIJA</text:p>
      <text:p text:style-name="P3"/>
      <text:p text:style-name="P4">Vadovaudamasis Lietuvos Respublikos ūkio ministro 2006-10-17 įsakymu Nr. 4-386 patvirtinto „Įmonių, turinčių teisę eksploatuoti energetikos įrenginius, atestavimo tvarkos ir sąlygų aprašo“ 44.3 p. (Žin., 2006, Nr. 112-4289) ir Valstybinės energetikos inspekcijos viršininko 2009-05-22 sprendimu Nr. 4220<text:s/><text:span text:style-name="T5">panaikinu<text:s/></text:span>įmonės IĮ „ELEKTRIKA“ (kodas 3001 31981) atestato<text:s/><text:span text:style-name="T6">Nr. E-1290<text:s/></text:span><text:span text:style-name="T7">galiojimą.</text:span></text:p>
      <text:p text:style-name="P8"/>
      <text:p text:style-name="P9">L. E. P. INSPEKCIJOS VIRŠININKAS<text:tab/>VYTAUTAS MIŠKINIS</text:p>
      <text:p text:style-name="Normal"/>
      <text:p text:style-name="P1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ENERGETIKOS INSPEKCIJOS </dc:title>
    <dc:description/>
    <dc:subject/>
    <meta:initial-creator>Sandra</meta:initial-creator>
    <dc:creator>User</dc:creator>
    <meta:creation-date>2013-12-29T08:59:00Z</meta:creation-date>
    <dc:date>2013-12-29T08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342" meta:character-count="537" meta:row-count="1" meta:non-whitespace-character-count="196"/>
  </office:meta>
</office:document-meta>
</file>