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ZŲ REŽIMO KRUIZINIŲ LAIVŲ KELEIVIAMS SUPAPRASTINIMO</text:p>
      <text:p text:style-name="P12"/>
      <text:p text:style-name="P13">2005 m. rugsėjo 22 d. Nr. 1037</text:p>
      <text:p text:style-name="P14">Vilnius</text:p>
      <text:p text:style-name="P15"/>
      <text:p text:style-name="P16"><text:span text:style-name="T17">Atsižvelgdama į Konvencijos dėl tarptautinės jūrų laivybos sąlygų lengv</text:span><text:span text:style-name="T18">inimo (Žin., 1999, Nr.<text:s/></text:span><text:a xlink:href="https://www.e-tar.lt/portal/lt/legalAct/TAR.64EB069B3C66" office:target-frame-name="_blank" xlink:show="new"><text:span text:style-name="T19">103-2953</text:span></text:a><text:span text:style-name="T20">) priedo 3.24 punktą ir vadovaudamasi Lietuvos Respublikos įstatymo „Dėl užsieniečių teisinės padėties“ (Žin., 2004, Nr.<text:s/></text:span><text:a xlink:href="https://www.e-tar.lt/portal/lt/legalAct/TAR.42837E5A79DD" office:target-frame-name="_blank" xlink:show="new"><text:span text:style-name="T21">73-2539</text:span></text:a><text:span text:style-name="T22">) 7 straipsnio 2 punktu, Lietuvos Respublikos Vyriausybė<text:s/></text:span><text:span text:style-name="T23">nutari</text:span><text:span text:style-name="T24">a:</text:span></text:p>
      <text:p text:style-name="P25"><text:span text:style-name="T26">Nustatyti, kad kruizinių laivų keleiviai užsieniečiai, kuriems Lietuvos Respublikoje taikomas vizų režimas, turintys valstybės,</text:span><text:span text:style-name="T27"><text:s/>prisijungusios prie 1990 m. birželio 19 d. Šengene pasirašytos Konvencijos dėl 1985 m. birželio 14 d. Šengeno susitarimo tarp Beneliukso ekonominės sąjungos valstybių, Vokietijos Federacinės Respublikos ir Prancūzijos Respublikos Vyriausybių dėl laipsnišk</text:span><text:span text:style-name="T28">o jų bendrų sienų kontrolės panaikinimo įgyvendinimo (toliau vadinama – Šengeno valstybė), galiojančią vizą arba leidimą gyventi Šengeno valstybėje, turi teisę atvykti į Lietuvos Respubliką ir būti joje iki 72 valandų nuo atvykimo į Klaipėdos valstybinį jū</text:span><text:span text:style-name="T29">rų uostą be Lietuvos Respublikos vizos, jeigu kruizinio laivo savininkas ar agentas ne vėliau kaip prieš 12 valandų iki kruiziniam laivui įplaukiant į Klaipėdos valstybinį jūrų uostą nustatytąja tvarka raštu pateikia duomenis apie tokius užsieniečius (užsi</text:span><text:span text:style-name="T30">eniečio vardas, pavardė, gimimo data, pilietybė, kelionės dokumento numeris ir galiojimo laikas, Šengeno valstybės vizos ar leidimo gyventi Šengeno valstybėje narėje rūšis, numeris ir galiojimo laikas) ir praneša apie jų atvykimo į Klaipėdos valstybinį jūr</text:span><text:span text:style-name="T31">ų uostą laiką Valstybės sienos apsaugos tarnybos prie Vidaus reikalų ministerijos Pakrančių apsaugos rinktinei.</text:span></text:p>
      <text:p text:style-name="P32"/>
      <text:p text:style-name="P33"/>
      <text:p text:style-name="P34">MINISTRAS PIRMININKAS<text:tab/>ALGIRDAS BRAZAUSKAS</text:p>
      <text:p text:style-name="P35"/>
      <text:p text:style-name="P36">VIDAUS REIKALŲ MINISTRAS<text:tab/>GINTARAS FURMANAVIČIUS</text:p>
      <text:p text:style-name="P37">______________</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8:01:00Z</meta:creation-date>
    <dc:date>2015-08-05T18:01:00Z</dc:date>
    <meta:template xlink:href="Normal" xlink:type="simple"/>
    <meta:editing-cycles>2</meta:editing-cycles>
    <meta:editing-duration>PT0S</meta:editing-duration>
    <meta:document-statistic meta:page-count="1" meta:paragraph-count="12" meta:word-count="260" meta:character-count="1976" meta:row-count="49" meta:non-whitespace-character-count="1728"/>
  </office:meta>
</office:document-meta>
</file>