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GRUBIŲ PACIENTO TEISIŲ PAŽEIDIMŲ SĄRAŠO PATVIRTINIMO</text:p>
      <text:p text:style-name="P15"/>
      <text:p text:style-name="P16">2004 m. spalio 21 d. Nr. V-738</text:p>
      <text:p text:style-name="P17">Vilnius</text:p>
      <text:p text:style-name="P18"/>
      <text:p text:style-name="P19"><text:span text:style-name="T20">Vadovaudamasis Lietuvos Respublikos odontologijos prakti</text:span><text:span text:style-name="T21">kos įstatymo (Žin., 1996, Nr.<text:s/></text:span><text:a xlink:href="https://www.e-tar.lt/portal/lt/legalAct/TAR.B8F45E398856" office:target-frame-name="_blank" xlink:show="new"><text:span text:style-name="T22">35-855</text:span></text:a><text:span text:style-name="T23">; 2004, Nr. 4-36) 5 straipsnio 1 dalies 4 punktu ir Lietuvos Respublikos Vyriausybės 2004 m. balandžio 6 d. nutarimu Nr. 372 „Dėl įgaliojimų<text:s/></text:span><text:span text:style-name="T24">suteikimo įgyvendinant Lietuvos Respublikos odontologijos praktikos įstatymą“ (Žin., 2004, Nr.<text:s/></text:span><text:a xlink:href="https://www.e-tar.lt/portal/lt/legalAct/TAR.672B29F570BF" office:target-frame-name="_blank" xlink:show="new"><text:span text:style-name="T25">52-1742</text:span></text:a><text:span text:style-name="T26">),</text:span></text:p>
      <text:p text:style-name="P27"><text:span text:style-name="T28">tvirtinu</text:span><text:span text:style-name="T29"><text:s/>Grubių paciento teisių pažeidimų sąrašą (pridedama).</text:span></text:p>
      <text:p text:style-name="P30"/>
      <text:p text:style-name="P31"/>
      <text:p text:style-name="P32"><text:span text:style-name="T33">SVEI</text:span><text:span text:style-name="T34">KATOS APSAUGOS MINISTRAS</text:span><text:span text:style-name="T35"><text:tab/>JUOZAS OLEK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<text:span text:style-name="T41">Lietuvos Respublikos</text:span></text:p>
      <text:p text:style-name="P42"><text:span text:style-name="T43">sveikatos apsaugos ministro</text:span></text:p>
      <text:p text:style-name="P44">2004 m. spalio 21 d.<text:s/></text:p>
      <text:p text:style-name="P45"><text:span text:style-name="T46">įsakymu Nr. V-738</text:span></text:p>
      <text:p text:style-name="P47"/>
      <text:p text:style-name="P48"><text:span text:style-name="T49">GRUBIŲ PACIENTO TEISIŲ PAŽEIDIMŲ SĄRAŠAS</text:span></text:p>
      <text:p text:style-name="P50"/>
      <text:p text:style-name="P51"><text:span text:style-name="T52">Odontologijos praktikos grubiais paciento teisių<text:s/></text:span><text:span text:style-name="T53">pažeidimais laikomi tokie pažeidimai, jei gydytojas odontologas:</text:span></text:p>
      <text:p text:style-name="P54"><text:span text:style-name="T55">1</text:span><text:span text:style-name="T56">. Šiurkščiai ir žeminančiai elgėsi su pacientu.</text:span></text:p>
      <text:p text:style-name="P57"><text:span text:style-name="T58">2</text:span><text:span text:style-name="T59">. Pasinaudojo pareigomis norėdamas sau gauti neteisėtų pajamų arba dėl kitokių asmeninių paskatų.</text:span></text:p>
      <text:p text:style-name="P60"><text:span text:style-name="T61">3</text:span><text:span text:style-name="T62">. Seksualiai priekabiavo prie pa</text:span><text:span text:style-name="T63">ciento.</text:span></text:p>
      <text:p text:style-name="P64"><text:span text:style-name="T65">4</text:span><text:span text:style-name="T66">. Atliko prieš pacientą veiką, turinčią vagystės, sukčiavimo požymių, ir gydytojui teisės aktų nustatyta tvarka buvo pritaikyta atsakomybė.</text:span></text:p>
      <text:p text:style-name="P67"><text:span text:style-name="T68">5</text:span><text:span text:style-name="T69">. Būdamas neblaivus ar apsvaigęs nuo narkotinių ar toksinių medžiagų teikė pacientui medicinos pra</text:span><text:span text:style-name="T70">ktikos paslaugas.</text:span></text:p>
      <text:p text:style-name="P71"><text:span text:style-name="T72">6</text:span><text:span text:style-name="T73">. Nustatyta kitų panašaus pobūdžio pažeidimų, kuriais buvo grubiai pažeistos paciento teisės.</text:span></text:p>
      <text:p text:style-name="P74">______________</text:p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02:00Z</meta:creation-date>
    <dc:date>2015-08-11T05:02:00Z</dc:date>
    <meta:template xlink:href="Normal" xlink:type="simple"/>
    <meta:editing-cycles>2</meta:editing-cycles>
    <meta:editing-duration>PT0S</meta:editing-duration>
    <meta:document-statistic meta:page-count="2" meta:paragraph-count="29" meta:word-count="214" meta:character-count="1611" meta:row-count="75" meta:non-whitespace-character-count="1426"/>
  </office:meta>
</office:document-meta>
</file>