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ONKURENCIJOS ĮSTATYMO PAKEITIMO IR PAPILDYMO, VALSTYBĖS PAGALBOS ŪKIO SUBJEKTAMS KONTROLĖS ĮSTATYMO PRIPAŽINIMO NETEKUSIU GALIOS IR CIVILINIO PROCESO KODEKSO 1 STRAIPSNIO PAKEITIMO ĮSTATYMO PROJEKTO PATEIKIMO LIETUVOS RESPUBLIKOS SEIMUI</text:p>
      <text:p text:style-name="P12"/>
      <text:p text:style-name="P13">2004 m. vasario 3 d. Nr. 1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konkurencijos įstatymo pakeitimo ir papildymo,</text:span><text:span text:style-name="T23"><text:s/>Valstybės pagalbos ūkio subjektams kontrolės įstatymo pripažinimo netekusiu galios ir Civilinio proceso kodekso 1 straipsnio pakeitimo įstatymo projektui ir pateikti jį Lietuvos Respublikos Seimui.</text:span></text:p>
      <text:p text:style-name="P24"><text:span text:style-name="T25">2</text:span><text:span text:style-name="T26">. Įgalioti ūkio ministrą P. Čėsną, o jam negalint da</text:span><text:span text:style-name="T27">lyvauti – ūkio viceministrą N. Eidukevičių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59:00Z</meta:creation-date>
    <dc:date>2015-08-31T22:59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71" meta:row-count="35" meta:non-whitespace-character-count="860"/>
  </office:meta>
</office:document-meta>
</file>