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end" fo:text-indent="0.4923in"/>
    </style:style>
    <style:style style:name="P37" style:parent-style-name="Normal" style:master-page-name="MPF1" style:family="paragraph">
      <style:paragraph-properties fo:break-before="page"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STIPENDIJŲ NUOSTATŲ</text:p>
      <text:p text:style-name="P15"/>
      <text:p text:style-name="P16">1991 m. spalio 21 d. Nr. 436</text:p>
      <text:p text:style-name="P17">Vilnius</text:p>
      <text:p text:style-name="P18"/>
      <text:p text:style-name="P19"><text:span text:style-name="T20">Įgyvendindama Lietuvos Respublikos Vyriausybės 1991 m. liepos 1 d. nutarimą Nr. 258 „Dėl valstybės stipendijų įsteigimo“ (Žin., 1991, Nr.<text:s/></text:span><text:a xlink:href="https://www.e-tar.lt/portal/lt/legalAct/TAR.62E9088541AB" office:target-frame-name="_blank" xlink:show="new"><text:span text:style-name="T21">21-559</text:span></text:a><text:span text:style-name="T22">), Lietuvos Respublikos Vyriausybė<text:s/></text:span><text:span text:style-name="T23">nutari</text:span><text:span text:style-name="T24">a:</text:span></text:p>
      <text:p text:style-name="P25"><text:span text:style-name="T26">1</text:span><text:span text:style-name="T27">. Patvirtinti Valstybės stipendijų nuostatus (pridedama).</text:span></text:p>
      <text:p text:style-name="P28"><text:span text:style-name="T29">2</text:span><text:span text:style-name="T30">. Pavesti Kultūros ir švietimo ministerijai iki 1991 m. lapkričio 11 d. pateikti Lietuvos Respublikos Vyriausybei valstybės stipendininko pažymėjimo projektą.</text:span></text:p>
      <text:p text:style-name="P31"/>
      <text:p text:style-name="P32"/>
      <text:p text:style-name="P33"/>
      <text:p text:style-name="P34">LIETUVOS RESPUBLIKOS MINISTRO<text:s/></text:p>
      <text:p text:style-name="P35">PIRMININKO PAVADUOTOJAS<text:tab/>V. PAKALNIŠKIS</text:p>
      <text:p text:style-name="P36"/>
      <text:soft-page-break/>
      <text:p text:style-name="P37">PATVIRTINTA</text:p>
      <text:p text:style-name="P45">Lietuvos Respublikos Vyriausybės</text:p>
      <text:p text:style-name="P46">1991 m. spalio 21 d. nutarimu<text:s/></text:p>
      <text:p text:style-name="P47">Nr. 436</text:p>
      <text:p text:style-name="P48"/>
      <text:p text:style-name="P49"><text:span text:style-name="T50">VALSTYBĖS STIPENDIJŲ NUOSTATAI</text:span></text:p>
      <text:p text:style-name="P51"/>
      <text:p text:style-name="P52"><text:span text:style-name="T53">BENDROJI DALIS</text:span></text:p>
      <text:p text:style-name="P54"/>
      <text:p text:style-name="P55"><text:span text:style-name="T56">1</text:span><text:span text:style-name="T57">. Valstybės stipendijas Lietuvos kultūrai ypač nusipelniusiems meno, kultūros ir mokslo veikėjams, taip pat talentingiems jauniesiems menininkams ir mokslininkams skiria Lietuvos Respublikos Ministras Pirmininkas.</text:span></text:p>
      <text:p text:style-name="P58"><text:span text:style-name="T59">2</text:span><text:span text:style-name="T60">. Stipendijos yra dviejų laipsnių.</text:span></text:p>
      <text:p text:style-name="P61">Aukščiausiojo laipsnio valstybės stipendija – 1,5 tūkst. rublių per mėnesį skiriama Lietuvos kultūrai ypač nusipelniusiems meno, kultūros ir mokslo veikėjams.</text:p>
      <text:p text:style-name="P62"><text:span text:style-name="T63">Valstybės stipendija – 1 tūkst. rublių per mėnesį skiriama talentingiems jauniesiems menininkams ir mokslininkams.</text:span></text:p>
      <text:p text:style-name="P64"><text:span text:style-name="T65">3</text:span><text:span text:style-name="T66">. Valstybės stipendijos skiriamos tik Lietuvos Respublikos piliečiams ir mokamos iš Lietuvos valstybės biudžeto.</text:span></text:p>
      <text:p text:style-name="P67"/>
      <text:p text:style-name="P68"><text:span text:style-name="T69">VALSTYBĖS STIPENDIJŲ PASKIRTIS</text:span></text:p>
      <text:p text:style-name="P70"/>
      <text:p text:style-name="P71"><text:span text:style-name="T72">4</text:span><text:span text:style-name="T73">. Valstybės stipendijomis siekiama:</text:span></text:p>
      <text:p text:style-name="P74"><text:span text:style-name="T75">4.1</text:span><text:span text:style-name="T76">. skatinti talentingų Lietuvos menininkų ir mokslininkų kūrybinę veiklą;</text:span></text:p>
      <text:p text:style-name="P77"><text:span text:style-name="T78">4.2</text:span><text:span text:style-name="T79">. remti jaunųjų menininkų ir mokslininkų iniciatyvą;</text:span></text:p>
      <text:p text:style-name="P80"><text:span text:style-name="T81">4.3</text:span><text:span text:style-name="T82">. skatinti menininkų ir mokslininkų kūrybinę konkurenciją.</text:span></text:p>
      <text:p text:style-name="P83"/>
      <text:p text:style-name="P84"><text:span text:style-name="T85">VALSTYBĖS STIPENDIJŲ SKYRIMO TVARKA</text:span></text:p>
      <text:p text:style-name="P86"/>
      <text:p text:style-name="P87"><text:span text:style-name="T88">5</text:span><text:span text:style-name="T89">. Kultūros ir švietimo ministerijai pasiūlymus dėl kandidatų į valstybės kultūros ir meno stipendininkus, o Lietuvos Respublikos Vyriausybės aparato Informacijos, mokslo ir studijų skyriui pasiūlymus dėl kandidatų į valstybės mokslo stipendininkus kasmet iki spalio 1 d. gali teikti valstybinės institucijos, visuomeninės organizacijos. Savo kandidatūras gali pasiūlyti ir patys pretendentai, gavę dviejų atitinkamos srities specialistų arba to paties profilio įstaigos charakteristiką- rekomendaciją.</text:span></text:p>
      <text:p text:style-name="P90"><text:span text:style-name="T91">6</text:span><text:span text:style-name="T92">. Pretendentai į valstybės stipendiją (ne aukščiausiojo laipsnio stipendiją) pateikia kūrybinės veiklos charakteristiką ir perspektyvinę kūrybos paraišką (programą).</text:span></text:p>
      <text:p text:style-name="P93"><text:span text:style-name="T94">7</text:span><text:span text:style-name="T95">. Valstybės stipendijas skiria Lietuvos Respublikos Ministras Pirmininkas, Kultūros ir meno tarybos prie Kultūros ir švietimo ministerijos ar Lietuvos mokslo tarybos teikimu.</text:span></text:p>
      <text:p text:style-name="P96"><text:span text:style-name="T97">8</text:span><text:span text:style-name="T98">. Valstybės stipendininkai gauna nustatytos formos pažymėjimus.</text:span></text:p>
      <text:p text:style-name="P99"><text:span text:style-name="T100">9</text:span><text:span text:style-name="T101">. Lietuvos kultūrai ypač nusipelniusiems meno, kultūros ir mokslo veikėjams aukščiausiojo laipsnio valstybės stipendija (1,5 tūkst. rublių per mėnesį) skiriama dvejų metų laikotarpiui.</text:span></text:p>
      <text:p text:style-name="P102"><text:span text:style-name="T103">10</text:span><text:span text:style-name="T104">. Talentingiems jauniesiems menininkams ir mokslininkams (iki 35 metų amžiaus) valstybės stipendija (1 tūkst. rublių per mėnesį) skiriama vieneriems metams. Kultūros ir meno tarybai prie Kultūros ir švietimo ministerijos ar Lietuvos mokslo tarybai pasiūlius, Lietuvos Respublikos Ministro Pirmininko sprendimu šios stipendijos mokėjimas išimtiniais atvejais gali būti pratęstas dar iki 12 mėnesių.</text:span></text:p>
      <text:p text:style-name="P105"><text:span text:style-name="T106">11</text:span><text:span text:style-name="T107">. Valstybės stipendijos skiriamos nepriklausomai nuo kitų piniginių premijų.</text:span></text:p>
      <text:p text:style-name="P108"><text:span text:style-name="T109">12</text:span><text:span text:style-name="T110">. Valstybės stipendijų mokėjimas gali būti nutrauktas stipendininkams atsisakius (netekus) Lietuvos Respublikos pilietybės arba išvykus dirbti į užsienį pagal sutartį.</text:span></text:p>
      <text:p text:style-name="P111"><text:span text:style-name="T11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0T07:35:00Z</meta:creation-date>
    <dc:date>2023-03-10T07:35:00Z</dc:date>
    <meta:template xlink:href="Normal.dotm" xlink:type="simple"/>
    <meta:editing-cycles>2</meta:editing-cycles>
    <meta:editing-duration>PT0S</meta:editing-duration>
    <meta:document-statistic meta:page-count="3" meta:paragraph-count="39" meta:word-count="425" meta:character-count="3582" meta:row-count="188" meta:non-whitespace-character-count="3196"/>
  </office:meta>
</office:document-meta>
</file>