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text-position="super 62.5%"/>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text-position="super 62.5%"/>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text-position="super 62.5%"/>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text-position="super 62.5%"/>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style:tab-stops>
          <style:tab-stop style:type="right" style:position="6.2993in"/>
        </style:tab-stops>
      </style:paragraph-properties>
      <style:text-properties fo:hyphenate="false"/>
    </style:style>
    <style:style style:name="P2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0 M. SPALIO 3 D. ĮSAKYMO Nr. 282 „DĖL LICENCIJŲ GYVULIŲ SĖKLINIMO CENTRŲ, KERGIMO PUNKTŲ BEI EMBRIONŲ IR KIAUŠIALĄSČIŲ PERSODINIMO ĮMONIŲ VEIKLAI IŠDAVIMO TVARKOS, REIKALAVIMŲ GYVULIŲ SĖKLINIMO CENTRAMS, KERGIMO PUNKTAMS BEI EMBRIONŲ IR KIAUŠIALĄSČIŲ PERSODINIMO ĮMONĖMS, JŲ PERSONALUI IR ĮRANGAI, LICENCIJŲ GYVULIŲ SĖKLINTOJAMS IŠDAVIMO IR SĖKLINTOJŲ BEI EMBRIONŲ PERSODINIMO KURSŲ ORGANIZAVIMO TVARKOS“ PAKEITIMO</text:p>
      <text:p text:style-name="P7"/>
      <text:p text:style-name="P8">2010 m. vasario 20 d. Nr. 3D-138</text:p>
      <text:p text:style-name="P9">Vilnius</text:p>
      <text:p text:style-name="P10"/>
      <text:p text:style-name="P11"/>
      <text:p text:style-name="P12"><text:span text:style-name="T13">Įgyvendindamas 2006 m. gruodžio 12 d. Europos Parlamento ir Tarybos direktyvą 2006/123/EB dėl paslaugų vidaus rinkoje (OL 2006 L 376, p. 36) ir Lietuvos Respublikos paslaugų įstatymą (Žin., 2009, Nr.<text:s/></text:span><text:a xlink:href="https://www.e-tar.lt/portal/lt/legalAct/TAR.28F4561D519F" office:target-frame-name="_blank" xlink:show="new"><text:span text:style-name="T14">153-6901</text:span></text:a><text:span text:style-name="T15">),</text:span></text:p>
      <text:p text:style-name="P16"><text:span text:style-name="T17">p a k e i č i u Lietuvos Respublikos žemės ūkio ministro 2000 m. spalio 3 d. įsakymą Nr.<text:s/></text:span><text:span text:style-name="T18">282 „</text:span><text:span text:style-name="T19">Dėl Licencijų gyvulių sėklinimo centrų, kergimo punktų bei embrionų ir kiaušialąsčių persodinimo įmonių veiklai išdavimo tvarkos</text:span><text:span text:style-name="T20">,<text:s/></text:span><text:span text:style-name="T21">Reikalavimų gyvulių sėklinimo centrams, kergimo punktams bei embrionų ir kiaušialąsčių persodinimo įmonėms, jų personalui ir įrangai, Licencijų gyvulių sėklintojams išdavimo ir sėklintojų bei embrionų persodinimo kursų organizavimo tvarkos“ (Žin., 2000, Nr.<text:s/></text:span><text:a xlink:href="https://www.e-tar.lt/portal/lt/legalAct/TAR.21FF72C3961E" office:target-frame-name="_blank" xlink:show="new"><text:span text:style-name="T22">85-2604</text:span></text:a><text:span text:style-name="T23">) :</text:span></text:p>
      <text:p text:style-name="P24"><text:span text:style-name="T25">1</text:span><text:span text:style-name="T26">. Išdėstau įsakymo preambulę taip:</text:span></text:p>
      <text:p text:style-name="P27"><text:span text:style-name="T28">„Vadovaudamasis Lietuvos Respublikos gyvulių veislininkystės įstatymo (Žin., 1994, Nr.<text:s/></text:span><text:a xlink:href="https://www.e-tar.lt/portal/lt/legalAct/TAR.A039F278F253" office:target-frame-name="_blank" xlink:show="new"><text:span text:style-name="T29">14-226</text:span></text:a><text:span text:style-name="T30">; 1998, Nr.<text:s/></text:span><text:a xlink:href="https://www.e-tar.lt/portal/lt/legalAct/TAR.C6D7B6DD9BB0" office:target-frame-name="_blank" xlink:show="new"><text:span text:style-name="T31">110-3023</text:span></text:a><text:span text:style-name="T32">; 2000, Nr.<text:s/></text:span><text:a xlink:href="https://www.e-tar.lt/portal/lt/legalAct/TAR.FFDDE60115BB" office:target-frame-name="_blank" xlink:show="new"><text:span text:style-name="T33">61-1806</text:span></text:a><text:span text:style-name="T34">) 12 ir 14 straipsnių nuostatomis:“.</text:span></text:p>
      <text:p text:style-name="P35"><text:span text:style-name="T36">2</text:span><text:span text:style-name="T37">. Įrašau 2 punkte vietoj žodžių „V. Grušauskui“ žodžius „A. Macijauskui“.</text:span></text:p>
      <text:p text:style-name="P38"><text:span text:style-name="T39">3</text:span><text:span text:style-name="T40">. Nurodytuoju įsakymu patvirtintos Licencijų gyvulių sėklinimo centrų, kergimo punktų bei embrionų ir kiaušialąsčių persodinimo įmonių veiklai išdavimo tvarkos:</text:span></text:p>
      <text:p text:style-name="P41"><text:span text:style-name="T42">3.1</text:span><text:span text:style-name="T43">. Išdėstau 1 punktą taip:</text:span></text:p>
      <text:p text:style-name="P44"><text:span text:style-name="T45">„</text:span><text:span text:style-name="T46">1</text:span><text:span text:style-name="T47">. Asmenys, norintys verstis šios tvarkos 3 punkte numatyta veislininkystės veikla, privalo turėti tos veiklos licenciją.“</text:span></text:p>
      <text:p text:style-name="P48"><text:span text:style-name="T49">3.2</text:span><text:span text:style-name="T50">. Išdėstau 4.11 punktą taip:</text:span></text:p>
      <text:p text:style-name="P51"><text:span text:style-name="T52">„</text:span><text:span text:style-name="T53">4.11</text:span><text:span text:style-name="T54">. centras turi veterinarinį patvirtinimą;“.</text:span></text:p>
      <text:p text:style-name="P55"><text:span text:style-name="T56">3.3</text:span><text:span text:style-name="T57">. Papildau šiuo 6.5 punktu:</text:span></text:p>
      <text:p text:style-name="P58"><text:span text:style-name="T59">„</text:span><text:span text:style-name="T60">6.5</text:span><text:span text:style-name="T61">. įmonė turi veterinarinį patvirtinimą.“</text:span></text:p>
      <text:p text:style-name="P62"><text:span text:style-name="T63">3.4</text:span><text:span text:style-name="T64">. Išdėstau 7 punktą taip:</text:span></text:p>
      <text:p text:style-name="P65"><text:span text:style-name="T66">„</text:span><text:span text:style-name="T67">7</text:span><text:span text:style-name="T68">. Paraiška gauti licenciją pateikiama Tarnybai užklijuotame voke su užrašu „Paraiška gauti licenciją“. Tarnyba per 5 darbo dienas nuo paraiškos gavimo, išskyrus atvejus, kai paraiška pateikiama tiesiogiai atvykus į Tarnybą, išsiunčia pareiškėjui patvirtinimą, kad paraiška išduoti licenciją yra gauta.“</text:span></text:p>
      <text:p text:style-name="P69"><text:span text:style-name="T70">3.5</text:span><text:span text:style-name="T71">. Pripažįstu netekusiu galios 8.1.2 punktą.</text:span></text:p>
      <text:p text:style-name="P72"><text:span text:style-name="T73">3.6</text:span><text:span text:style-name="T74">. Papildau šiuo 8.2 punktu:</text:span></text:p>
      <text:p text:style-name="P75"><text:span text:style-name="T76">„</text:span><text:span text:style-name="T77">8.2</text:span><text:span text:style-name="T78">. informacija apie tai, kokios pripažintos veislininkystės institucijos veislių gerinimo programoje dalyvaus.“</text:span></text:p>
      <text:p text:style-name="P79"><text:span text:style-name="T80">3.7</text:span><text:span text:style-name="T81">. Pripažįstu netekusiu galios 9 punktą.</text:span></text:p>
      <text:p text:style-name="P82"><text:span text:style-name="T83">3.8</text:span><text:span text:style-name="T84">. Išdėstau 12 punktą taip:</text:span></text:p>
      <text:p text:style-name="P85"><text:span text:style-name="T86">„</text:span><text:span text:style-name="T87">12</text:span><text:span text:style-name="T88">. Paraiška išnagrinėjama ir licencija išduodama per 30 dienų nuo visų licencijai išduoti tinkamų ir būtinų dokumentų bei informacijos gavimo dienos. Išimties atveju šis terminas gali būti pratęstas iki 30 dienų. Apie šį sprendimą Tarnyba iki 30 dienų termino<text:s/></text:span><text:soft-page-break/><text:span text:style-name="T89">pabaigos praneša pareiškėjui, nurodydama priežastis, dėl kurių terminas buvo pratęstas.“</text:span></text:p>
      <text:p text:style-name="P90"><text:span text:style-name="T91">3.9</text:span><text:span text:style-name="T92">. Papildau šiuo 12</text:span><text:span text:style-name="T93">1</text:span><text:span text:style-name="T94"><text:s/>punktu:</text:span></text:p>
      <text:p text:style-name="P95"><text:span text:style-name="T96">„</text:span><text:span text:style-name="T97">12</text:span><text:span text:style-name="T98">1</text:span><text:span text:style-name="T99">. Jei pareiškėjas pateikia ne visus arba reikalavimų neatitinkančius dokumentus, klaidingus duomenis, ne visą arba netikslią informaciją, Tarnyba per 5 darbo dienas nuo paraiškos gavimo dienos informuoja pareiškėją apie būtinybę pateikti trūkstamus arba reikalavimus atitinkančius dokumentus arba ištaisyti nustatytus trūkumus ir apie tai, kad terminas licencijai išduoti skaičiuojamas nuo visų tinkamų ir būtinų dokumentų bei informacijos pateikimo dienos.“</text:span></text:p>
      <text:p text:style-name="P100"><text:span text:style-name="T101">3.10</text:span><text:span text:style-name="T102">. Išdėstau 13 punktą taip:</text:span></text:p>
      <text:p text:style-name="P103"><text:span text:style-name="T104">„</text:span><text:span text:style-name="T105">13</text:span><text:span text:style-name="T106">. Licencija neišduodama, jeigu:</text:span></text:p>
      <text:p text:style-name="P107"><text:span text:style-name="T108">13.1</text:span><text:span text:style-name="T109">. pateikti ne visi ar reikalavimų neatitinkantys dokumentai ir pareiškėjas neįvykdė Tarnybos reikalavimo pateikti trūkstamus ar reikalavimus atitinkančius dokumentus;</text:span></text:p>
      <text:p text:style-name="P110"><text:span text:style-name="T111">13.2</text:span><text:span text:style-name="T112">. pateikti klaidingi duomenys, ne visa arba netiksli informacija ir pareiškėjas neįvykdė Tarnybos reikalavimo ištaisyti šiuos trūkumus;</text:span></text:p>
      <text:p text:style-name="P113"><text:span text:style-name="T114">13.3</text:span><text:span text:style-name="T115">. pareiškėjo pasirengimas neatitinka šioje tvarkoje numatytos licencijuojamos veiklos sąlygų ir pateikta neigiama komisijos išvada įmonės apžiūros akte;</text:span></text:p>
      <text:p text:style-name="P116"><text:span text:style-name="T117">13.4</text:span><text:span text:style-name="T118">. pareiškėjas nesilaiko Lietuvos Respublikos gyvulių veislininkystės bei Veterinarijos įstatymų.“</text:span></text:p>
      <text:p text:style-name="P119"><text:span text:style-name="T120">3.11</text:span><text:span text:style-name="T121">. Papildau šiuo 13</text:span><text:span text:style-name="T122">1</text:span><text:span text:style-name="T123"><text:s/>punktu:</text:span></text:p>
      <text:p text:style-name="P124"><text:span text:style-name="T125">„</text:span><text:span text:style-name="T126">13</text:span><text:span text:style-name="T127">1</text:span><text:span text:style-name="T128">. Apie priimtą licencijų išdavimo komisijos sprendimą pareiškėjai per 5 dienas informuojami raštu. Jei priimamas sprendimas neišduoti licencijos, nurodomos neišdavimo priežastys ir apskundimo tvarka. Atsisakymas išduoti licenciją turi būti pagrįstas.“</text:span></text:p>
      <text:p text:style-name="P129"><text:span text:style-name="T130">3.12</text:span><text:span text:style-name="T131">. Pripažįstu netekusiu galios 21 punktą.</text:span></text:p>
      <text:p text:style-name="P132"><text:span text:style-name="T133">3.13</text:span><text:span text:style-name="T134">. Išdėstau 23.6 punktą taip:</text:span></text:p>
      <text:p text:style-name="P135"><text:span text:style-name="T136">„</text:span><text:span text:style-name="T137">23.6</text:span><text:span text:style-name="T138">. turi sudaryti sąlygas Tarnybai ir apskrities, miesto, rajono valstybinei maisto ir veterinarijos tarnybai (toliau – teritorinės VMVT) tikrinti ir vertinti jos veiklą, vykdyti minėtų tarnybų nurodymus licencijuojamoje veikloje;“.</text:span></text:p>
      <text:p text:style-name="P139"><text:span text:style-name="T140">3.14</text:span><text:span text:style-name="T141">. Išdėstau 23.7 punktą taip:</text:span></text:p>
      <text:p text:style-name="P142"><text:span text:style-name="T143">„</text:span><text:span text:style-name="T144">23.7</text:span><text:span text:style-name="T145">. turi tvarkyti apskaitą, teikti informaciją Tarnybai ir teritorinei VMVT;“.</text:span></text:p>
      <text:p text:style-name="P146"><text:span text:style-name="T147">3.15</text:span><text:span text:style-name="T148">. Išdėstau 24.2 punktą taip:</text:span></text:p>
      <text:p text:style-name="P149"><text:span text:style-name="T150">„</text:span><text:span text:style-name="T151">24.2</text:span><text:span text:style-name="T152">. teritorinės VMVT;“.</text:span></text:p>
      <text:p text:style-name="P153"><text:span text:style-name="T154">4</text:span><text:span text:style-name="T155">. Nurodytuoju įsakymu patvirtintuose Reikalavimuose gyvulių sėklinimo centrams, kergimo punktams bei embrionų ir kiaušialąsčių persodinimo įmonėms, jų personalui ir įrangai:</text:span></text:p>
      <text:p text:style-name="P156"><text:span text:style-name="T157">4.1</text:span><text:span text:style-name="T158">. Papildau šiuo 1.19 punktu:</text:span></text:p>
      <text:p text:style-name="P159"><text:span text:style-name="T160">„</text:span><text:span text:style-name="T161">1.19</text:span><text:span text:style-name="T162">. turėti veterinarinį patvirtinimą.“</text:span></text:p>
      <text:p text:style-name="P163"><text:span text:style-name="T164">4.2</text:span><text:span text:style-name="T165">. Pripažįstu netekusiu galios 2.4 punktą.</text:span></text:p>
      <text:p text:style-name="P166"><text:span text:style-name="T167">4.3</text:span><text:span text:style-name="T168">. Išdėstau 26.3 punktą taip:</text:span></text:p>
      <text:p text:style-name="P169"><text:span text:style-name="T170">„</text:span><text:span text:style-name="T171">26.3</text:span><text:span text:style-name="T172">. veterinarinį patvirtinimą.“</text:span></text:p>
      <text:p text:style-name="P173"><text:span text:style-name="T174">4.4</text:span><text:span text:style-name="T175">. Pripažįstu netekusiu galios 28 punktą.</text:span></text:p>
      <text:p text:style-name="P176"><text:span text:style-name="T177">4.5</text:span><text:span text:style-name="T178">. Pripažįstu netekusiu galios 29 punktą.</text:span></text:p>
      <text:p text:style-name="P179"><text:span text:style-name="T180">5</text:span><text:span text:style-name="T181">. Nurodytuoju įsakymu patvirtintos Licencijų gyvulių sėklintojams išdavimo ir sėklintojų bei embrionų persodinimo kursų organizavimo tvarkos:</text:span></text:p>
      <text:p text:style-name="P182"><text:span text:style-name="T183">5.1</text:span><text:span text:style-name="T184">. Išdėstau 4 punktą taip:</text:span></text:p>
      <text:p text:style-name="P185"><text:span text:style-name="T186">„</text:span><text:span text:style-name="T187">4</text:span><text:span text:style-name="T188">. Paraiška gauti licenciją pateikiama Tarnybai užklijuotame voke su užrašu „Paraiška gauti licenciją“. Tarnyba per 5 darbo dienas nuo paraiškos gavimo, išskyrus atvejus, kai paraiška pateikiama tiesiogiai atvykus į Tarnybą, išsiunčia pareiškėjui patvirtinimą, kad paraiška išduoti licenciją yra gauta.“</text:span></text:p>
      <text:p text:style-name="P189"><text:span text:style-name="T190">5.2</text:span><text:span text:style-name="T191">. Pripažįstu netekusiu galios 6.3 punktą.</text:span></text:p>
      <text:p text:style-name="P192"><text:span text:style-name="T193">5.3</text:span><text:span text:style-name="T194">. Išdėstau 8 punktą taip:</text:span></text:p>
      <text:p text:style-name="P195"><text:span text:style-name="T196">„</text:span><text:span text:style-name="T197">8</text:span><text:span text:style-name="T198">. Paraiška išnagrinėjama ir licencija išduodama per 30 dienų nuo visų licencijai išduoti tinkamų ir būtinų dokumentų bei informacijos gavimo dienos. Išimtiniais atvejais šis<text:s/></text:span><text:soft-page-break/><text:span text:style-name="T199">terminas gali būti pratęstas iki 30 dienų. Apie šį sprendimą Tarnyba iki 30 dienų termino pabaigos praneša pareiškėjui, nurodydama priežastis, dėl kurių terminas buvo pratęstas.“</text:span></text:p>
      <text:p text:style-name="P200"><text:span text:style-name="T201">5.4</text:span><text:span text:style-name="T202">. Papildau šiuo 8</text:span><text:span text:style-name="T203">1</text:span><text:span text:style-name="T204"><text:s/>punktu:</text:span></text:p>
      <text:p text:style-name="P205"><text:span text:style-name="T206">„</text:span><text:span text:style-name="T207">8</text:span><text:span text:style-name="T208">1</text:span><text:span text:style-name="T209">. Jei pareiškėjas pateikia ne visus arba reikalavimų neatitinkančius dokumentus, klaidingus duomenis, ne visą arba netikslią informaciją, Tarnyba per 5 darbo dienas nuo paraiškos gavimo dienos informuoja pareiškėją apie būtinybę pateikti trūkstamus arba reikalavimus atitinkančius dokumentus arba ištaisyti nustatytus trūkumus ir apie tai, kad terminas licencijai išduoti skaičiuojamas nuo visų tinkamų ir būtinų dokumentų bei informacijos pateikimo dienos.“</text:span></text:p>
      <text:p text:style-name="P210"><text:span text:style-name="T211">5.5</text:span><text:span text:style-name="T212">. Išdėstau 9 punktą taip:</text:span></text:p>
      <text:p text:style-name="P213"><text:span text:style-name="T214">„</text:span><text:span text:style-name="T215">9</text:span><text:span text:style-name="T216">. Licencija neišduodama, jeigu:</text:span></text:p>
      <text:p text:style-name="P217"><text:span text:style-name="T218">9.1</text:span><text:span text:style-name="T219">. pateikti ne visi arba reikalavimų neatitinkantys dokumentai ir pareiškėjas neįvykdė Tarnybos reikalavimo pateikti trūkstamus arba reikalavimus atitinkančius dokumentus;</text:span></text:p>
      <text:p text:style-name="P220"><text:span text:style-name="T221">9.2</text:span><text:span text:style-name="T222">. pateikti klaidingi duomenys, ne visa, netiksli informacija ir pareiškėjas neįvykdė Tarnybos reikalavimo ištaisyti šiuos trūkumus;</text:span></text:p>
      <text:p text:style-name="P223"><text:span text:style-name="T224">9.3</text:span><text:span text:style-name="T225">. pareiškėjo pasirengimas neatitinka šioje tvarkoje numatytos licencijuojamos veiklos sąlygų;</text:span></text:p>
      <text:p text:style-name="P226"><text:span text:style-name="T227">9.4</text:span><text:span text:style-name="T228">. pareiškėjas nesilaiko Lietuvos Respublikos gyvulių veislininkystės bei Veterinarijos įstatymų.“</text:span></text:p>
      <text:p text:style-name="P229"><text:span text:style-name="T230">5.6</text:span><text:span text:style-name="T231">. Papildau šiuo 9</text:span><text:span text:style-name="T232">1</text:span><text:span text:style-name="T233"><text:s/>punktu:</text:span></text:p>
      <text:p text:style-name="P234"><text:span text:style-name="T235">„</text:span><text:span text:style-name="T236">9</text:span><text:span text:style-name="T237">1</text:span><text:span text:style-name="T238">. Apie priimtą licencijų išdavimo komisijos sprendimą pareiškėjai per 5 dienas informuojami raštu. Jei priimamas sprendimas neišduoti licencijos, nurodomos neišdavimo priežastys ir apskundimo tvarka. Atsisakymas išduoti licenciją turi būti pagrįstas.“</text:span></text:p>
      <text:p text:style-name="P239"><text:span text:style-name="T240">5.7</text:span><text:span text:style-name="T241">. Išdėstau 14.2 punktą taip:</text:span></text:p>
      <text:p text:style-name="P242"><text:span text:style-name="T243">„</text:span><text:span text:style-name="T244">14.2</text:span><text:span text:style-name="T245">. licencijos turėtojo vardą, pavardę arba pavadinimą, adresą, kodą;“.</text:span></text:p>
      <text:p text:style-name="P246"><text:span text:style-name="T247">5.8</text:span><text:span text:style-name="T248">. Išdėstau 15.1 punktą taip:</text:span></text:p>
      <text:p text:style-name="P249"><text:span text:style-name="T250">„</text:span><text:span text:style-name="T251">15.1</text:span><text:span text:style-name="T252">. licencijos turėtojo vardas, pavardė arba pavadinimas, adresas, kodas;“.</text:span></text:p>
      <text:p text:style-name="P253"><text:span text:style-name="T254">5.9</text:span><text:span text:style-name="T255">. Pripažįstu netekusiu galios 17 punktą.</text:span></text:p>
      <text:p text:style-name="P256"><text:span text:style-name="T257">5.10</text:span><text:span text:style-name="T258">. Įrašau 18.5 ir 18.6 punktuose vietoj žodžių „Valstybinei maisto ir veterinarijos tarnybai“ žodį ir žodžių santrumpą „teritorinei VMVT“.</text:span></text:p>
      <text:p text:style-name="P259"><text:span text:style-name="T260">5.11</text:span><text:span text:style-name="T261">. Išdėstau 20.2 puntą taip:</text:span></text:p>
      <text:p text:style-name="P262"><text:span text:style-name="T263">„</text:span><text:span text:style-name="T264">20.2</text:span><text:span text:style-name="T265">. teritorinės VMVT;“.</text:span></text:p>
      <text:p text:style-name="P266"><text:span text:style-name="T267">5.12</text:span><text:span text:style-name="T268">. Išbraukiu 38 punkte žodį „įmonei“.</text:span></text:p>
      <text:p text:style-name="P269"><text:span text:style-name="T270">5.13</text:span><text:span text:style-name="T271">. Išdėstau 39.1 punktą taip:</text:span></text:p>
      <text:p text:style-name="P272"><text:span text:style-name="T273">„</text:span><text:span text:style-name="T274">39.1</text:span><text:span text:style-name="T275">. licencijos turėtojo vardas, pavardė arba pavadinimas, adresas, kodas;“.</text:span></text:p>
      <text:p text:style-name="P276"/>
      <text:p text:style-name="P277"/>
      <text:p text:style-name="P278"/>
      <text:p text:style-name="P279">Žemės ūkio ministras<text:tab/>Kazys Starkevičius</text:p>
      <text:p text:style-name="P280"/>
      <text:p text:style-name="P281">SUDERINTA</text:p>
      <text:p text:style-name="P282">Valstybinės maisto ir veterinarijos tarnybos</text:p>
      <text:p text:style-name="P283">2009 m. gruodžio 24 d. raštu Nr. B6-(1.19)-220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0T13:28:00Z</meta:creation-date>
    <dc:date>2016-06-20T13:28:00Z</dc:date>
    <meta:template xlink:href="Normal" xlink:type="simple"/>
    <meta:editing-cycles>2</meta:editing-cycles>
    <meta:editing-duration>PT0S</meta:editing-duration>
    <meta:document-statistic meta:page-count="3" meta:paragraph-count="165" meta:word-count="1283" meta:character-count="8919" meta:row-count="371" meta:non-whitespace-character-count="7801"/>
  </office:meta>
</office:document-meta>
</file>