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snap-to-layout-grid="false" fo:text-align="center"/>
      <style:text-properties fo:color="#000000"/>
    </style:style>
    <style:style style:name="P61" style:parent-style-name="Normal" style:family="paragraph">
      <style:paragraph-properties style:snap-to-layout-grid="false"/>
    </style:style>
    <style:style style:name="P62" style:parent-style-name="Normal" style:family="paragraph">
      <style:paragraph-properties fo:break-before="page" style:snap-to-layout-grid="false" fo:margin-left="3.5625in" fo:text-indent="-0.0194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indent="0.4923in"/>
      <style:text-properties fo:color="#000000"/>
    </style:style>
    <style:style style:name="TableColumn73" style:family="table-column">
      <style:table-column-properties style:column-width="0.8604in"/>
    </style:style>
    <style:style style:name="TableColumn74" style:family="table-column">
      <style:table-column-properties style:column-width="4.1013in"/>
    </style:style>
    <style:style style:name="TableColumn75" style:family="table-column">
      <style:table-column-properties style:column-width="1.7305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color="#000000"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snap-to-layout-grid="false" fo:text-indent="0.0347in"/>
      <style:text-properties fo:color="#000000"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indent="0.0347in"/>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fo:text-indent="0.0347in"/>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fo:text-indent="0.0347in"/>
      <style:text-properties fo:color="#000000"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fo:font-size="10pt" style:font-size-asian="10pt"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indent="0.0347in"/>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indent="0.0347in"/>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fo:text-indent="0.0347in"/>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fo:text-align="justify" fo:text-indent="0.0347in"/>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text-indent="0.0347in"/>
      <style:text-properties fo:color="#000000"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fo:font-size="10pt" style:font-size-asian="10pt"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fo:font-size="10pt" style:font-size-asian="10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indent="0.0347in"/>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indent="0.0347in"/>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justify" fo:text-indent="0.0347in"/>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fo:text-indent="0.0347in"/>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fo:text-indent="0.0347in"/>
      <style:text-properties fo:color="#000000"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indent="0.0347in"/>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fo:font-size="10pt" style:font-size-asian="10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fo:font-size="10pt" style:font-size-asian="10pt" style:font-size-complex="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fo:text-indent="0.0347in"/>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fo:text-indent="0.0347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fo:text-align="justify" fo:text-indent="0.0347in"/>
      <style:text-properties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color="#000000" fo:font-size="10pt" style:font-size-asian="10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fo:font-size="10pt" style:font-size-asian="10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indent="0.0347in"/>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fo:font-size="10pt" style:font-size-asian="10pt"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fo:text-indent="0.0347in"/>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fo:text-indent="0.0347in"/>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fo:text-indent="0.0347in"/>
      <style:text-properties fo:color="#000000"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fo:font-size="10pt" style:font-size-asian="10pt" style:font-size-complex="11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indent="0.0347in"/>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color="#000000" fo:font-size="10pt" style:font-size-asian="10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fo:font-size="10pt" style:font-size-asian="10pt"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fo:text-indent="0.0347in"/>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fo:text-indent="0.0347in"/>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fo:text-indent="0.0347in"/>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fo:font-size="10pt" style:font-size-asian="10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fo:font-size="10pt" style:font-size-asian="10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indent="0.0347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fo:font-size="10pt" style:font-size-asian="10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fo:font-size="10pt" style:font-size-asian="10pt" style:font-size-complex="11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fo:text-indent="0.0347in"/>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justify" fo:text-indent="0.0347in"/>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fo:text-indent="0.0347in"/>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fo:font-size="10pt" style:font-size-asian="10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color="#000000" fo:font-size="10pt" style:font-size-asian="10pt" style:font-size-complex="11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indent="0.0347in"/>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indent="0.0347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indent="0.0347in"/>
      <style:text-properties fo:color="#000000"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fo:text-indent="0.0347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fo:text-indent="0.0347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fo:text-indent="0.0347in"/>
      <style:text-properties fo:color="#000000"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fo:font-size="10pt" style:font-size-asian="10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fo:font-size="10pt" style:font-size-asian="10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fo:font-size="10pt" style:font-size-asian="10pt" style:font-size-complex="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fo:text-indent="0.0347in"/>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justify" fo:text-indent="0.0347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justify" fo:text-indent="0.0347in"/>
      <style:text-properties fo:color="#000000"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fo:font-size="10pt" style:font-size-asian="10pt" style:font-size-complex="11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indent="0.0347in"/>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indent="0.0347in"/>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fo:text-indent="0.0347in"/>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fo:text-indent="0.0347in"/>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fo:text-indent="0.0347in"/>
      <style:text-properties fo:color="#000000"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fo:font-size="10pt" style:font-size-asian="10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fo:font-size="10pt" style:font-size-asian="10pt" style:font-size-complex="11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indent="0.0347in"/>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indent="0.0347in"/>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fo:text-indent="0.0347in"/>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text-align="justify" fo:text-indent="0.0347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fo:text-indent="0.0347in"/>
      <style:text-properties fo:color="#000000"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fo:font-size="10pt" style:font-size-asian="10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indent="0.0347in"/>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indent="0.0347in"/>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indent="0.0347in"/>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0347in"/>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indent="0.0347in"/>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indent="0.0347in"/>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indent="0.0347in"/>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fo:font-size="10pt" style:font-size-asian="10pt" style:font-size-complex="11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fo:text-align="justify" fo:text-indent="0.0347in"/>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fo:text-indent="0.0347in"/>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align="justify" fo:text-indent="0.0347in"/>
      <style:text-properties fo:color="#000000"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fo:font-size="10pt" style:font-size-asian="10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style:snap-to-layout-grid="false" fo:text-indent="0.0347in"/>
      <style:text-properties fo:color="#000000"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color="#000000" fo:font-size="10pt" style:font-size-asian="10pt"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font-size-complex="11pt"/>
    </style:style>
    <style:style style:name="P426" style:parent-style-name="Normal" style:family="paragraph">
      <style:paragraph-properties style:snap-to-layout-grid="false" fo:text-align="center"/>
      <style:text-properties fo:color="#000000"/>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fo:break-before="page" style:snap-to-layout-grid="false" fo:margin-left="3.5625in" fo:text-indent="-0.0194in">
        <style:tab-stops/>
      </style:paragraph-properties>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indent="3.543in"/>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indent="3.54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FF" style:font-size-complex="11pt" style:text-underline-type="single" style:text-underline-style="solid" style:text-underline-width="auto" style:text-underline-mode="continuous"/>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text-properties fo:color="#000000"/>
    </style:style>
    <style:style style:name="P5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text:p>
      <text:p text:style-name="P15"/>
      <text:p text:style-name="P16">2003 m. sausio 31 d. Nr. V-51</text:p>
      <text:p text:style-name="P17">Vilnius</text:p>
      <text:p text:style-name="P18"/>
      <text:p text:style-name="P19"><text:span text:style-name="T20">Vadovaudamasis Lietuvos Respublikos visuomenės sveikatos priežiūros įstatymo (Žin., 2002, Nr.<text:s/></text:span><text:a xlink:href="https://www.e-tar.lt/portal/lt/legalAct/TAR.DD80CF948782" office:target-frame-name="_blank" xlink:show="new"><text:span text:style-name="T21">56-2225</text:span></text:a><text:span text:style-name="T22">) 34 straipsnio 4 ir 6 dalimis bei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23">99-4407</text:span></text:a><text:span text:style-name="T24">) 1.8 ir 1.9 punktai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Asmenų, kurie privalo įgyti žinių sveikatos klausimais, profesijų sąrašą;</text:span></text:p>
      <text:p text:style-name="P33"><text:span text:style-name="T34">1.2</text:span><text:span text:style-name="T35">. Asmenų, kurie dėl savo darbo ar kitos veiklos pobūdžio privalo įgyti pirmosios medicinos pagalbos teikimo žinių ir įgūdžių, profesijų ir veiklos sričių sąrašą bei mokymo tvarką.</text:span></text:p>
      <text:p text:style-name="P36"><text:span text:style-name="T37">2</text:span><text:span text:style-name="T38">.<text:s/></text:span><text:span text:style-name="T39">Nustata</text:span><text:span text:style-name="T40">u, kad, vykdant asmenų, kurie privalo įgyti žinių sveikatos klausimais, mokymą, turi būti vadovaujamasi Lietuvos Respublikos sveikatos apsaugos ministro 2000 m. liepos 17 d. įsakymu Nr. 416 „Dėl Privalomojo higienos ir pirmosios medicinos pagalbos mokymo tvarkos“ (Žin., 2000, Nr.<text:s/></text:span><text:a xlink:href="https://www.e-tar.lt/portal/lt/legalAct/TAR.ECC235558C2F" office:target-frame-name="_blank" xlink:show="new"><text:span text:style-name="T41">66-1996</text:span></text:a><text:span text:style-name="T42">) patvirtinta Privalomojo higienos ir pirmosios medicinos pagalbos mokymo tvarka.</text:span></text:p>
      <text:p text:style-name="P43"><text:span text:style-name="T44">3</text:span><text:span text:style-name="T45">.<text:s/></text:span><text:span text:style-name="T46">Laikau</text:span><text:span text:style-name="T47"><text:s/>netekusiu galios Lietuvos Respublikos sveikatos apsaugos ministro 2000 m. liepos 17 d. įsakymu Nr. 416 „Dėl Privalomojo higienos ir pirmosios medicinos pagalbos mokymo tvarkos“ (Žin., 2000, Nr.<text:s/></text:span><text:a xlink:href="https://www.e-tar.lt/portal/lt/legalAct/TAR.ECC235558C2F" office:target-frame-name="_blank" xlink:show="new"><text:span text:style-name="T48">66-1996</text:span></text:a><text:span text:style-name="T49">) patvirtintą 1 priedą „Darbuotojų (profesijų, veiklos sričių), kuriems privalomas higienos ir pirmosios medicinos pagalbos teikimo mokymas, sąrašas“.</text:span></text:p>
      <text:p text:style-name="P50"><text:span text:style-name="T51">4</text:span><text:span text:style-name="T52">.<text:s/></text:span><text:span text:style-name="T53">Pavedu</text:span><text:span text:style-name="T54"><text:s/>įsakymo vykdymo kontrolę ministerijos sekretoriui Eduardui Bartkevičiui.</text:span></text:p>
      <text:p text:style-name="P55"/>
      <text:p text:style-name="P56"/>
      <text:p text:style-name="P57"><text:span text:style-name="T58">SVEIKATOS APSAUGOS<text:s/></text:span></text:p>
      <text:p text:style-name="P59">MINISTRAS<text:tab/>KONSTANTINAS ROMUALDAS DOBROVOLSKIS</text:p>
      <text:p text:style-name="P60"/>
      <text:p text:style-name="P61"/>
      <text:soft-page-break/>
      <text:p text:style-name="P62"><text:span text:style-name="T63">PATVIRTINTA</text:span></text:p>
      <text:p text:style-name="P64"><text:span text:style-name="T65">sveikatos apsaugos ministro</text:span></text:p>
      <text:p text:style-name="P66"><text:span text:style-name="T67">2003 m. sausio 31 d. įsakymu Nr. V-51</text:span></text:p>
      <text:p text:style-name="P68"/>
      <text:p text:style-name="P69"><text:span text:style-name="T70">ASMENŲ, KURIE PRIVALO ĮGYTI ŽINIŲ SVEIKATOS KLAUSIMAIS, PROFESIJŲ SĄRAŠA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text:span></text:p>
          </table:table-cell>
          <table:table-cell table:style-name="TableCell80">
            <text:p text:style-name="P81"><text:span text:style-name="T82">Darbuotojai, kurių veikla gali paveikti aplinkinių ar vartotojų sveikatą ir kuriems privalomas<text:s/></text:span></text:p>
          </table:table-cell>
          <table:table-cell table:style-name="TableCell83">
            <text:p text:style-name="P84"><text:span text:style-name="T85">Mokymo periodiškumas</text:span></text:p>
          </table:table-cell>
        </table:table-row>
        <table:table-row table:style-name="TableRow86">
          <table:table-cell table:style-name="TableCell87">
            <text:p text:style-name="P88"><text:span text:style-name="T89">Nr.</text:span></text:p>
          </table:table-cell>
          <table:table-cell table:style-name="TableCell90">
            <text:p text:style-name="P91"><text:span text:style-name="T92">sveikatos mokymas</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Laisvės atėmimo vietų statutiniai valstybės tarnautojai</text:span></text:p>
          </table:table-cell>
          <table:table-cell table:style-name="TableCell109">
            <text:p text:style-name="P110"><text:span text:style-name="T111">pradėję dirbti ir kas<text:s/></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text:span text:style-name="T119">penkeri metai</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2.</text:span></text:p>
          </table:table-cell>
          <table:table-cell table:style-name="TableCell131">
            <text:p text:style-name="P132"><text:span text:style-name="T133">Bendrabučių, viešbučių ir kitų įstaigų, susijusių su apgyvendinimu, darbuotojai</text:span></text:p>
          </table:table-cell>
          <table:table-cell table:style-name="TableCell134">
            <text:p text:style-name="P135"><text:span text:style-name="T136">pradėję dirbti ir kas dveji<text:s/></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text:span text:style-name="T144">metai</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3.</text:span></text:p>
          </table:table-cell>
          <table:table-cell table:style-name="TableCell156">
            <text:p text:style-name="P157"><text:span text:style-name="T158">Darbuotojai, tiesiogiai dirbantys su klientais socialinės globos įstaigose bei teikiantys pagalbos<text:s/></text:span></text:p>
          </table:table-cell>
          <table:table-cell table:style-name="TableCell159">
            <text:p text:style-name="P160"><text:span text:style-name="T161">pradėję dirbti ir kas dveji<text:s/></text:span></text:p>
          </table:table-cell>
        </table:table-row>
        <table:table-row table:style-name="TableRow162">
          <table:table-cell table:style-name="TableCell163">
            <text:p text:style-name="P164"/>
          </table:table-cell>
          <table:table-cell table:style-name="TableCell165">
            <text:p text:style-name="P166"><text:span text:style-name="T167">namuose paslaugas</text:span></text:p>
          </table:table-cell>
          <table:table-cell table:style-name="TableCell168">
            <text:p text:style-name="P169"><text:span text:style-name="T170">metai</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4.</text:span></text:p>
          </table:table-cell>
          <table:table-cell table:style-name="TableCell182">
            <text:p text:style-name="P183"><text:span text:style-name="T184">Pirčių, baseinų, saunų, soliariumų, kirpyklų, kosmetikos ir makiažo kabinetų, kitų sveikatinimo<text:s/></text:span></text:p>
          </table:table-cell>
          <table:table-cell table:style-name="TableCell185">
            <text:p text:style-name="P186"><text:span text:style-name="T187">pradėję dirbti ir kas dveji<text:s/></text:span></text:p>
          </table:table-cell>
        </table:table-row>
        <table:table-row table:style-name="TableRow188">
          <table:table-cell table:style-name="TableCell189">
            <text:p text:style-name="P190"/>
          </table:table-cell>
          <table:table-cell table:style-name="TableCell191">
            <text:p text:style-name="P192"><text:span text:style-name="T193">paslaugas teikiančių institucijų darbuotojai</text:span></text:p>
          </table:table-cell>
          <table:table-cell table:style-name="TableCell194">
            <text:p text:style-name="P195"><text:span text:style-name="T196">metai</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5.</text:span></text:p>
          </table:table-cell>
          <table:table-cell table:style-name="TableCell208">
            <text:p text:style-name="P209"><text:span text:style-name="T210">Maisto produktų, jų priedų, žaliavų gamybos, žvejybos, prekybos, tiekimo, transportavimo,<text:s/></text:span></text:p>
          </table:table-cell>
          <table:table-cell table:style-name="TableCell211">
            <text:p text:style-name="P212"><text:span text:style-name="T213">pradėję dirbti ir kas dveji<text:s/></text:span></text:p>
          </table:table-cell>
        </table:table-row>
        <table:table-row table:style-name="TableRow214">
          <table:table-cell table:style-name="TableCell215">
            <text:p text:style-name="P216"/>
          </table:table-cell>
          <table:table-cell table:style-name="TableCell217">
            <text:p text:style-name="P218"><text:span text:style-name="T219">sandėliavimo įmonių darbuotojai</text:span></text:p>
          </table:table-cell>
          <table:table-cell table:style-name="TableCell220">
            <text:p text:style-name="P221"><text:span text:style-name="T222">metai</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Maitinimo įmonių darbuotojai (tarp jų lėktuvo, traukinio, laivo, autobuso palydovai ir darbuotojai,<text:s/></text:span></text:p>
          </table:table-cell>
          <table:table-cell table:style-name="TableCell237">
            <text:p text:style-name="P238"><text:span text:style-name="T239">pradėję dirbti ir kas dveji<text:s/></text:span></text:p>
          </table:table-cell>
        </table:table-row>
        <table:table-row table:style-name="TableRow240">
          <table:table-cell table:style-name="TableCell241">
            <text:p text:style-name="P242"/>
          </table:table-cell>
          <table:table-cell table:style-name="TableCell243">
            <text:p text:style-name="P244"><text:span text:style-name="T245">susiję su keleivių maitinimu)</text:span></text:p>
          </table:table-cell>
          <table:table-cell table:style-name="TableCell246">
            <text:p text:style-name="P247"><text:span text:style-name="T248">metai</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7.</text:span></text:p>
          </table:table-cell>
          <table:table-cell table:style-name="TableCell260">
            <text:p text:style-name="P261"><text:span text:style-name="T262">Ikimokyklinio ugdymo įstaigų, bendrojo lavinimo mokyklų, profesinio mokymo įstaigų, aukštesniųjų<text:s/></text:span></text:p>
          </table:table-cell>
          <table:table-cell table:style-name="TableCell263">
            <text:p text:style-name="P264"><text:span text:style-name="T265">pradėję dirbti ir kas dveji<text:s/></text:span></text:p>
          </table:table-cell>
        </table:table-row>
        <table:table-row table:style-name="TableRow266">
          <table:table-cell table:style-name="TableCell267">
            <text:p text:style-name="P268"/>
          </table:table-cell>
          <table:table-cell table:style-name="TableCell269">
            <text:p text:style-name="P270"><text:span text:style-name="T271">mokyklų, aukštųjų mokyklų, neformaliojo švietimo įstaigų, pedagogų kvalifikacijos tobulinimo<text:s/></text:span></text:p>
          </table:table-cell>
          <table:table-cell table:style-name="TableCell272">
            <text:p text:style-name="P273"><text:span text:style-name="T274">metai</text:span></text:p>
          </table:table-cell>
        </table:table-row>
        <table:table-row table:style-name="TableRow275">
          <table:table-cell table:style-name="TableCell276">
            <text:p text:style-name="P277"/>
          </table:table-cell>
          <table:table-cell table:style-name="TableCell278">
            <text:p text:style-name="P279"><text:span text:style-name="T280">įstaigų, psichologinių, pedagoginių tarnybų, vaikų globos įstaigų darbuotojai</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8.</text:span></text:p>
          </table:table-cell>
          <table:table-cell table:style-name="TableCell294">
            <text:p text:style-name="P295"><text:span text:style-name="T296">Privalomosios pradinės karo tarnybos kariai</text:span></text:p>
          </table:table-cell>
          <table:table-cell table:style-name="TableCell297">
            <text:p text:style-name="P298"><text:span text:style-name="T299">tarnybos pradžioje</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9.</text:span></text:p>
          </table:table-cell>
          <table:table-cell table:style-name="TableCell311">
            <text:p text:style-name="P312"><text:span text:style-name="T313">Profesinės karo tarnybos kariai</text:span></text:p>
          </table:table-cell>
          <table:table-cell table:style-name="TableCell314">
            <text:p text:style-name="P315"><text:span text:style-name="T316">pradėję tarnybą ir kas treji<text:s/></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text:span text:style-name="T324">metai</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10.</text:span></text:p>
          </table:table-cell>
          <table:table-cell table:style-name="TableCell336">
            <text:p text:style-name="P337"><text:span text:style-name="T338">Vandens tiekimo įmonių darbuotojai</text:span></text:p>
          </table:table-cell>
          <table:table-cell table:style-name="TableCell339">
            <text:p text:style-name="P340"><text:span text:style-name="T341">pradėję dirbti ir kas dveji<text:s/></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metai</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11.</text:span></text:p>
          </table:table-cell>
          <table:table-cell table:style-name="TableCell361">
            <text:p text:style-name="P362"><text:span text:style-name="T363">Geležinkelių, kelių, oro ir vandens transporto darbuotojai, susiję su keleivių buitiniu aptarnavimu</text:span></text:p>
          </table:table-cell>
          <table:table-cell table:style-name="TableCell364">
            <text:p text:style-name="P365"><text:span text:style-name="T366">pradėję dirbti ir kas<text:s/></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penkeri metai</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12.</text:span></text:p>
          </table:table-cell>
          <table:table-cell table:style-name="TableCell386">
            <text:p text:style-name="P387"><text:span text:style-name="T388">Jūrininkai (laivavedžiai ir mechanikai)</text:span></text:p>
          </table:table-cell>
          <table:table-cell table:style-name="TableCell389">
            <text:p text:style-name="P390"><text:span text:style-name="T391">pradėję dirbti ir kas<text:s/></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penkeri metai</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13.</text:span></text:p>
          </table:table-cell>
          <table:table-cell table:style-name="TableCell411">
            <text:p text:style-name="P412"><text:span text:style-name="T413">Įmonių, įstaigų ir organizacijų darbuotojai, dirbantys galimos profesinės rizikos sąlygomis<text:s/></text:span></text:p>
          </table:table-cell>
          <table:table-cell table:style-name="TableCell414">
            <text:p text:style-name="P415"><text:span text:style-name="T416">pradėję dirbti ir kas<text:s/></text:span></text:p>
          </table:table-cell>
        </table:table-row>
        <table:table-row table:style-name="TableRow417">
          <table:table-cell table:style-name="TableCell418">
            <text:p text:style-name="P419"/>
          </table:table-cell>
          <table:table-cell table:style-name="TableCell420">
            <text:p text:style-name="P421"><text:span text:style-name="T422">(veikiami kenksmingų veiksnių ir pavojingą darbą)</text:span></text:p>
          </table:table-cell>
          <table:table-cell table:style-name="TableCell423">
            <text:p text:style-name="P424"><text:span text:style-name="T425">penkeri metai</text:span></text:p>
          </table:table-cell>
        </table:table-row>
      </table:table>
      <text:p text:style-name="P426">______________</text:p>
      <text:p text:style-name="P427"/>
      <text:soft-page-break/>
      <text:p text:style-name="P428"><text:span text:style-name="T429">PATVIRTINTA</text:span></text:p>
      <text:p text:style-name="P430"><text:span text:style-name="T431">sveikatos apsaugos ministro</text:span></text:p>
      <text:p text:style-name="P432"><text:span text:style-name="T433">2003 m. sausio 31 d. įsakymu Nr. V-51</text:span></text:p>
      <text:p text:style-name="P434"/>
      <text:p text:style-name="P435"><text:span text:style-name="T436">ASMENŲ, KURIE DĖL SAVO DARBO AR KITOS VEIKLOS POBŪDŽIO PRIVALO ĮGYTI PIRMOSIOS MEDICINOS PAGALBOS TEIKIMO ŽINIŲ IR ĮGŪDŽIŲ, PROFESIJŲ IR VEIKLOS SRIČIŲ SĄRAŠAS BEI MOKYMO TVARKA</text:span></text:p>
      <text:p text:style-name="P437"/>
      <text:p text:style-name="P438"><text:span text:style-name="T439">1</text:span><text:span text:style-name="T440">. Asmenų, kurie dėl savo darbo ar kitos veiklos pobūdžio privalo įgyti pirmosios medicinos pagalbos teikimo žinių ir įgūdžių, profesijų, veiklos sričių sąrašas (toliau – sąrašas) ir mokymo periodiškumas:</text:span></text:p>
      <text:p text:style-name="P441"><text:span text:style-name="T442">1.1</text:span><text:span text:style-name="T443">. Visų kategorijų motorinių transporto priemonių, kurias vairuoti suteikia teisę vairuotojo pažymėjimas, vairuotojai, vairavimo kursų metu.</text:span></text:p>
      <text:p text:style-name="P444"><text:span text:style-name="T445">1.2</text:span><text:span text:style-name="T446">. Geležinkelių, kelių, oro ir vandens transporto priemones valdantys ir keleivius juose aptarnaujantys darbuotojai, pradėję dirbti ir kas penkeri metai.</text:span></text:p>
      <text:p text:style-name="P447"><text:span text:style-name="T448">1.3</text:span><text:span text:style-name="T449">. Ryšių ir automobilių kelių priežiūros darbuotojai, pradėję dirbti ir kas penkeri metai.</text:span></text:p>
      <text:p text:style-name="P450"><text:span text:style-name="T451">1.4</text:span><text:span text:style-name="T452">. Asmenys, kurių darbo, mėgėjiška ar kitokia veikla susijusi su ginklais (tarp jų saugos tarnybų darbuotojai, medžiotojai profesionalai ir mėgėjai, sportininkai, užsiimantys šaudymo sportu, asmenys, turintys leidimus laikyti ir nešioti ginklus, pradėję dirbti (ar prieš įsigydami ginklą) ir kas penkeri metai.</text:span></text:p>
      <text:p text:style-name="P453"><text:span text:style-name="T454">1.5</text:span><text:span text:style-name="T455">. Kariai, tarnybos pradžioje ir kas treji metai.</text:span></text:p>
      <text:p text:style-name="P456"><text:span text:style-name="T457">1.6</text:span><text:span text:style-name="T458">. Įmonių, įstaigų ir organizacijų darbuotojai, dirbantys galimos profesinės rizikos sąlygomis (veikiami kenksmingų veiksnių ir pavojingą darbą), pradėję dirbti ir kas penkeri metai.</text:span></text:p>
      <text:p text:style-name="P459"><text:span text:style-name="T460">1.7</text:span><text:span text:style-name="T461">. Įmonių, įstaigų ir organizacijų darbo saugos ir sveikatos tarnybų specialistai, pradėję dirbti ir kas penkeri metai.</text:span></text:p>
      <text:p text:style-name="P462"><text:span text:style-name="T463">1.8</text:span><text:span text:style-name="T464">. Ikimokyklinio ugdymo įstaigų, bendrojo lavinimo mokyklų, profesinio mokymo įstaigų, aukštesniųjų mokyklų, aukštųjų mokyklų, neformaliojo švietimo įstaigų, pedagogų kvalifikacijos tobulinimo įstaigų, psichologinių, pedagoginių tarnybų, vaikų globos įstaigų, pedagoginiai darbuotojai, pradėję dirbti ir kas penkeri metai.</text:span></text:p>
      <text:p text:style-name="P465"><text:span text:style-name="T466">1.9</text:span><text:span text:style-name="T467">. Lietuvos Respublikos valstybės saugumo departamento pareigūnai, pradėję dirbti ir kas penkeri metai.</text:span></text:p>
      <text:p text:style-name="P468"><text:span text:style-name="T469">1.10</text:span><text:span text:style-name="T470">. Lietuvos Respublikos specialiųjų tyrimų tarnybos pareigūnai, pradėję dirbti ir kas penkeri metai.</text:span></text:p>
      <text:p text:style-name="P471"><text:span text:style-name="T472">1.11</text:span><text:span text:style-name="T473">. Vidaus reikalų ministerijos įstaigų statutiniai valstybės tarnautojai, pradėję dirbti ir kas penkeri metai.</text:span></text:p>
      <text:p text:style-name="P474"><text:span text:style-name="T475">1.12</text:span><text:span text:style-name="T476">. Muitinės departamento prie Finansų ministerijos statutiniai valstybės tarnautojai, pradėję dirbti ir kas penkeri metai.</text:span></text:p>
      <text:p text:style-name="P477"><text:span text:style-name="T478">1.13</text:span><text:span text:style-name="T479">. Antrojo operatyvinių tarnybų departamento prie Krašto apsaugos ministerijos statutiniai valstybės tarnautojai, pradėję dirbti ir kas penkeri metai.</text:span></text:p>
      <text:p text:style-name="P480"><text:span text:style-name="T481">1.14</text:span><text:span text:style-name="T482">. Kalėjimų departamento prie Teisingumo ministerijos ir jam pavaldžių įstaigų statutiniai valstybės tarnautojai, pradėję dirbti ir kas penkeri metai.</text:span></text:p>
      <text:p text:style-name="P483"><text:span text:style-name="T484">1.15</text:span><text:span text:style-name="T485">. Poilsio ir pramogų organizatoriai, kultūros ir sporto įstaigų ugdytojai, pradėję dirbti ir kas penkeri metai.</text:span></text:p>
      <text:p text:style-name="P486"><text:span text:style-name="T487">1.16</text:span><text:span text:style-name="T488">. Paplūdimiuose dirbantys gelbėtojai, pradėję dirbti ir kas penkeri metai.</text:span></text:p>
      <text:p text:style-name="P489"><text:span text:style-name="T490">1.17</text:span><text:span text:style-name="T491">. Bendrabučių, viešbučių ir kitų įstaigų, susijusių su apgyvendinimu, darbuotojai, pradėję dirbti ir kas penkeri metai.</text:span></text:p>
      <text:p text:style-name="P492"><text:span text:style-name="T493">1.18</text:span><text:span text:style-name="T494">. Darbuotojai, tiesiogiai dirbantys su klientais socialinės globos įstaigose bei teikiantys pagalbos namuose paslaugas, pradėję dirbti ir kas penkeri metai.</text:span></text:p>
      <text:p text:style-name="P495"><text:span text:style-name="T496">1.19</text:span><text:span text:style-name="T497">. Pirčių, baseinų, saunų, sveikatingumo centrų, soliariumų, kirpyklų, kosmetikos ir makiažo kabinetų bei salonų, kitų sveikatinimo paslaugas teikiančių institucijų darbuotojai, pradėję dirbti ir kas penkeri metai.</text:span></text:p>
      <text:p text:style-name="P498"><text:span text:style-name="T499">2</text:span><text:span text:style-name="T500">. Asmenų, kurie dėl savo darbo ar kitos veiklos pobūdžio privalo įgyti pirmosios medicinos pagalbos teikimo žinių ir įgūdžių, profesijų ir veiklos sričių sąraše nurodytų darbuotojų pirmosios medicinos pagalbos mokymas vykdomas vadovaujantis Lietuvos Respublikos sveikatos apsaugos ministro 2000 m. liepos 17 d. įsakymu Nr. 416 „Dėl Privalomojo higienos ir pirmosios medicinos pagalbos mokymo tvarkos“ (Žin., 2000, Nr.<text:s/></text:span><text:a xlink:href="https://www.e-tar.lt/portal/lt/legalAct/TAR.ECC235558C2F" office:target-frame-name="_blank" xlink:show="new"><text:span text:style-name="T501">66-1996</text:span></text:a><text:span text:style-name="T502">).</text:span></text:p>
      <text:p text:style-name="P503">______________</text:p>
      <text:p text:style-name="P5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51:00Z</meta:creation-date>
    <dc:date>2018-08-09T11:51:00Z</dc:date>
    <meta:template xlink:href="Normal.dotm" xlink:type="simple"/>
    <meta:editing-cycles>2</meta:editing-cycles>
    <meta:editing-duration>PT0S</meta:editing-duration>
    <meta:document-statistic meta:page-count="5" meta:paragraph-count="221" meta:word-count="1097" meta:character-count="8198" meta:row-count="488" meta:non-whitespace-character-count="7322"/>
  </office:meta>
</office:document-meta>
</file>