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5194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fo:text-align="end" fo:text-indent="0.4923in"/>
    </style:style>
    <style:style style:name="P114" style:parent-style-name="Normal" style:master-page-name="MPF1" style:family="paragraph">
      <style:paragraph-properties fo:break-before="page" fo:text-indent="3.5437in"/>
    </style:style>
    <style:style style:name="P122" style:parent-style-name="Normal" style:family="paragraph">
      <style:paragraph-properties fo:text-indent="3.5437in"/>
    </style:style>
    <style:style style:name="P123" style:parent-style-name="Normal" style:family="paragraph">
      <style:paragraph-properties fo:text-indent="3.5437in"/>
    </style:style>
    <style:style style:name="P124" style:parent-style-name="Normal" style:family="paragraph">
      <style:paragraph-properties fo:text-indent="3.5437in"/>
    </style:style>
    <style:style style:name="P125" style:parent-style-name="Normal" style:family="paragraph">
      <style:paragraph-properties fo:text-indent="3.5437in"/>
    </style:style>
    <style:style style:name="P126" style:parent-style-name="Normal" style:family="paragraph">
      <style:paragraph-properties fo:text-indent="3.5437in"/>
    </style:style>
    <style:style style:name="P127" style:parent-style-name="Normal" style:family="paragraph">
      <style:paragraph-properties fo:text-indent="3.5437in"/>
    </style:style>
    <style:style style:name="P128" style:parent-style-name="Normal" style:family="paragraph">
      <style:paragraph-properties fo:text-indent="0.4923in"/>
      <style:text-properties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center"/>
      <style:text-properties fo:font-weight="bold" style:font-weight-asian="bold" fo:color="#000000"/>
    </style:style>
    <style:style style:name="TableColumn133" style:family="table-column">
      <style:table-column-properties style:column-width="0.4701in"/>
    </style:style>
    <style:style style:name="TableColumn134" style:family="table-column">
      <style:table-column-properties style:column-width="3.0604in"/>
    </style:style>
    <style:style style:name="TableColumn135" style:family="table-column">
      <style:table-column-properties style:column-width="3.1618in"/>
    </style:style>
    <style:style style:name="Table132" style:family="table">
      <style:table-properties style:width="6.6923in" fo:margin-left="0in" table:align="lef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10pt" style:font-size-asian="10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P220" style:parent-style-name="Normal" style:family="paragraph">
      <style:paragraph-properties fo:text-indent="0.4923in"/>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center"/>
      <style:text-properties fo:color="#000000"/>
    </style:style>
    <style:style style:name="P224" style:parent-style-name="Normal" style:family="paragraph">
      <style:paragraph-properties fo:text-align="center"/>
      <style:text-properties fo:color="#000000"/>
    </style:style>
    <style:style style:name="P225"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0 M. GRUODŽIO 27 D. NUTARIMO NR. 1492 „DĖL NEFASUOTŲ NAFTOS PRODUKTŲ IMPORTO, EKSPORTO, DIDMENINĖS IR MAŽMENINĖS PREKYBOS JAIS LICENCIJAVIMO“ DALINIO PAKEITIMO</text:p>
      <text:p text:style-name="P15"/>
      <text:p text:style-name="P16">2002 m. sausio 3 d. Nr. 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Iš dalies pakeisti Lietuvos Respublikos Vyriausybės 2000 m. gruodžio 27 d. nutarimą Nr. 1492 „Dėl nefasuotų naftos produktų importo, eksporto, didmeninės ir mažmeninės prekybos jais licencijavimo“ (Žin., 2000, Nr.<text:s/></text:span><text:a xlink:href="https://www.e-tar.lt/portal/lt/legalAct/TAR.394B8B845F02" office:target-frame-name="_blank" xlink:show="new"><text:span text:style-name="T26">113-3623</text:span></text:a><text:span text:style-name="T27">):</text:span></text:p>
      <text:p text:style-name="P28"><text:span text:style-name="T29">1.1</text:span><text:span text:style-name="T30">. išdėstyti nauja redakcija nurodytuoju nutarimu patvirtintą nefasuotų naftos produktų, kurių importas, eksportas, didmeninė ir mažmeninė prekyba yra licencijuojama, sąrašą (pridedama);</text:span></text:p>
      <text:p text:style-name="P31"><text:span text:style-name="T32">1.2</text:span><text:span text:style-name="T33">. nurodytuoju nutarimu patvirtintose Nefasuotų naftos produktų importo, eksporto, didmeninės ir mažmeninės prekybos jais licencijavimo taisyklėse:</text:span></text:p>
      <text:p text:style-name="P34"><text:span text:style-name="T35">1.2.1</text:span><text:span text:style-name="T36">. išdėstyti 1 punktą taip:</text:span></text:p>
      <text:p text:style-name="P37"><text:span text:style-name="T38">„</text:span><text:span text:style-name="T39">1</text:span><text:span text:style-name="T40">. Šios taisyklės reglamentuoja nefasuotų naftos produktų, išvardytų šio nutarimo 1.1 punkte, importo, eksporto, didmeninės ir mažmeninės prekybos jais licencijavimą“;</text:span></text:p>
      <text:p text:style-name="P41"><text:span text:style-name="T42">1.2.2</text:span><text:span text:style-name="T43">. įrašyti 2 punkte vietoj žodžio „benzinų“ žodį „benzino“, vietoj žodžių „dyzelinių degalų“ – žodžius „dyzelino (dyzelinių degalų)“, vietoj žodžio „suskystintosiomis“ – žodį „suskystintomis“ ir vietoj žodžio „autotransportui“ – žodžius „automobilių transportui“;</text:span></text:p>
      <text:p text:style-name="P44"><text:span text:style-name="T45">1.2.3</text:span><text:span text:style-name="T46">. įrašyti 3.5 punkte vietoj žodžių „dyzelinius degalus“ žodžius „dyzeliną (dyzelinius degalus)“;</text:span></text:p>
      <text:p text:style-name="P47"><text:span text:style-name="T48">1.2.4</text:span><text:span text:style-name="T49">. įrašyti 3.6 punkte vietoj žodžių „nefasuotus aviacinius benzinus“ žodžius „nefasuotą aviacinį benziną“;</text:span></text:p>
      <text:p text:style-name="P50"><text:span text:style-name="T51">1.2.5</text:span><text:span text:style-name="T52">. įrašyti 3.7 punkte vietoj žodžių „nefasuotus dyzelinius degalus“ žodžius „nefasuotą dyzeliną (dyzelinius degalus)“;</text:span></text:p>
      <text:p text:style-name="P53"><text:span text:style-name="T54">1.2.6</text:span><text:span text:style-name="T55">. įrašyti 3.14 punkte vietoj žodžių „dyzeliniais degalais, suskystintosiomis dujomis, skirtomis autotransportui“ žodžius „dyzelinu (dyzeliniais degalais), suskystintomis dujomis, skirtomis automobilių transportui“;</text:span></text:p>
      <text:p text:style-name="P56"><text:span text:style-name="T57">1.2.7</text:span><text:span text:style-name="T58">. įrašyti 3.15 punkte vietoj žodžių „dyzelinių degalų, suskystintųjų dujų, skirtų autotransportui“ žodžius „dyzelino (dyzelinių degalų), suskystintų dujų, skirtų automobilių transportui“;</text:span></text:p>
      <text:p text:style-name="P59"><text:span text:style-name="T60">1.2.8</text:span><text:span text:style-name="T61">. papildyti 10 ir 11 punktų pirmąsias pastraipas šiuo sakiniu:</text:span></text:p>
      <text:p text:style-name="P62"><text:span text:style-name="T63">„Išduodant licenciją parduoti nefasuotų naftos produktų likučius, netaikomi šių taisyklių 24.4, 24.5, 24.6, 24.7 punktų reikalavimai“;</text:span></text:p>
      <text:p text:style-name="P64"><text:span text:style-name="T65">1.2.9</text:span><text:span text:style-name="T66">. išdėstyti 14.4 punktą taip:</text:span></text:p>
      <text:p text:style-name="P67"><text:span text:style-name="T68">„</text:span><text:span text:style-name="T69">14.4</text:span><text:span text:style-name="T70">. sutarties, kurios pagrindu naudojamasi nefasuotų naftos produktų sandėliu, talpykla, kopiją, patvirtintą įmonės antspaudu ir vadovo parašu, jeigu sandėlis, talpykla nepriklauso įmonei nuosavybės teise“;</text:span></text:p>
      <text:p text:style-name="P71"><text:span text:style-name="T72">1.2.10</text:span><text:span text:style-name="T73">. pripažinti netekusiu galios 14.5 punktą;</text:span></text:p>
      <text:p text:style-name="P74"><text:span text:style-name="T75">1.2.11</text:span><text:span text:style-name="T76">. įrašyti 15 punkte vietoj žodžių „dyzeliniais degalais ir suskystintosiomis dujomis, skirtomis autotransportui“ žodžius „dyzelinu (dyzeliniais degalais) ir suskystintomis dujomis, skirtomis automobilių transportui“;</text:span></text:p>
      <text:p text:style-name="P77"><text:span text:style-name="T78">1.2.12</text:span><text:span text:style-name="T79">. išdėstyti 15.5 punktą taip:</text:span></text:p>
      <text:p text:style-name="P80"><text:span text:style-name="T81">„</text:span><text:span text:style-name="T82">15.5</text:span><text:span text:style-name="T83">. sutarties, kurios pagrindu naudojamasi degaline, kopiją, patvirtintą įmonės antspaudu ir vadovo parašu, jeigu degalinė nepriklauso įmonei nuosavybės teise“;</text:span></text:p>
      <text:p text:style-name="P84"><text:span text:style-name="T85">1.2.13</text:span><text:span text:style-name="T86">. įrašyti 21 punkte po žodžių „galiojimo panaikinimą“ žodžius „licencijų papildymą ir patikslinimą“;</text:span></text:p>
      <text:p text:style-name="P87"><text:span text:style-name="T88">1.2.14</text:span><text:span text:style-name="T89">. išdėstyti 35 punkto antrąją pastraipą taip:</text:span></text:p>
      <text:p text:style-name="P90"><text:span text:style-name="T91">„Tais atvejais, kai įmonė, turinti licenciją importuoti, eksportuoti nefasuotą mazutą (skystąjį kurą), dyzeliną (dyzelinius degalus), kitus gazolius, kurie tiekiami kaip kuro atsargos laivams, ir prekiauti jais, laiko šiuos naftos produktus sandėliuose, kurie įrengti laivuose (ir tiekia iš jų), į licenciją įrašomi adresai tik tų sandėlių, kurie įrengti laivuose, plaukiojančiuose su Lietuvos Respublikos valstybine vėliava“;</text:span></text:p>
      <text:p text:style-name="P92"><text:span text:style-name="T93">1.2.15</text:span><text:span text:style-name="T94">. papildyti 36 punktą šiomis pastraipomis:</text:span></text:p>
      <text:p text:style-name="P95"><text:span text:style-name="T96">„Įmonei, turinčiai licenciją importuoti, eksportuoti nefasuotus naftos produktus, verstis didmenine ar mažmenine prekyba jais, licencija gali būti papildyta – į ją įrašyti papildomi nefasuotų naftos produktų pavadinimai ir kodai. Šiuo atveju licencijos turėtojas pateikia licenciją išdavusiai institucijai prašymą, kuriame nurodomas turimos licencijos numeris ir išdavimo data, prašomi įrašyti nauji nefasuotų naftos produktų pavadinimai ir kodai, o licencijos verstis mažmenine prekyba nefasuotais naftos produktais turėtojas, kuris pradeda eksploatuoti nustatytąja tvarka naujai įregistruotas talpyklas, degalų įpylimo kolonėles, – pateikia ir 15.4 punkte nurodytus dokumentus.</text:span></text:p>
      <text:p text:style-name="P97"><text:span text:style-name="T98">Licencija turi būti patikslinta, jeigu įmonė pakeičia licencijoje nurodytą įmonės adresą ar pavadinimą (jeigu nepasikeičia kiti įmonę identifikuojantys duomenys) arba keičiasi prekybos<text:s/></text:span><text:soft-page-break/><text:span text:style-name="T99">nefasuotais naftos produktais vietos adresas, kai teisės aktų nustatyta tvarka suteikiamas naujas pavadinimas gyvenamosioms vietovėms, gatvėms, pastatams, statiniams. Licencijos turėtojas privalo informuoti licenciją išdavusią instituciją apie pasikeitusį įmonės adresą ar pavadinimą ne vėliau kaip per 30 dienų. Įmonė, norinti, kad būtų patikslinta licencija, licenciją išdavusiai institucijai pateikia motyvuotą prašymą ir dokumentus, patvirtinančius pasikeitusius duomenis“.</text:span></text:p>
      <text:p text:style-name="P100"><text:span text:style-name="T101">2</text:span><text:span text:style-name="T102">. Nustatyti, kad iki šio nutarimo įsigaliojimo įmonėms išduotos licencijos importuoti, eksportuoti nefasuotus naftos produktus ir verstis didmenine bei mažmenine prekyba jais galioja iki licencijose nurodytos perregistravimo datos. Licencijų pavadinimai ir duomenys jose patikslinami licencijų perregistravimo metu.</text:span></text:p>
      <text:p text:style-name="P103"/>
      <text:p text:style-name="P104"/>
      <text:p text:style-name="P105"/>
      <text:p text:style-name="P106"><text:span text:style-name="T107">MINISTRAS PIRMININKAS</text:span><text:span text:style-name="T108"><text:tab/>ALGIRDAS BRAZAUSKAS</text:span></text:p>
      <text:p text:style-name="P109"/>
      <text:p text:style-name="P110"/>
      <text:p text:style-name="P111"/>
      <text:p text:style-name="P112">ŪKIO MINISTRAS<text:tab/>PETRAS ČĖSNA</text:p>
      <text:p text:style-name="P113"/>
      <text:soft-page-break/>
      <text:p text:style-name="P114">PATVIRTINTA</text:p>
      <text:p text:style-name="P122">Lietuvos Respublikos Vyriausybės</text:p>
      <text:p text:style-name="P123">2000 m. gruodžio 27 d. nutarimu</text:p>
      <text:p text:style-name="P124">Nr. 1492</text:p>
      <text:p text:style-name="P125">(Lietuvos Respublikos Vyriausybės</text:p>
      <text:p text:style-name="P126">2002 m. sausio 3 d. nutarimo Nr.</text:p>
      <text:p text:style-name="P127">1 redakcija)</text:p>
      <text:p text:style-name="P128"/>
      <text:p text:style-name="P129"><text:span text:style-name="T130">NEFASUOTI* NAFTOS PRODUKTAI, KURIŲ IMPORTAS, EKSPORTAS, DIDMENINĖ IR MAŽMENINĖ PREKYBA YRA LICENCIJUOJAMA</text:span></text:p>
      <text:p text:style-name="P131"/>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Eil. Nr.</text:p>
          </table:table-cell>
          <table:table-cell table:style-name="TableCell139">
            <text:p text:style-name="P140">Nefasuotų naftos produktų pavadinimas</text:p>
          </table:table-cell>
          <table:table-cell table:style-name="TableCell141">
            <text:p text:style-name="P142">Kodas pagal Kombinuotąją prekių nomenklatūrą***</text:p>
          </table:table-cell>
        </table:table-row>
        <table:table-row table:style-name="TableRow143">
          <table:table-cell table:style-name="TableCell144">
            <text:p text:style-name="P145">1.</text:p>
          </table:table-cell>
          <table:table-cell table:style-name="TableCell146">
            <text:p text:style-name="P147">Variklių benzinas:</text:p>
          </table:table-cell>
          <table:table-cell table:style-name="TableCell148">
            <text:p text:style-name="P149"/>
          </table:table-cell>
        </table:table-row>
        <table:table-row table:style-name="TableRow150">
          <table:table-cell table:style-name="TableCell151">
            <text:p text:style-name="P152">1.1.</text:p>
          </table:table-cell>
          <table:table-cell table:style-name="TableCell153">
            <text:p text:style-name="P154">aviacinis benzinas</text:p>
          </table:table-cell>
          <table:table-cell table:style-name="TableCell155">
            <text:p text:style-name="P156">2710.00.26.0</text:p>
          </table:table-cell>
        </table:table-row>
        <table:table-row table:style-name="TableRow157">
          <table:table-cell table:style-name="TableCell158">
            <text:p text:style-name="P159">1.2.</text:p>
          </table:table-cell>
          <table:table-cell table:style-name="TableCell160">
            <text:p text:style-name="P161">80 (76) oktaninio skaičiaus variklių benzinas</text:p>
          </table:table-cell>
          <table:table-cell table:style-name="TableCell162">
            <text:p text:style-name="P163">2710.00.27.2</text:p>
          </table:table-cell>
        </table:table-row>
        <table:table-row table:style-name="TableRow164">
          <table:table-cell table:style-name="TableCell165">
            <text:p text:style-name="P166">1.3.</text:p>
          </table:table-cell>
          <table:table-cell table:style-name="TableCell167">
            <text:p text:style-name="P168">92 oktaninio skaičiaus variklių benzinas</text:p>
          </table:table-cell>
          <table:table-cell table:style-name="TableCell169">
            <text:p text:style-name="P170">2710.00.27.5, 2710.00.27.6</text:p>
          </table:table-cell>
        </table:table-row>
        <table:table-row table:style-name="TableRow171">
          <table:table-cell table:style-name="TableCell172">
            <text:p text:style-name="P173">1.4.</text:p>
          </table:table-cell>
          <table:table-cell table:style-name="TableCell174">
            <text:p text:style-name="P175">variklių benzinas, kurio oktaninis skaičius ne mažesnis kaip 95, bet mažesnis kaip 98</text:p>
          </table:table-cell>
          <table:table-cell table:style-name="TableCell176">
            <text:p text:style-name="P177">2710.00.29.1, 2710.00.29.9</text:p>
          </table:table-cell>
        </table:table-row>
        <table:table-row table:style-name="TableRow178">
          <table:table-cell table:style-name="TableCell179">
            <text:p text:style-name="P180">1.5.</text:p>
          </table:table-cell>
          <table:table-cell table:style-name="TableCell181">
            <text:p text:style-name="P182">variklių benzinas, kurio oktaninis skaičius ne mažesnis kaip 98</text:p>
          </table:table-cell>
          <table:table-cell table:style-name="TableCell183">
            <text:p text:style-name="P184">2710.00.32.1, 2710.00.32.9</text:p>
          </table:table-cell>
        </table:table-row>
        <table:table-row table:style-name="TableRow185">
          <table:table-cell table:style-name="TableCell186">
            <text:p text:style-name="P187">2.</text:p>
          </table:table-cell>
          <table:table-cell table:style-name="TableCell188">
            <text:p text:style-name="P189">Reaktyviniai degalai</text:p>
          </table:table-cell>
          <table:table-cell table:style-name="TableCell190">
            <text:p text:style-name="P191">2710.00.37.0, 2710.00.51.0</text:p>
          </table:table-cell>
        </table:table-row>
        <table:table-row table:style-name="TableRow192">
          <table:table-cell table:style-name="TableCell193">
            <text:p text:style-name="P194">3.</text:p>
          </table:table-cell>
          <table:table-cell table:style-name="TableCell195">
            <text:p text:style-name="P196">Dyzelinas (dyzeliniai degalai)</text:p>
          </table:table-cell>
          <table:table-cell table:style-name="TableCell197">
            <text:p text:style-name="P198">2710.00.66.1, 2710.00.67.1, 2710.00.68.1</text:p>
          </table:table-cell>
        </table:table-row>
        <table:table-row table:style-name="TableRow199">
          <table:table-cell table:style-name="TableCell200">
            <text:p text:style-name="P201">4.</text:p>
          </table:table-cell>
          <table:table-cell table:style-name="TableCell202">
            <text:p text:style-name="P203">Buitinis krosnių kuras, kiti gazoliai</text:p>
          </table:table-cell>
          <table:table-cell table:style-name="TableCell204">
            <text:p text:style-name="P205">2710.00.66.3, 2710.00.67.3, 2710.00.68.3, 2710.00.66.9, 2710.00.67.9, 2710.00.68.9</text:p>
          </table:table-cell>
        </table:table-row>
        <table:table-row table:style-name="TableRow206">
          <table:table-cell table:style-name="TableCell207">
            <text:p text:style-name="P208">5.</text:p>
          </table:table-cell>
          <table:table-cell table:style-name="TableCell209">
            <text:p text:style-name="P210">Mazutas (skystasis kuras)</text:p>
          </table:table-cell>
          <table:table-cell table:style-name="TableCell211">
            <text:p text:style-name="P212">2710.00.74 - 2710.00.78, 2710.00.97.1</text:p>
          </table:table-cell>
        </table:table-row>
        <table:table-row table:style-name="TableRow213">
          <table:table-cell table:style-name="TableCell214">
            <text:p text:style-name="P215">6.</text:p>
          </table:table-cell>
          <table:table-cell table:style-name="TableCell216">
            <text:p text:style-name="P217">Suskystintos dujos, skirtos automobilių transportui**</text:p>
          </table:table-cell>
          <table:table-cell table:style-name="TableCell218">
            <text:p text:style-name="P219">2711.12.11.1, 2711.12.94.1, 2711.12.97.1, 2711.13.97.1, 2711.19.00.l</text:p>
          </table:table-cell>
        </table:table-row>
      </table:table>
      <text:p text:style-name="P220"/>
      <text:p text:style-name="P221">*Nefasuotais vadinami visi naftos produktai, išskyrus tuos, kurie gamintojų išpilstyti į ne didesnę kaip 10 litrų tarą (automobilių ir motociklų sportui skirti degalai, gamintojų išpilstyti į ne<text:s/><text:soft-page-break/>didesnę kaip 50 litrų tarą). **Licencijuojama tik mažmeninė prekyba suskystintomis dujomis, skirtomis automobilių transportui.</text:p>
      <text:p text:style-name="P222">***Prekių kodai pateikiami pagal Kombinuotosios prekių nomenklatūros 2001 metų versiją. Verstis didmenine ir mažmenine prekyba benzinu ir dyzelinu (dyzeliniais degalais), kurių kodai sąraše neišvardyti, draudžiama.</text:p>
      <text:p text:style-name="P223">______________</text:p>
      <text:p text:style-name="P224"/>
      <text:p text:style-name="P2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 style:parent-style-name="DefaultParagraphFont" style:family="text">
      <style:text-properties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6"><draw:frame draw:style-name="F117" text:anchor-type="paragraph" svg:y="0.0006in" draw:z-index="0"><draw:text-box fo:min-height="0in" fo:min-width="0in"><text:p text:style-name="P115"><text:span text:style-name="T118"><text:page-number text:fixed="false">2</text:page-number></text:span></text:p></draw:text-box></draw:frame></text:p>
      </style:header>
      <style:footer>
        <text:p text:style-name="P119"/>
      </style:footer>
    </style:master-page>
    <style:master-page style:next-style-name="MP1" style:name="MPF1" style:page-layout-name="PL1">
      <style:header>
        <text:p text:style-name="P120"/>
      </style:header>
      <style:footer>
        <text:p text:style-name="P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23T06:38:00Z</meta:creation-date>
    <dc:date>2022-09-23T06:38:00Z</dc:date>
    <meta:template xlink:href="Normal.dotm" xlink:type="simple"/>
    <meta:editing-cycles>2</meta:editing-cycles>
    <meta:editing-duration>PT0S</meta:editing-duration>
    <meta:document-statistic meta:page-count="6" meta:paragraph-count="180" meta:word-count="771" meta:character-count="7222" meta:row-count="213" meta:non-whitespace-character-count="6631"/>
  </office:meta>
</office:document-meta>
</file>