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style:tab-stops>
          <style:tab-stop style:type="right" style:position="6.2993in"/>
        </style:tab-stops>
      </style:paragraph-properties>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REZIDENTO</text:span></text:p>
      <text:p text:style-name="P3">D E K R E T A S</text:p>
      <text:p text:style-name="P4"/>
      <text:p text:style-name="P5">Dėl LIETUVOS RESPUBLIKOS SEIMO PRIIMTO LIETUVOS RESPUBLIKOS PRIDĖTINĖS VERTĖS MOKESČIO ĮSTATYMO 19 STRAIPSNIO PAKEITIMO ĮSTATYMO GRĄŽINIMO LIETUVOS RESPUBLIKOS SEIMUI PAKARTOTINAI SVARSTYTI</text:p>
      <text:p text:style-name="P6"/>
      <text:p text:style-name="P7">2013 m. liepos<text:s/>12 d. Nr. 1K-1525</text:p>
      <text:p text:style-name="P8">Vilnius</text:p>
      <text:p text:style-name="P9"/>
      <text:p text:style-name="P10"><text:span text:style-name="T11">1</text:span><text:span text:style-name="T12"> straipsnis.</text:span></text:p>
      <text:p text:style-name="P13"><text:span text:style-name="T14">Vadovaudamasi Lietuvos Respublikos Konstitucijos 71 straipsnio 1 dalimi,</text:span></text:p>
      <text:p text:style-name="P15"><text:span text:style-name="T16">g r ą ž i n u Lietuvos Respublikos Seimui pakartotinai svarstyti Lietuvos Respublikos Seimo 2013 m. birželio 27 d. priimtą ir Respublikos<text:s/></text:span><text:span text:style-name="T17">Prezidentei pateiktą pasirašyti bei oficialiai paskelbti Lietuvos Respublikos pridėtinės vertės mokesčio įstatymo 19 straipsnio pakeitimo įstatymą Nr. XII-429 (toliau – Įstatymas) dėl šių motyvų:</text:span></text:p>
      <text:p text:style-name="P18"><text:span text:style-name="T19">1</text:span><text:span text:style-name="T20">. Lietuvos Respublikos Konstitucijos (toliau – Konstitu</text:span><text:span text:style-name="T21">cija) 127 straipsnyje nustatyta: „Valstybės biudžeto pajamos formuojamos iš mokesčių, privalomų mokėjimų, rinkliavų, pajamų iš valstybinio turto ir kitų įplaukų. Mokesčius, kitas įmokas į biudžetus ir rinkliavas nustato Lietuvos Respublikos įstatymai.“ Mok</text:span><text:span text:style-name="T22">esčiai yra vienas iš pagrindinių valstybės, taip pat vietos savivaldybių biudžetų pajamų šaltinių; nustatant mokesčius, siekiama gauti pajamų valstybės (savivaldybės) funkcijoms vykdyti, visuomenės ir valstybės viešiesiems poreikiams tenkinti; be to, mokes</text:span><text:span text:style-name="T23">čiais reguliuojami valstybėje vykstantys ekonominiai, socialiniai procesai, skatinamos naudingos ūkinės pastangos, paremiami ūkio plėtros prioritetai (Konstitucinio Teismo 2003 m. lapkričio 17 d. nutarimas). Mokesčiai yra būtina valstybės funkcionavimo sąl</text:span><text:span text:style-name="T24">yga (Konstitucinio Teismo 2000 m. gruodžio 6 d. nutarimas).</text:span></text:p>
      <text:p text:style-name="P25"><text:span text:style-name="T26">2</text:span><text:span text:style-name="T27">. Konstitucijos 46 straipsnio 3 dalyje nustatyta, jog valstybė reguliuoja ūkinę veiklą taip, kad ji tarnautų bendrai tautos gerovei. Ūkinė veikla yra neatsiejama nuo pareigos mokėti mokesčius</text:span><text:span text:style-name="T28">, kitus privalomus mokėjimus, nuo pareigos laikytis nustatytos finansinės tvarkos. Konstitucinis Teismas 2002 m. balandžio 9 d. nutarime yra pažymėjęs, jog asmens ūkinės veiklos laisvė nėra absoliuti. Valstybė reguliuoja ūkinę veiklą derindama asmens (šios</text:span><text:span text:style-name="T29"><text:s/>veiklos subjekto) ir visuomenės interesus. Šioje konstitucinėje nuostatoje yra įtvirtintas konstitucinis principas, nubrėžiantis ūkinės veiklos reguliavimo tikslus ir ribas (Konstitucinio Teismo 2002 m. kovo 14 d. nutarimas). Reguliuodama ūkinę veiklą val</text:span><text:span text:style-name="T30">stybė negali pažeisti sąžiningos konkurencijos, ūkio subjektų lygiateisiškumo, kitų Konstitucijoje įtvirtintų principų.</text:span></text:p>
      <text:p text:style-name="P31"><text:span text:style-name="T32">3</text:span><text:span text:style-name="T33">. Seimo priimtas Įstatymas<text:s/></text:span><text:span text:style-name="T34">inter alia</text:span><text:span text:style-name="T35"><text:s/>nustato lengvatinį 5 procentų pridėtinės vertės mokesčio (toliau – PVM) tarifą turizmo veiklą</text:span><text:span text:style-name="T36"><text:s/>reglamentuojančių teisės aktų nustatyta tvarka teikiamoms apgyvendinimo paslaugoms. Pažymėtina, kad bet kokių mokesčių lengvatų nustatymas neabejotinai daro įtaką valstybės biudžeto formavimui ir vykdymui, todėl, sprendžiant dėl naujos mokesčio lengvatos<text:s/></text:span><text:span text:style-name="T37">nustatymo pagrįstumo ir tikslingumo, būtina įvertinti jos poveikį valstybės biudžeto pajamoms. Iniciatyvų nustatyti mokesčių lengvatas ir mažinti valstybės biudžeto pajamas, kai tokie sprendimai turi ženklų poveikį valstybės biudžeto pajamoms, svarstymas n</text:span><text:span text:style-name="T38">eįvertinus jų poveikio valstybės biudžeto pajamoms yra nepriimtinas. Įstatyme nustatyta, kad lengvatinis 5 procentų PVM tarifas turizmo veiklą reglamentuojančių teisės aktų nustatyta tvarka teikiamoms apgyvendinimo paslaugoms įsigaliotų 2015 m. sausio 1 d.</text:span><text:span text:style-name="T39">, tačiau šios mokesčio lengvatos poveikis valstybės biudžeto pajamoms nebuvo tinkamai įvertintas. Šiame kontekste pažymėtina, kad jeigu būtų buvęs nustatytas lengvatinis 5 procentų PVM tarifas turizmo veiklą reglamentuojančių teisės aktų nustatyta tvarka t</text:span><text:span text:style-name="T40">eikiamoms<text:s/></text:span><text:soft-page-break/><text:span text:style-name="T41">apgyvendinimo paslaugoms 2013 metams, valstybės biudžetas būtų netekęs apie 40 milijonų litų pajamų. Pavyzdžiui, šiai veiklai nustačius lengvatinį 9 procentų PVM tarifą, kuris galiojo 2011 metais, valstybės biudžeto būtų netekta apie 10 milijonų<text:s/></text:span><text:span text:style-name="T42">mažiau.</text:span></text:p>
      <text:p text:style-name="P43"><text:span text:style-name="T44">4</text:span><text:span text:style-name="T45">. Įstatymo projekto aiškinamajame rašte nurodant projekto rengimą paskatinusias priežastis, pasakyta, kad „viešbučių verslas tapo nekonkurencingas, palyginti su kaimyninėmis šalimis, kur taikomi lengvatiniai PVM tarifai“. Šiame kontekste pažym</text:span><text:span text:style-name="T46">ėtina, kad visos Europos Sąjungos valstybės narės, išskyrus Liuksemburgą, apgyvendinimo paslaugoms taiko didesnį nei 5 procentai PVM tarifą. Taigi, nustačius lengvatinį 5 procentų PVM tarifą turizmo veiklą reglamentuojančių teisės aktų nustatyta tvarka tei</text:span><text:span text:style-name="T47">kiamoms apgyvendinimo paslaugoms, Lietuva su tokiu mažu PVM tarifu išsiskirtų tarp Europos Sąjungos valstybių narių.</text:span></text:p>
      <text:p text:style-name="P48"><text:span text:style-name="T49">5</text:span><text:span text:style-name="T50">. Toks išskirtinai lengvatinis PVM tarifas vienai apgyvendinimo paslaugų ekonominei veiklai būtų nesąžiningas kitų šalies verslų, kuri</text:span><text:span text:style-name="T51">e turi mokėti didesnius mokesčius, skiriamus ir apgyvendinimo paslaugoms svarbiai infrastruktūrai kurti, atžvilgiu. Atkreiptinas dėmesys, kad lengvatinis 5 procentų PVM tarifas taikomas iš esmės sveikatos ir socialiniais tikslais: vaistams ir medicinos pag</text:span><text:span text:style-name="T52">albos priemonėms, kai šių prekių įsigijimo išlaidos visiškai ar iš dalies kompensuojamos Lietuvos Respublikos sveikatos draudimo įstatymo nustatyta tvarka, taip pat neįgaliųjų techninės pagalbos priemonėms ir jų remontui. Visoms kitoms prekėms (paslaugoms)</text:span><text:span text:style-name="T53">, kurioms Lietuvoje taikomas lengvatinis PVM tarifas, taikomas 9 procentų PVM tarifas.</text:span></text:p>
      <text:p text:style-name="P54"/>
      <text:p text:style-name="P55"><text:span text:style-name="T56">2</text:span><text:span text:style-name="T57"> straipsnis.</text:span></text:p>
      <text:p text:style-name="P58"><text:span text:style-name="T59">S i ū l a u:</text:span></text:p>
      <text:p text:style-name="P60"><text:span text:style-name="T61">1</text:span><text:span text:style-name="T62">. Papildyti Įstatymo 1 straipsnį nauja 4 dalimi ir ją išdėstyti taip:</text:span></text:p>
      <text:p text:style-name="P63"><text:span text:style-name="T64">„</text:span><text:span text:style-name="T65">4</text:span><text:span text:style-name="T66">. Pakeisti 19 straipsnio 3 dalies 3 punktą ir jį<text:s/></text:span><text:span text:style-name="T67">išdėstyti taip:</text:span></text:p>
      <text:p text:style-name="P68"><text:span text:style-name="T69">„3) turizmo veiklą reglamentuojančių teisės aktų nustatyta tvarka teikiamoms apgyvendinimo paslaugoms;“.</text:span></text:p>
      <text:p text:style-name="P70"><text:span text:style-name="T71">2</text:span><text:span text:style-name="T72">. Buvusią Įstatymo 1 straipsnio 4 dalį laikyti atitinkamai 5 dalimi, ją pakeisti ir išdėstyti taip:<text:s/></text:span></text:p>
      <text:p text:style-name="P73"><text:span text:style-name="T74">„</text:span><text:span text:style-name="T75">5</text:span><text:span text:style-name="T76">. Pakeisti 19 straips</text:span><text:span text:style-name="T77">nio 4 dalį ir ją išdėstyti taip:</text:span></text:p>
      <text:p text:style-name="P78"><text:span text:style-name="T79">„4. Lengvatinis 5 procentų PVM tarifas taikomas vaistams ir medicinos pagalbos priemonėms, kai šių prekių įsigijimo išlaidos visiškai ar iš dalies kompensuojamos Lietuvos Respublikos sveikatos draudimo įstatymo nustatyta tv</text:span><text:span text:style-name="T80">arka.“</text:span></text:p>
      <text:p text:style-name="P81"><text:span text:style-name="T82">3</text:span><text:span text:style-name="T83">. Pakeisti Įstatymo 2 straipsnį ir jį išdėstyti taip:</text:span></text:p>
      <text:p text:style-name="P84"><text:span text:style-name="T85">„</text:span><text:span text:style-name="T86">2</text:span><text:span text:style-name="T87"> straipsnis. Įstatymo įsigaliojimas ir taikymas</text:span></text:p>
      <text:p text:style-name="P88"><text:span text:style-name="T89">1</text:span><text:span text:style-name="T90">. Šis įstatymas, išskyrus 1 straipsnio 4 dalyje išdėstytą Lietuvos Respublikos pridėtinės vertės mokesčio įstatymo 19 straipsnio<text:s/></text:span><text:span text:style-name="T91">3 dalies 3 punktą, įsigalioja 2014 m. sausio 1 d.</text:span></text:p>
      <text:p text:style-name="P92"><text:span text:style-name="T93">2</text:span><text:span text:style-name="T94">. Šio įstatymo 1 straipsnio 4 dalyje išdėstytas Lietuvos Respublikos pridėtinės vertės mokesčio įstatymo 19 straipsnio 3 dalies 3 punktas įsigalioja 2015 m. sausio 1 d.<text:s/></text:span></text:p>
      <text:p text:style-name="P95"><text:span text:style-name="T96">3</text:span><text:span text:style-name="T97">. Šio įstatymo 1 straipsni</text:span><text:span text:style-name="T98">o 3 dalyje išdėstytos Lietuvos Respublikos pridėtinės vertės mokesčio įstatymo 19 straipsnio 3 dalies 1 punkto nuostatos taikomos tame punkte nurodytoms iki 2014 m. gruodžio 31 d. faktiškai patiektoms prekėms.“</text:span></text:p>
      <text:p text:style-name="P99"/>
      <text:p text:style-name="P100"><text:span text:style-name="T101">3</text:span><text:span text:style-name="T102"> straipsnis.</text:span></text:p>
      <text:p text:style-name="P103"><text:span text:style-name="T104">P a v e d u Respub</text:span><text:span text:style-name="T105">likos Prezidentės vyriausiajam patarėjui Nerijui Udrėnui pateikti šį dekretą Lietuvos Respublikos Seimui.<text:s/></text:span></text:p>
      <text:p text:style-name="P106"/>
      <text:p text:style-name="P107"><text:span text:style-name="T108">4</text:span><text:span text:style-name="T109"> straipsnis.</text:span></text:p>
      <text:p text:style-name="P110"><text:span text:style-name="T111">Šis dekretas įsigalioja nuo jo pasirašymo dienos.</text:span></text:p>
      <text:p text:style-name="P112"/>
      <text:p text:style-name="P113"><text:span text:style-name="T114">RESPUBLIKOS PREZIDENTĖ</text:span><text:span text:style-name="T115"><text:tab/>DALIA GRYBAUSKAITĖ</text:span></text:p>
      <text:p text:style-name="P116"/>
      <text:p text:style-name="P117"><text:span text:style-name="T118">_________________</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7-06T04:47:00Z</meta:creation-date>
    <dc:date>2015-07-06T04:47:00Z</dc:date>
    <meta:template xlink:href="Normal" xlink:type="simple"/>
    <meta:editing-cycles>2</meta:editing-cycles>
    <meta:editing-duration>PT60S</meta:editing-duration>
    <meta:document-statistic meta:page-count="3" meta:paragraph-count="37" meta:word-count="888" meta:character-count="6860" meta:row-count="162" meta:non-whitespace-character-count="6009"/>
  </office:meta>
</office:document-meta>
</file>