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center"/>
    </style:style>
    <style:style style:name="P75" style:parent-style-name="Normal" style:family="paragraph">
      <style:paragraph-properties fo:text-indent="0.4923in"/>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indent="0.4923in"/>
    </style:style>
    <style:style style:name="P78" style:parent-style-name="Normal" style:family="paragraph">
      <style:paragraph-properties fo:text-indent="0.4923in"/>
    </style:style>
    <style:style style:name="P79" style:parent-style-name="Normal" style:family="paragraph">
      <style:paragraph-properties fo:widows="0" fo:orphans="0" fo:break-before="page" fo:margin-left="3.1493in" fo:text-indent="0.4923in" fo:background-color="#FFFFFF">
        <style:tab-stops/>
      </style:paragraph-properties>
    </style:style>
    <style:style style:name="T80" style:parent-style-name="DefaultParagraphFont" style:family="text">
      <style:text-properties fo:color="#000000"/>
    </style:style>
    <style:style style:name="P81" style:parent-style-name="Normal" style:family="paragraph">
      <style:paragraph-properties fo:widows="0" fo:orphans="0" fo:margin-left="3.1493in" fo:text-indent="0.4923in" fo:background-color="#FFFFFF">
        <style:tab-stops/>
      </style:paragraph-properties>
      <style:text-properties fo:color="#000000"/>
    </style:style>
    <style:style style:name="P82" style:parent-style-name="Normal" style:family="paragraph">
      <style:paragraph-properties fo:widows="0" fo:orphans="0" fo:margin-left="3.1493in" fo:text-indent="0.4923in" fo:background-color="#FFFFFF">
        <style:tab-stops/>
      </style:paragraph-properties>
      <style:text-properties fo:color="#000000"/>
    </style:style>
    <style:style style:name="P83" style:parent-style-name="Normal" style:family="paragraph">
      <style:paragraph-properties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indent="0.4923in"/>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indent="0.4923in"/>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indent="0.4923in"/>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P182" style:parent-style-name="Normal" style:family="paragraph">
      <style:paragraph-properties fo:text-indent="0.4923in"/>
    </style:style>
    <style:style style:name="P183"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PREZIDENTAS</text:span></text:p>
      <text:p text:style-name="P12"/>
      <text:p text:style-name="P13">D E K R E T A S</text:p>
      <text:p text:style-name="P14">DĖL MALONĖS KOMISIJOS SUDARYMO IR JOS NUOSTATŲ</text:p>
      <text:p text:style-name="P15"/>
      <text:p text:style-name="P16">2007 m. vasario 15 d. Nr. 1K-880</text:p>
      <text:p text:style-name="P17">Vilnius</text:p>
      <text:p text:style-name="P18"/>
      <text:p text:style-name="P19"><text:span text:style-name="T20">1</text:span><text:span text:style-name="T21"><text:s/>straipsnis.</text:span></text:p>
      <text:p text:style-name="P22"><text:span text:style-name="T23">Vadovaudamasis Lietuvos Respublikos Konstitucijos 84 straipsnio 2</text:span><text:span text:style-name="T24">3 punktu, nuteistųjų malonės prašymams preliminariai svarstyti ir pasiūlymams teikti<text:s/></text:span></text:p>
      <text:p text:style-name="P25"><text:span text:style-name="T26">sudarau</text:span><text:span text:style-name="T27"><text:s/>Malonės komisiją:</text:span></text:p>
      <text:p text:style-name="P28"><text:span text:style-name="T29">Lietuvos Aukščiausiojo Teismo pirmininkas,</text:span></text:p>
      <text:p text:style-name="P30"><text:span text:style-name="T31">Lietuvos apeliacinio teismo pirmininkas,</text:span></text:p>
      <text:p text:style-name="P32"><text:span text:style-name="T33">Lietuvos Respublikos teisingumo ministras,</text:span></text:p>
      <text:p text:style-name="P34"><text:span text:style-name="T35">Lietuvo</text:span><text:span text:style-name="T36">s Respublikos generalinis prokuroras,</text:span></text:p>
      <text:p text:style-name="P37"><text:span text:style-name="T38">Respublikos Prezidento patarėjas teisės klausimais – Teisės departamento vadovas,</text:span></text:p>
      <text:p text:style-name="P39"><text:span text:style-name="T40">Respublikos Prezidento patarėjas teisės klausimais,</text:span></text:p>
      <text:p text:style-name="P41"><text:span text:style-name="T42">Lietuvos teisininkų draugijos atstovas,</text:span></text:p>
      <text:p text:style-name="P43"><text:span text:style-name="T44">Lietuvos kalinių globos draugijos at</text:span><text:span text:style-name="T45">stovas,</text:span></text:p>
      <text:p text:style-name="P46"><text:span text:style-name="T47">Lietuvos nusikaltimų aukų rėmimo asociacijos atstovas,</text:span></text:p>
      <text:p text:style-name="P48"><text:span text:style-name="T49">Respublikos Prezidento kanceliarijos Teisės departamento vyriausiasis specialistas malonės klausimais (Komisijos sekretorius).</text:span></text:p>
      <text:p text:style-name="P50"><text:span text:style-name="T51">Malonės komisijos posėdžiuose vietoje Lietuvos Aukščiausiojo</text:span><text:span text:style-name="T52"><text:s/>Teismo pirmininko, Lietuvos apeliacinio teismo pirmininko, Lietuvos Respublikos generalinio prokuroro ir Lietuvos Respublikos teisingumo ministro gali dalyvauti jų įgalioti atstovai.</text:span></text:p>
      <text:p text:style-name="P53"/>
      <text:p text:style-name="P54"><text:span text:style-name="T55">2</text:span><text:span text:style-name="T56"><text:s/>straipsnis.</text:span></text:p>
      <text:p text:style-name="P57"><text:span text:style-name="T58">Tvirtinu</text:span><text:span text:style-name="T59"><text:s/>Malonės prašymų nagrinėjimo nuostatus (pridedama).</text:span></text:p>
      <text:p text:style-name="P60"/>
      <text:p text:style-name="P61"><text:span text:style-name="T62">3</text:span><text:span text:style-name="T63"><text:s/>straipsnis.</text:span></text:p>
      <text:p text:style-name="P64"><text:span text:style-name="T65">Laikau</text:span><text:span text:style-name="T66"><text:s/>netekusiu galios Respublikos Prezidento 2004 m. rugsėjo 15 d. dekretą Nr. 68 „Dėl Malonės komisijos sudarymo ir jos nuostatų“ (Žin., 2004, Nr.<text:s/></text:span><text:a xlink:href="https://www.e-tar.lt/portal/lt/legalAct/TAR.9E560F86FC52" office:target-frame-name="_blank" xlink:show="new"><text:span text:style-name="T67">140-5102</text:span></text:a><text:span text:style-name="T68">).</text:span></text:p>
      <text:p text:style-name="P69"/>
      <text:p text:style-name="P70"/>
      <text:p text:style-name="P71"><text:span text:style-name="T72">RESPUBLIKOS PREZIDENTAS</text:span><text:span text:style-name="T73"><text:tab/>VALDAS ADAMKUS</text:span></text:p>
      <text:p text:style-name="P74">______________</text:p>
      <text:p text:style-name="P75"/>
      <text:p text:style-name="P76"/>
      <text:p text:style-name="P77"/>
      <text:p text:style-name="P78"/>
      <text:soft-page-break/>
      <text:p text:style-name="P79"><text:span text:style-name="T80">PATVIRTINTA</text:span></text:p>
      <text:p text:style-name="P81">Respublikos Prezidento</text:p>
      <text:p text:style-name="P82">2007 m. vasario 15 d. dekretu Nr. 1K-880</text:p>
      <text:p text:style-name="P83"/>
      <text:p text:style-name="P84"><text:span text:style-name="T85">MALONĖS PRAŠYMŲ NAGRINĖJIMO NUOSTATAI<text: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alonės komisija (toliau vadinama – Komisija) yra Respublikos Prezidento dekretu sudaryta kolegiali, patariamoji, visuomeniniais pagrindais veikianti institucija.</text:span></text:p>
      <text:p text:style-name="P95"><text:span text:style-name="T96">2</text:span><text:span text:style-name="T97">. Komisija savo veikloje vadovaujasi Lietuvos Respublikos K</text:span><text:span text:style-name="T98">onstitucija, Lietuvos Respublikos įstatymais, kitais teisės aktais ir šiais nuostatais.</text:span></text:p>
      <text:p text:style-name="P99"><text:span text:style-name="T100">3</text:span><text:span text:style-name="T101">. Malonės prašymai svarstomi tų asmenų, kuriuos yra nuteisę Lietuvos Respublikos teismai, taip pat Lietuvos Respublikos piliečių, kuriuos nuteisė kitų valstybių te</text:span><text:span text:style-name="T102">ismai ir kurie atlieka bausmę Lietuvoje.</text:span></text:p>
      <text:p text:style-name="P103"><text:span text:style-name="T104">4</text:span><text:span text:style-name="T105">. Komisijos posėdžiams vadovauja Respublikos Prezidentas.</text:span></text:p>
      <text:p text:style-name="P106"/>
      <text:p text:style-name="P107"><text:span text:style-name="T108">II</text:span><text:span text:style-name="T109">.<text:s/></text:span><text:span text:style-name="T110">MALONĖS PRAŠYMŲ PATEIKIMO IR SVARSTYMO TVARKA</text:span></text:p>
      <text:p text:style-name="P111"/>
      <text:p text:style-name="P112"><text:span text:style-name="T113">5</text:span><text:span text:style-name="T114">. Malonė teikiama tik pagal pačių nuteistųjų prašymus.</text:span></text:p>
      <text:p text:style-name="P115"><text:span text:style-name="T116">6</text:span><text:span text:style-name="T117">. Malonės prašymai svarstomi<text:s/></text:span><text:span text:style-name="T118">tik nuosprendžiui įsiteisėjus, jeigu buvo paduotas kasacinis skundas – išnagrinėjus bylą kasacine tvarka.</text:span></text:p>
      <text:p text:style-name="P119"><text:span text:style-name="T120">7</text:span><text:span text:style-name="T121">. Nuteistųjų laisvės atėmimo bausme prašymai svarstomi tik pradėjus atlikti bausmę.</text:span></text:p>
      <text:p text:style-name="P122"><text:span text:style-name="T123">8</text:span><text:span text:style-name="T124">. Nuteistųjų terminuotu laisvės atėmimu ir laisvės atėmi</text:span><text:span text:style-name="T125">mu iki gyvos galvos malonės prašymai paduodami tik per pataisos įstaigos administraciją, kuri svarstymui siunčia malonės prašytojo atžvilgiu priimtus teismų nuosprendžių ir nutarčių nuorašus su išsamiomis charakteristikomis apie nuteistųjų darbą ir elgesį,</text:span><text:span text:style-name="T126"><text:s/>pateikdama pažymas apie nusikaltimu padarytos turtinės žalos atlyginimą, taip pat kitus dokumentus ir duomenis, kurie turi reikšmės svarstant malonės prašymą.</text:span></text:p>
      <text:p text:style-name="P127"><text:span text:style-name="T128">9</text:span><text:span text:style-name="T129">. Asmenų, nuteistų laisvės atėmimu iki gyvos galvos, malonės prašymai gali būti svarstomi n</text:span><text:span text:style-name="T130">e anksčiau, kaip atlikus 20 metų laisvės atėmimo bausmės.</text:span></text:p>
      <text:p text:style-name="P131"><text:span text:style-name="T132">10</text:span><text:span text:style-name="T133">. Nuteistųjų baudos bausme malonės prašymus paduoda patys nuteistieji, pridėdami jų atžvilgiu priimtus teismų nuosprendžių ir nutarčių nuorašus, pažymas, kokia teismo nuosprendžiu paskirta bau</text:span><text:span text:style-name="T134">dos dalis sumokėta, pažymas apie šeimą ir apie turimą turtą, o dėl turto konfiskavimo – turto arešto aktą bei kitus dokumentus, kurie turi reikšmės malonės prašymo svarstymui.</text:span></text:p>
      <text:p text:style-name="P135"><text:span text:style-name="T136">11</text:span><text:span text:style-name="T137">. Visus Komisijos veiklai būtinus dokumentus rengia Respublikos Prezidento</text:span><text:span text:style-name="T138"><text:s/>kanceliarijos Teisės departamento vyriausieji specialistai malonės klausimais. Šie darbuotojai turi teisę prašyti, kad valstybės, savivaldybių institucijos bei kitos įstaigos pateiktų papildomų dokumentų, reikalingų malonės prašymui svarstyti.</text:span></text:p>
      <text:p text:style-name="P139"><text:span text:style-name="T140">12</text:span><text:span text:style-name="T141">. Tei</text:span><text:span text:style-name="T142">kiant malonę atsižvelgiama į nuteistojo padaryto nusikaltimo pobūdį ir pavojingumą, jo asmenybę, elgesį, požiūrį į darbą, atliktos bausmės laiką, nusikaltimu padarytos turtinės žalos atlyginimą, pataisos įstaigos administracijos, visuomeninių organizacijų<text:s/></text:span><text:span text:style-name="T143">bei buvusių darboviečių nuomonę ir į kitas aplinkybes.</text:span></text:p>
      <text:p text:style-name="P144"><text:span text:style-name="T145">13</text:span><text:span text:style-name="T146">. Respublikos Prezidento malone gali būti:</text:span></text:p>
      <text:p text:style-name="P147"><text:span text:style-name="T148">13.1</text:span><text:span text:style-name="T149">. nuteistajam sumažinamas bausmės dydis;</text:span></text:p>
      <text:p text:style-name="P150"><text:span text:style-name="T151">13.2</text:span><text:span text:style-name="T152">. nuteistasis atleidžiamas nuo neatliktos bausmės dalies;</text:span></text:p>
      <text:p text:style-name="P153"><text:span text:style-name="T154">13.3</text:span><text:span text:style-name="T155">. nuteistajam neatliktoji bausm</text:span><text:span text:style-name="T156">ės dalis pakeičiama švelnesne bausme.</text:span></text:p>
      <text:p text:style-name="P157"><text:span text:style-name="T158">14</text:span><text:span text:style-name="T159">. Komisijos posėdžiai protokoluojami. Protokolus pasirašo Respublikos Prezidentas ir Respublikos Prezidento kanceliarijos Teisės departamento vyriausiasis specialistas Malonės klausimais (Komisijos sekretorius)</text:span><text:span text:style-name="T160">.</text:span></text:p>
      <text:p text:style-name="P161"><text:span text:style-name="T162">15</text:span><text:span text:style-name="T163">. Komisijos nuomonė dėl malonės teikimo Respublikos Prezidento nesaisto.</text:span></text:p>
      <text:p text:style-name="P164"><text:span text:style-name="T165">16</text:span><text:span text:style-name="T166">. Malonė nuteistiesiems teikiama Respublikos Prezidento dekretais.</text:span></text:p>
      <text:p text:style-name="P167"/>
      <text:p text:style-name="P168"><text:span text:style-name="T169">III</text:span><text:span text:style-name="T170">.<text:s/></text:span><text:span text:style-name="T171">BAIGIAMOSIOS NUOSTATOS</text:span></text:p>
      <text:p text:style-name="P172"/>
      <text:p text:style-name="P173"><text:span text:style-name="T174">17</text:span><text:span text:style-name="T175">. Nepatenkinus malonės prašymų, pakartotinai pateikti<text:s/></text:span><text:span text:style-name="T176">malonės prašymai svarstomi praėjus ne mažiau kaip šešiems mėnesiams nuo ankstesnio svarstymo. Iki nurodyto termino pabaigos gauti pakartotiniai prašymai grąžinami pareiškėjams.</text:span></text:p>
      <text:p text:style-name="P177"><text:span text:style-name="T178">18</text:span><text:span text:style-name="T179">. Respublikos Prezidento dekretai dėl malonės suteikimo siunčiami vykdyti</text:span><text:span text:style-name="T180"><text:s/>Lietuvos Respublikos vidaus reikalų ministerijai ir Lietuvos Respublikos teisingumo ministerijai.</text:span></text:p>
      <text:p text:style-name="P181">______________</text:p>
      <text:p text:style-name="P182"/>
      <text:p text:style-name="P1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31T16:40:00Z</meta:creation-date>
    <dc:date>2015-08-31T16:40:00Z</dc:date>
    <meta:template xlink:href="Normal" xlink:type="simple"/>
    <meta:editing-cycles>2</meta:editing-cycles>
    <meta:editing-duration>PT0S</meta:editing-duration>
    <meta:document-statistic meta:page-count="3" meta:paragraph-count="63" meta:word-count="640" meta:character-count="5348" meta:row-count="207" meta:non-whitespace-character-count="4771"/>
  </office:meta>
</office:document-meta>
</file>