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olumn75" style:family="table-column">
      <style:table-column-properties style:column-width="3.4534in" style:use-optimal-column-width="false"/>
    </style:style>
    <style:style style:name="TableColumn76" style:family="table-column">
      <style:table-column-properties style:column-width="3.3486in" style:use-optimal-column-width="false"/>
    </style:style>
    <style:style style:name="Table74" style:family="table">
      <style:table-properties style:width="6.802in" fo:margin-left="0in" table:align="left"/>
    </style:style>
    <style:style style:name="TableRow77" style:family="table-row">
      <style:table-row-properties style:min-row-height="0.0138in"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80"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1"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2"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line-height="115%"/>
      <style:text-properties fo:color="#000000" style:font-size-complex="12pt" style:language-asian="lt" style:country-asian="LT"/>
    </style:style>
    <style:style style:name="P86" style:parent-style-name="Normal" style:family="paragraph">
      <style:paragraph-properties fo:widows="0" fo:orphans="0" fo:line-height="115%"/>
      <style:text-properties fo:color="#000000" style:font-size-complex="12pt" style:language-asian="lt" style:country-asian="LT"/>
    </style:style>
    <style:style style:name="P87" style:parent-style-name="Normal" style:family="paragraph">
      <style:paragraph-properties fo:widows="0" fo:orphans="0" fo:line-height="115%"/>
      <style:text-properties fo:color="#000000" style:font-size-complex="12pt" style:language-asian="lt" style:country-asian="LT"/>
    </style:style>
    <style:style style:name="TableRow88" style:family="table-row">
      <style:table-row-properties style:min-row-height="0.0138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line-height="115%"/>
      <style:text-properties fo:color="#000000" style:font-size-complex="12pt" style:language-asian="lt" style:country-asian="LT"/>
    </style:style>
    <style:style style:name="P96" style:parent-style-name="Normal" style:family="paragraph">
      <style:paragraph-properties fo:widows="0" fo:orphans="0" fo:line-height="115%"/>
      <style:text-properties fo:color="#000000" style:font-size-complex="12pt" style:language-asian="lt" style:country-asian="LT"/>
    </style:style>
    <style:style style:name="P97" style:parent-style-name="Normal" style:family="paragraph">
      <style:paragraph-properties fo:widows="0" fo:orphans="0" fo:line-height="115%"/>
      <style:text-properties fo:color="#000000" style:font-size-complex="12pt" style:language-asian="lt" style:country-asian="LT"/>
    </style:style>
    <style:style style:name="TableRow98" style:family="table-row">
      <style:table-row-properties style:min-row-height="0.0138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line-height="115%"/>
      <style:text-properties fo:color="#000000" style:font-size-complex="12pt" style:language-asian="lt" style:country-asian="LT"/>
    </style:style>
    <style:style style:name="P107" style:parent-style-name="Normal" style:family="paragraph">
      <style:paragraph-properties fo:widows="0" fo:orphans="0" fo:line-height="115%"/>
      <style:text-properties fo:color="#000000" style:font-size-complex="12pt" style:language-asian="lt" style:country-asian="LT"/>
    </style:style>
    <style:style style:name="P108" style:parent-style-name="Normal" style:family="paragraph">
      <style:paragraph-properties fo:widows="0" fo:orphans="0" fo:line-height="115%"/>
      <style:text-properties fo:color="#000000" style:font-size-complex="12pt" style:language-asian="lt" style:country-asian="LT"/>
    </style:style>
    <style:style style:name="TableRow109" style:family="table-row">
      <style:table-row-properties style:min-row-height="0.0138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line-height="115%"/>
      <style:text-properties fo:color="#000000"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7in" fo:text-indent="-0.0006in" fo:background-color="#FFFFFF">
        <style:tab-stops/>
      </style:paragraph-properties>
    </style:style>
    <style:style style:name="T119" style:parent-style-name="DefaultParagraphFont" style:family="text">
      <style:text-properties fo:color="#000000"/>
    </style:style>
    <style:style style:name="P120" style:parent-style-name="Normal" style:family="paragraph">
      <style:paragraph-properties fo:widows="0" fo:orphans="0" fo:text-indent="3.543in" fo:background-color="#FFFFFF"/>
      <style:text-properties fo:color="#000000"/>
    </style:style>
    <style:style style:name="P121" style:parent-style-name="Normal" style:family="paragraph">
      <style:paragraph-properties fo:widows="0" fo:orphans="0" fo:text-indent="3.543in" fo:background-color="#FFFFFF"/>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P1172" style:parent-style-name="Normal" style:family="paragraph">
      <style:paragraph-properties fo:widows="0" fo:orphans="0" fo:break-before="page" fo:margin-left="3.5437in" fo:text-indent="-0.0006in" fo:background-color="#FFFFFF">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widows="0" fo:orphans="0" fo:text-indent="3.543in" fo:background-color="#FFFFFF"/>
      <style:text-properties fo:color="#000000"/>
    </style:style>
    <style:style style:name="P1175" style:parent-style-name="Normal" style:family="paragraph">
      <style:paragraph-properties fo:widows="0" fo:orphans="0" fo:text-indent="3.543in" fo:background-color="#FFFFFF"/>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4923in" fo:background-color="#FFFFFF"/>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style:font-style-complex="italic"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style-complex="italic"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style:font-style-complex="italic"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POLICIJOS GENERALINIS KOMISARAS</text:span></text:p>
      <text:p text:style-name="P13"/>
      <text:p text:style-name="P14">Į S A K Y M A S</text:p>
      <text:p text:style-name="P15">DĖL IEŠKOMŲ IR RASTŲ NUMERUOTŲ BEI INDIVIDUALIUS POŽYMIUS TURINČIŲ DAIKTŲ IR DOKUMENTŲ REGISTRO ĮSTEIGIMO IR JO NUOSTATŲ PATVIRTINIMO</text:p>
      <text:p text:style-name="P16"/>
      <text:p text:style-name="P17">2006 m. rugpjūčio 3 d. Nr. 5-V-484</text:p>
      <text:p text:style-name="P18">Vilnius</text:p>
      <text:p text:style-name="P19"/>
      <text:p text:style-name="P20"><text:span text:style-name="T21">Vadovaudamasis Lietuvos Respublikos valstybės registrų įstatymo (Žin., 1996, Nr.<text:s/></text:span><text:a xlink:href="https://www.e-tar.lt/portal/lt/legalAct/TAR.65532A74E296" office:target-frame-name="_blank" xlink:show="new"><text:span text:style-name="T22">86-2043</text:span></text:a><text:span text:style-name="T23">; 2004, Nr. 124-4488) 6 straipsnio 5 dalimi, 20 straipsnio 3 dalimi:</text:span></text:p>
      <text:p text:style-name="P24"><text:span text:style-name="T25">1</text:span><text:span text:style-name="T26">.<text:s/></text:span><text:span text:style-name="T27">Steigiu</text:span><text:span text:style-name="T28"><text:s/>žinybinį Ieškomų ir rastų numeruotų bei individualius požymius turinčių daiktų ir dokumentų registrą duomenų bazės „Numeruoti daiktai“, tvarkomos pagal Lietuvos Respublikos vidaus reikalų ministro 1999 m. birželio 3 d. įsakymą Nr. 366 „Dėl Vidaus reikalų ministerijos informacinės sistemos“, pagrindu.</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Ieškomų ir rastų numeruotų bei individualius požymius turinčių daiktų ir dokumentų registro nuostatus;</text:span></text:p>
      <text:p text:style-name="P37"><text:span text:style-name="T38">2.2</text:span><text:span text:style-name="T39">. Ieškomų ir rastų numeruotų bei individualius požymius turinčių daiktų ir dokumentų registro duomenų saugos nuostatus.</text:span></text:p>
      <text:p text:style-name="P40"><text:span text:style-name="T41">3</text:span><text:span text:style-name="T42">.<text:s/></text:span><text:span text:style-name="T43">Nustatau</text:span><text:span text:style-name="T44"><text:s/>Ieškomų ir rastų numeruotų bei individualius požymius turinčių daiktų ir dokumentų registro veiklos pradžią – 2007 m. sausio 1 d.</text:span></text:p>
      <text:p text:style-name="P45"><text:span text:style-name="T46">4</text:span><text:span text:style-name="T47">.<text:s/></text:span><text:span text:style-name="T48">Skiriu</text:span><text:span text:style-name="T49"><text:s/>Ieškomų ir rastų numeruotų bei individualius požymius turinčių daiktų ir dokument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span></text:p>
      <text:p text:style-name="P50"><text:span text:style-name="T51">5</text:span><text:span text:style-name="T52">.<text:s/></text:span><text:span text:style-name="T53">Paved</text:span><text:span text:style-name="T54">u:</text:span></text:p>
      <text:p text:style-name="P55"><text:span text:style-name="T56">5.1</text:span><text:span text:style-name="T57">. Policijos departamento prie Vidaus reikalų ministerijos Kriminalinės policijos valdybai iki 2006 m. spalio 1 d. teisės aktų nustatyta tvarka parengti ir policijos generaliniam komisarui pateikti Ieškomų ir rastų numeruotų bei individualius požymius turinčių daiktų ir dokumentų registro duomenų tvarkymo taisykles.</text:span></text:p>
      <text:p text:style-name="P58"><text:span text:style-name="T59">5.2</text:span><text:span text:style-name="T60">. Policijos departamento prie Vidaus reikalų ministerijos Policijos informacijos valdybai:</text:span></text:p>
      <text:p text:style-name="P61"><text:span text:style-name="T62">5.2.1</text:span><text:span text:style-name="T63">. iki 2006 m. spalio 1 d. teisės aktų nustatyta tvarka parengti ir policijos generaliniam komisarui pateikti Nenumatytų situacijų valdymo planą;</text:span></text:p>
      <text:p text:style-name="P64"><text:span text:style-name="T65">5.2.2</text:span><text:span text:style-name="T66">. iki 2006 m. spalio 1 d. teisės aktų nustatyta tvarka įvertinti registro duomenų tvarkymo rizikos veiksnius ir parengti rizikos ataskaitą;</text:span></text:p>
      <text:p text:style-name="P67"><text:span text:style-name="T68">5.2.3</text:span><text:span text:style-name="T69">. iki 2006 m. spalio 1 d. parengti saugos procedūrų atlikimo taisykles.</text:span></text:p>
      <text:p text:style-name="P70"/>
      <text:p text:style-name="P71"><text:span text:style-name="T72">L. E. POLICIJOS GENERALINIO KOMISARO PAREIGAS</text:span><text:span text:style-name="T73"><text:tab/>VIZGIRDAS TELYČĖNAS</text:span></text:p>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SUDERINTA</text:p>
            <text:p text:style-name="P80">Lietuvos Respublikos vidaus reikalų</text:p>
            <text:p text:style-name="P81">ministerijos Informacinės politikos<text:s/></text:p>
            <text:p text:style-name="P82">departamento<text:s/></text:p>
            <text:p text:style-name="P83">2005-09-30 raštu Nr. 13 D-568</text:p>
          </table:table-cell>
          <table:table-cell table:style-name="TableCell84">
            <text:p text:style-name="P85">SUDERINTA</text:p>
            <text:p text:style-name="P86">Gyventojų registro tarnybos prie Lietuvos Respublikos vidaus reikalų ministerijos<text:s/></text:p>
            <text:p text:style-name="P87">2006-05-30 raštu Nr. (29) 9 R-1694<text:s/></text:p>
          </table:table-cell>
        </table:table-row>
        <table:table-row table:style-name="TableRow88">
          <table:table-cell table:style-name="TableCell89">
            <text:p text:style-name="P90">SUDERINTA</text:p>
            <text:p text:style-name="P91">Valstybinės duomenų apsaugos<text:s/></text:p>
            <text:p text:style-name="P92">inspekcijos<text:s/></text:p>
            <text:soft-page-break/>
            <text:p text:style-name="P93">2006-02-15 raštu Nr. 2 R-519</text:p>
          </table:table-cell>
          <table:table-cell table:style-name="TableCell94">
            <text:p text:style-name="P95">SUDERINTA</text:p>
            <text:p text:style-name="P96">Informacinės visuomenės plėtros komiteto prie Lietuvos Respublikos Vyriausybės</text:p>
            <text:soft-page-break/>
            <text:p text:style-name="P97">2006-05-30 raštu Nr. (62)-S-621</text:p>
          </table:table-cell>
        </table:table-row>
        <text:soft-page-break/>
        <table:table-row table:style-name="TableRow98">
          <table:table-cell table:style-name="TableCell99">
            <text:p text:style-name="P100">SUDERINTA</text:p>
            <text:p text:style-name="P101">Asmens dokumentų išrašymo<text:s/></text:p>
            <text:p text:style-name="P102">centro prie Lietuvos Respublikos<text:s/></text:p>
            <text:p text:style-name="P103">vidaus reikalų ministerijos<text:s/></text:p>
            <text:p text:style-name="P104">2006-07-12 raštu Nr. 35S-301(1.11)</text:p>
          </table:table-cell>
          <table:table-cell table:style-name="TableCell105">
            <text:p text:style-name="P106">SUDERINTA</text:p>
            <text:p text:style-name="P107">Informatikos ir ryšių departamento prie Lietuvos Respublikos vidaus reikalų ministerijos<text:s/></text:p>
            <text:p text:style-name="P108">2006-07-20 raštu Nr. 6-7-9R-7479</text:p>
          </table:table-cell>
        </table:table-row>
        <table:table-row table:style-name="TableRow109">
          <table:table-cell table:style-name="TableCell110">
            <text:p text:style-name="P111">SUDERINTA</text:p>
            <text:p text:style-name="P112">Lietuvos policijos kriminalistinių<text:s/></text:p>
            <text:p text:style-name="P113">tyrimų centro<text:s/></text:p>
            <text:p text:style-name="P114">2005-09-28 raštu Nr. 140-SD-2933</text:p>
          </table:table-cell>
          <table:table-cell table:style-name="TableCell115">
            <text:p text:style-name="P116"/>
          </table:table-cell>
        </table:table-row>
      </table:table>
      <text:p text:style-name="P117"/>
      <text:soft-page-break/>
      <text:p text:style-name="P118"><text:span text:style-name="T119">PATVIRTINTA</text:span></text:p>
      <text:p text:style-name="P120">Lietuvos policijos generalinio komisaro<text:s/></text:p>
      <text:p text:style-name="P121">2006 m. rugpjūčio 3 d. įsakymu Nr. 5-V-484</text:p>
      <text:p text:style-name="P122"/>
      <text:p text:style-name="P123"><text:span text:style-name="T124">IEŠKOMŲ IR RASTŲ NUMERUOTŲ BEI INDIVIDUALIUS POŽYMIUS TURINČIŲ DAIKTŲ IR DOKUMENTŲ REGISTRO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Ieškomų ir rastų numeruotų bei individualius požymius turinčių daiktų ir dokumentų registro nuostatai (toliau – Nuostatai) reglamentuoja Ieškomų ir rastų numeruotų bei individualius požymius turinčių daiktų ir dokumentų registro (toliau – registras) paskirtį, registro objektus, registro tvarkymo įstaigas, jų teises ir pareigas, registro duomenų tvarkymą, sąveiką su kitais registrais, registro duomenų apsaugą, registro duomenų skelbimą ir teikimą, registro reorganizavimą ir likvidavimą.</text:span></text:p>
      <text:p text:style-name="P134"><text:span text:style-name="T135">2</text:span><text:span text:style-name="T136">. Registro paskirtis – registruoti registro objektus, rinkti, kaupti, apdoroti, sisteminti, saugoti ir teikti fiziniams ir juridiniams asmenims registro duomenis ir dokumentus, atlikti kitus registro duomenų tvarkymo veiksmus.</text:span></text:p>
      <text:p text:style-name="P137"><text:span text:style-name="T138">3</text:span><text:span text:style-name="T139">. Registro objektai – visi su individualiais suteiktais numeriais bei tik jiems būdingais skiriamaisiais požymiais ieškomi ir rasti įvairios paskirties daiktai ir dokumentai, išskyrus Ieškomų transporto priemonių registro objektus, Ieškomų ginklų registro objektus:</text:span></text:p>
      <text:p text:style-name="P140"><text:span text:style-name="T141">3.1</text:span><text:span text:style-name="T142">. kompiuterių technika;</text:span></text:p>
      <text:p text:style-name="P143"><text:span text:style-name="T144">3.2</text:span><text:span text:style-name="T145">. kita biuro (organizacinė) technika;</text:span></text:p>
      <text:p text:style-name="P146"><text:span text:style-name="T147">3.3</text:span><text:span text:style-name="T148">. mobilieji telefono aparatai;</text:span></text:p>
      <text:p text:style-name="P149"><text:span text:style-name="T150">3.4</text:span><text:span text:style-name="T151">. stacionarūs telefono aparatai;</text:span></text:p>
      <text:p text:style-name="P152"><text:span text:style-name="T153">3.5</text:span><text:span text:style-name="T154">. buitinė technika;</text:span></text:p>
      <text:p text:style-name="P155"><text:span text:style-name="T156">3.6</text:span><text:span text:style-name="T157">. kiti elektros prietaisai;</text:span></text:p>
      <text:p text:style-name="P158"><text:span text:style-name="T159">3.7</text:span><text:span text:style-name="T160">. garso aparatūra;</text:span></text:p>
      <text:p text:style-name="P161"><text:span text:style-name="T162">3.8</text:span><text:span text:style-name="T163">. vaizdo aparatūra;</text:span></text:p>
      <text:p text:style-name="P164"><text:span text:style-name="T165">3.9</text:span><text:span text:style-name="T166">. fotoaparatūra;</text:span></text:p>
      <text:p text:style-name="P167"><text:span text:style-name="T168">3.10</text:span><text:span text:style-name="T169">. seifai;</text:span></text:p>
      <text:p text:style-name="P170"><text:span text:style-name="T171">3.11</text:span><text:span text:style-name="T172">. detalės, blokai, agregatai;</text:span></text:p>
      <text:p text:style-name="P173"><text:span text:style-name="T174">3.12</text:span><text:span text:style-name="T175">. konteineriai;</text:span></text:p>
      <text:p text:style-name="P176"><text:span text:style-name="T177">3.13</text:span><text:span text:style-name="T178">. muzikos instrumentai;</text:span></text:p>
      <text:p text:style-name="P179"><text:span text:style-name="T180">3.14</text:span><text:span text:style-name="T181">. medicinos technika, įranga ir įrankiai;</text:span></text:p>
      <text:p text:style-name="P182"><text:span text:style-name="T183">3.15</text:span><text:span text:style-name="T184">. motoriniai pjūklai;</text:span></text:p>
      <text:p text:style-name="P185"><text:span text:style-name="T186">3.16</text:span><text:span text:style-name="T187">. dviračiai;</text:span></text:p>
      <text:p text:style-name="P188"><text:span text:style-name="T189">3.17</text:span><text:span text:style-name="T190">. laikrodžiai;</text:span></text:p>
      <text:p text:style-name="P191"><text:span text:style-name="T192">3.18</text:span><text:span text:style-name="T193">. nešaunamieji ginklai;</text:span></text:p>
      <text:p text:style-name="P194"><text:span text:style-name="T195">3.19</text:span><text:span text:style-name="T196">. sportiniai (nešaunamieji) ginklai;</text:span></text:p>
      <text:p text:style-name="P197"><text:span text:style-name="T198">3.20</text:span><text:span text:style-name="T199">. elektros šoko įrenginiai ir įtaisai, skirti savigynai;</text:span></text:p>
      <text:p text:style-name="P200"><text:span text:style-name="T201">3.21</text:span><text:span text:style-name="T202">. dokumentai:</text:span></text:p>
      <text:p text:style-name="P203"><text:span text:style-name="T204">3.21.1</text:span><text:span text:style-name="T205">. blankai;</text:span></text:p>
      <text:p text:style-name="P206"><text:span text:style-name="T207">3.21.2</text:span><text:span text:style-name="T208">. finansiniai instrumentai:</text:span></text:p>
      <text:p text:style-name="P209"><text:span text:style-name="T210">3.21.2.1</text:span><text:span text:style-name="T211">. banko kortelės,</text:span></text:p>
      <text:p text:style-name="P212"><text:span text:style-name="T213">3.21.2.2</text:span><text:span text:style-name="T214">. vertybiniai popieriai,</text:span></text:p>
      <text:p text:style-name="P215"><text:span text:style-name="T216">3.21.2.3</text:span><text:span text:style-name="T217">. kiti finansiniai instrumentai;</text:span></text:p>
      <text:p text:style-name="P218"><text:span text:style-name="T219">3.21.3</text:span><text:span text:style-name="T220">. banknotai;</text:span></text:p>
      <text:p text:style-name="P221"><text:span text:style-name="T222">3.21.4</text:span><text:span text:style-name="T223">. asmens dokumentai:</text:span></text:p>
      <text:p text:style-name="P224"><text:span text:style-name="T225">3.21.4.1</text:span><text:span text:style-name="T226">. pasas,</text:span></text:p>
      <text:p text:style-name="P227"><text:span text:style-name="T228">3.21.4.2</text:span><text:span text:style-name="T229">. asmens tapatybės kortelė,</text:span></text:p>
      <text:p text:style-name="P230"><text:span text:style-name="T231">3.21.4.3</text:span><text:span text:style-name="T232">. leidimas nuolat gyventi Lietuvos Respublikoje,</text:span></text:p>
      <text:p text:style-name="P233"><text:span text:style-name="T234">3.21.4.4</text:span><text:span text:style-name="T235">. leidimas laikinai gyventi Lietuvos Respublikoje,</text:span></text:p>
      <text:p text:style-name="P236"><text:span text:style-name="T237">3.21.4.5</text:span><text:span text:style-name="T238">. diplomatinis pasas,</text:span></text:p>
      <text:p text:style-name="P239"><text:span text:style-name="T240">3.21.4.6</text:span><text:span text:style-name="T241">. tarnybinis pasas,</text:span></text:p>
      <text:p text:style-name="P242"><text:span text:style-name="T243">3.21.4.7</text:span><text:span text:style-name="T244">. kelionės dokumentas,</text:span></text:p>
      <text:p text:style-name="P245"><text:span text:style-name="T246">3.21.4.8</text:span><text:span text:style-name="T247">. teisės į Lietuvos Respublikos pilietybę išsaugojimo pažymėjimas,</text:span></text:p>
      <text:p text:style-name="P248"><text:span text:style-name="T249">3.21.4.9</text:span><text:span text:style-name="T250">. akreditacijos pažymėjimas,</text:span></text:p>
      <text:p text:style-name="P251"><text:span text:style-name="T252">3.21.4.10</text:span><text:span text:style-name="T253">. užsieniečio pasas,</text:span></text:p>
      <text:p text:style-name="P254"><text:span text:style-name="T255">3.21.4.11</text:span><text:span text:style-name="T256">. vairuotojo pažymėjimas,</text:span></text:p>
      <text:p text:style-name="P257"><text:span text:style-name="T258">3.21.4.12</text:span><text:span text:style-name="T259">. Europos Bendrijų valstybės narės piliečių leidimas gyventi,</text:span></text:p>
      <text:p text:style-name="P260"><text:span text:style-name="T261">3.21.4.13</text:span><text:span text:style-name="T262">. Europos Bendrijų valstybės narės piliečių leidimas gyventi nuolat,</text:span></text:p>
      <text:p text:style-name="P263"><text:span text:style-name="T264">3.21.4.14</text:span><text:span text:style-name="T265">. kiti asmens dokumentai;</text:span></text:p>
      <text:p text:style-name="P266"><text:span text:style-name="T267">3.21.5</text:span><text:span text:style-name="T268">. Transporto priemonių registravimo dokumentai;</text:span></text:p>
      <text:p text:style-name="P269"><text:span text:style-name="T270">3.21.6</text:span><text:span text:style-name="T271">. kiti dokumentai;</text:span></text:p>
      <text:p text:style-name="P272"><text:span text:style-name="T273">3.22</text:span><text:span text:style-name="T274">. meno vertybės ir antikvariniai daiktai:</text:span></text:p>
      <text:p text:style-name="P275"><text:span text:style-name="T276">3.22.1</text:span><text:span text:style-name="T277">. archeologiniai radiniai;</text:span></text:p>
      <text:p text:style-name="P278"><text:span text:style-name="T279">3.22.2</text:span><text:span text:style-name="T280">. vaizduojamosios dailės kūriniai:</text:span></text:p>
      <text:p text:style-name="P281"><text:span text:style-name="T282">3.22.2.1</text:span><text:span text:style-name="T283">. paveikslai, piešiniai:</text:span></text:p>
      <text:p text:style-name="P284"><text:span text:style-name="T285">3.22.2.1.1</text:span><text:span text:style-name="T286">. religinio turinio paveikslai, piešiniai,</text:span></text:p>
      <text:p text:style-name="P287"><text:span text:style-name="T288">3.22.2.1.2</text:span><text:span text:style-name="T289">. tapyba,</text:span></text:p>
      <text:p text:style-name="P290"><text:span text:style-name="T291">3.22.2.1.3</text:span><text:span text:style-name="T292">. kiti paveikslai ir piešiniai.</text:span></text:p>
      <text:p text:style-name="P293"><text:span text:style-name="T294">3.22.2.2</text:span><text:span text:style-name="T295">. grafikos kūriniai,</text:span></text:p>
      <text:p text:style-name="P296"><text:span text:style-name="T297">3.22.2.3</text:span><text:span text:style-name="T298">. skulptūros,</text:span></text:p>
      <text:p text:style-name="P299"><text:span text:style-name="T300">3.22.2.4</text:span><text:span text:style-name="T301">. kiti vaizduojamosios dailės kūriniai, sukurti bet kokia kūrimo priemone ir ant (iš) bet kokios medžiagos;</text:span></text:p>
      <text:p text:style-name="P302"><text:span text:style-name="T303">3.22.3</text:span><text:span text:style-name="T304">. taikomosios dailės kūriniai:</text:span></text:p>
      <text:p text:style-name="P305"><text:span text:style-name="T306">3.22.3.1</text:span><text:span text:style-name="T307">. audiniai;</text:span></text:p>
      <text:p text:style-name="P308"><text:span text:style-name="T309">3.22.3.2</text:span><text:span text:style-name="T310">. baldai;</text:span></text:p>
      <text:p text:style-name="P311"><text:span text:style-name="T312">3.22.3.3</text:span><text:span text:style-name="T313">. drabužiai;</text:span></text:p>
      <text:p text:style-name="P314"><text:span text:style-name="T315">3.22.3.4</text:span><text:span text:style-name="T316">. ginklai:</text:span></text:p>
      <text:p text:style-name="P317"><text:span text:style-name="T318">3.22.3.4.1</text:span><text:span text:style-name="T319">. šaunamieji ginklai, pagaminti iki 1870 metų,</text:span></text:p>
      <text:p text:style-name="P320"><text:span text:style-name="T321">3.22.3.4.2</text:span><text:span text:style-name="T322">. nešaunamieji,</text:span></text:p>
      <text:p text:style-name="P323"><text:span text:style-name="T324">3.22.3.4.3</text:span><text:span text:style-name="T325">. kiti ginklai,</text:span></text:p>
      <text:p text:style-name="P326"><text:span text:style-name="T327">3.22.3.5</text:span><text:span text:style-name="T328">. indai,</text:span></text:p>
      <text:p text:style-name="P329"><text:span text:style-name="T330">3.22.3.6</text:span><text:span text:style-name="T331">. papuošalai, brangakmeniai,</text:span></text:p>
      <text:p text:style-name="P332"><text:span text:style-name="T333">3.22.3.7</text:span><text:span text:style-name="T334">. šviestuvai,</text:span></text:p>
      <text:p text:style-name="P335"><text:span text:style-name="T336">3.22.3.8</text:span><text:span text:style-name="T337">. dekoratyvinės interjero puošmenos,</text:span></text:p>
      <text:p text:style-name="P338"><text:span text:style-name="T339">3.22.3.9</text:span><text:span text:style-name="T340">. kiti taikomosios dailės kūriniai;</text:span></text:p>
      <text:p text:style-name="P341"><text:span text:style-name="T342">3.22.4</text:span><text:span text:style-name="T343">. muzikos instrumentai;</text:span></text:p>
      <text:p text:style-name="P344"><text:span text:style-name="T345">3.22.5</text:span><text:span text:style-name="T346">. inkunabulai ir rankraščiai;</text:span></text:p>
      <text:p text:style-name="P347"><text:span text:style-name="T348">3.22.6</text:span><text:span text:style-name="T349">. žemėlapiai;</text:span></text:p>
      <text:p text:style-name="P350"><text:span text:style-name="T351">3.22.7</text:span><text:span text:style-name="T352">. muzikos natos;</text:span></text:p>
      <text:p text:style-name="P353"><text:span text:style-name="T354">3.22.8</text:span><text:span text:style-name="T355">. knygos ir kiti leidiniai;</text:span></text:p>
      <text:p text:style-name="P356"><text:span text:style-name="T357">3.22.9</text:span><text:span text:style-name="T358">. daiktai, turintys numizmatinę, sfragistinę, heraldinę ar filatelinę vertę;</text:span></text:p>
      <text:p text:style-name="P359"><text:span text:style-name="T360">3.22.10</text:span><text:span text:style-name="T361">. prieš 50 metų ir anksčiau sukurti dokumentai ant bet kokio pagrindo;</text:span></text:p>
      <text:p text:style-name="P362"><text:span text:style-name="T363">3.22.11</text:span><text:span text:style-name="T364">. fotografijos ir kino juostos, jų negatyvai;</text:span></text:p>
      <text:p text:style-name="P365"><text:span text:style-name="T366">3.22.12</text:span><text:span text:style-name="T367">. mokslo, technikos ar technologijos istoriją apibūdinantys daiktai;</text:span></text:p>
      <text:p text:style-name="P368"><text:span text:style-name="T369">3.22.13</text:span><text:span text:style-name="T370">. elementai, esantys neatsiejama išardytų meninių, istorinių ar religinių objektų dalis;</text:span></text:p>
      <text:p text:style-name="P371"><text:span text:style-name="T372">3.22.14</text:span><text:span text:style-name="T373">. religinių apeigų daiktai ar reikmenys;</text:span></text:p>
      <text:p text:style-name="P374"><text:span text:style-name="T375">3.22.15</text:span><text:span text:style-name="T376">. kiti daiktai, sukurti prieš 50 metų ir anksčiau;</text:span></text:p>
      <text:p text:style-name="P377"><text:span text:style-name="T378">3.22.16</text:span><text:span text:style-name="T379">. architektūriniai dirbiniai;</text:span></text:p>
      <text:p text:style-name="P380"><text:span text:style-name="T381">3.22.17</text:span><text:span text:style-name="T382">. kiti antikvariniai daiktai ir meno vertybės;</text:span></text:p>
      <text:p text:style-name="P383"><text:span text:style-name="T384">3.23</text:span><text:span text:style-name="T385">. kiti įvairios paskirties daiktai.</text:span></text:p>
      <text:p text:style-name="P386"><text:span text:style-name="T387">4</text:span><text:span text:style-name="T388">. Registro duomenys tvarkomi vienoje registro duomenų bazėje ir duomenų bazės archyve.</text:span></text:p>
      <text:p text:style-name="P389"><text:span text:style-name="T390">5</text:span><text:span text:style-name="T391">. Registras – žinybinis registras, policijos informacinės sistemos sudedamoji dalis.</text:span></text:p>
      <text:p text:style-name="P392"><text:span text:style-name="T393">6</text:span><text:span text:style-name="T394">. Registre asmens duomenys tvarkomi siekiant užtikrinti efektyvų Lietuvos Respublikos policijos veiklos įstatyme (Žin., 2000, Nr.<text:s/></text:span><text:a xlink:href="https://www.e-tar.lt/portal/lt/legalAct/TAR.CA89372D00AA" office:target-frame-name="_blank" xlink:show="new"><text:span text:style-name="T395">90-2777</text:span></text:a><text:span text:style-name="T396">) policijai pavestų uždavinių įgyvendinimą.</text:span></text:p>
      <text:p text:style-name="P397"><text:span text:style-name="T398">7</text:span><text:span text:style-name="T399">. Registro duomenų teikėjai – registro objektų savininkai, naudotojai, valdytojai, taip pat kiti fiziniai ir juridiniai asmenys, turintys tyrimui reikšmingos informacijos, susijusios su registro objektais.</text:span></text:p>
      <text:p text:style-name="P400"><text:span text:style-name="T401">8</text:span><text:span text:style-name="T402">. Registras tvarkomas vadovaujantis:</text:span></text:p>
      <text:p text:style-name="P403"><text:span text:style-name="T404">8.1</text:span><text:span text:style-name="T405">. Lietuvos Respublikos valstybės registrų įstatymu (Žin., 1996, Nr.<text:s/></text:span><text:a xlink:href="https://www.e-tar.lt/portal/lt/legalAct/TAR.65532A74E296" office:target-frame-name="_blank" xlink:show="new"><text:span text:style-name="T406">86-2043</text:span></text:a><text:span text:style-name="T407">; 2004, Nr. 124-4488);</text:span></text:p>
      <text:p text:style-name="P408"><text:span text:style-name="T409">8.2</text:span><text:span text:style-name="T410">. Lietuvos Respublikos asmens duomenų teisinės apsaugos įstatymu (Žin., 1996, Nr.<text:s/></text:span><text:a xlink:href="https://www.e-tar.lt/portal/lt/legalAct/TAR.5368B592234C" office:target-frame-name="_blank" xlink:show="new"><text:span text:style-name="T411">63-1479</text:span></text:a><text:span text:style-name="T412">; 2003, Nr.<text:s/></text:span><text:a xlink:href="https://www.e-tar.lt/portal/lt/legalAct/TAR.A5D68BD2EAFF" office:target-frame-name="_blank" xlink:show="new"><text:span text:style-name="T413">15-597</text:span></text:a><text:span text:style-name="T414">);</text:span></text:p>
      <text:p text:style-name="P415"><text:span text:style-name="T416">8.3</text:span><text:span text:style-name="T417">. Lietuvos Respublikos policijos veiklos įstatymu;</text:span></text:p>
      <text:p text:style-name="P418"><text:span text:style-name="T419">8.4</text:span><text:span text:style-name="T420">. Nuostatais ir kitais teisės aktais, reglamentuojančiais registro tvarkymą.</text:span></text:p>
      <text:p text:style-name="P421"/>
      <text:p text:style-name="P422"><text:span text:style-name="T423">II</text:span><text:span text:style-name="T424">.<text:s/></text:span><text:span text:style-name="T425">REGISTRO TVARKYMO ĮSTAIGOS</text:span></text:p>
      <text:p text:style-name="P426"/>
      <text:p text:style-name="P427"><text:span text:style-name="T428">9</text:span><text:span text:style-name="T429">. Vadovaujančioji registro tvarkymo įstaiga – Policijos departamentas prie Lietuvos Respublikos vidaus reikalų ministerijos.</text:span></text:p>
      <text:p text:style-name="P430"><text:span text:style-name="T431">10</text:span><text:span text:style-name="T432">. Registro tvarkymo įstaigos:</text:span></text:p>
      <text:p text:style-name="P433"><text:span text:style-name="T434">10.1</text:span><text:span text:style-name="T435">. Informatikos ir ryšių departamentas prie Lietuvos Respublikos vidaus reikalų ministerijos (toliau – Informatikos ir ryšių departamentas);</text:span></text:p>
      <text:p text:style-name="P436"><text:span text:style-name="T437">10.2</text:span><text:span text:style-name="T438">. Lietuvos kriminalinės policijos biuras;</text:span></text:p>
      <text:p text:style-name="P439"><text:span text:style-name="T440">10.3</text:span><text:span text:style-name="T441">. teritorinės policijos įstaigos.</text:span></text:p>
      <text:p text:style-name="P442"><text:span text:style-name="T443">11</text:span><text:span text:style-name="T444">. Vadovaujančioji registro tvarkymo įstaiga:</text:span></text:p>
      <text:p text:style-name="P445"><text:span text:style-name="T446">11.1</text:span><text:span text:style-name="T447">. koordinuoja bei kontroliuoja registro tvarkymo įstaigų darbą;</text:span></text:p>
      <text:p text:style-name="P448"><text:span text:style-name="T449">11.2</text:span><text:span text:style-name="T450">. organizuoja registro techninės ir programinės įrangos kūrimo, tobulinimo ir diegimo darbus;</text:span></text:p>
      <text:p text:style-name="P451"><text:span text:style-name="T452">11.3</text:span><text:span text:style-name="T453">. sudaro registro duomenų teikimo sutartis, o registro duomenų teikimo automatiniu būdu sutartis sudaro suderinusi su Informatikos ir ryšių departamentu;</text:span></text:p>
      <text:p text:style-name="P454"><text:span text:style-name="T455">11.4</text:span><text:span text:style-name="T456">. organizuoja registro sąveiką su kitais susijusiais registrais;</text:span></text:p>
      <text:p text:style-name="P457"><text:span text:style-name="T458">11.5</text:span><text:span text:style-name="T459">. rengia statistines ataskaitas;</text:span></text:p>
      <text:p text:style-name="P460"><text:span text:style-name="T461">11.6</text:span><text:span text:style-name="T462">. rūpinasi Nuostatų 10 punkte nurodytų registro tvarkymo įstaigų specialistų kvalifikacijos tobulinimu;</text:span></text:p>
      <text:p text:style-name="P463"><text:span text:style-name="T464">11.7</text:span><text:span text:style-name="T465">. atlieka registro duomenų saugos reikalavimų laikymosi priežiūrą:</text:span></text:p>
      <text:p text:style-name="P466"><text:span text:style-name="T467">11.8</text:span><text:span text:style-name="T468">. nagrinėja registro tvarkymo įstaigų pasiūlymus dėl registro veiklos tobulinimo, sprendžia registro modernizavimo ir plėtros klausimus;</text:span></text:p>
      <text:p text:style-name="P469"><text:span text:style-name="T470">11.9</text:span><text:span text:style-name="T471">. pagal savo kompetenciją teikia registro duomenis;</text:span></text:p>
      <text:p text:style-name="P472"><text:span text:style-name="T473">11.10</text:span><text:span text:style-name="T474">. teikia suinteresuotiems asmenims informaciją apie registro veiklą;</text:span></text:p>
      <text:p text:style-name="P475"><text:span text:style-name="T476">11.11</text:span><text:span text:style-name="T477">. rengia ir priima teisės aktus, susijusius su registro tvarkymu ir registro duomenų sauga;</text:span></text:p>
      <text:p text:style-name="P478"><text:span text:style-name="T479">11.12</text:span><text:span text:style-name="T480">. kontroliuoja, kaip vykdomi metinis ir perspektyvinis registro biudžetai;</text:span></text:p>
      <text:p text:style-name="P481"><text:span text:style-name="T482">11.13</text:span><text:span text:style-name="T483">. planuoja metinį ir perspektyvinį registro biudžetus;</text:span></text:p>
      <text:p text:style-name="P484"><text:span text:style-name="T485">11.14</text:span><text:span text:style-name="T486">. atlieka kitas Nuostatuose ir kituose teisės aktuose nustatytas funkcijas.</text:span></text:p>
      <text:p text:style-name="P487"><text:span text:style-name="T488">12</text:span><text:span text:style-name="T489">. Vadovaujančioji registro tvarkymo įstaiga yra registro asmens duomenų valdytoja.</text:span></text:p>
      <text:p text:style-name="P490"><text:span text:style-name="T491">13</text:span><text:span text:style-name="T492">. Informatikos ir ryšių departamentas:</text:span></text:p>
      <text:p text:style-name="P493"><text:span text:style-name="T494">13.1</text:span><text:span text:style-name="T495">. suteikia registrui tarnybinių stočių, duomenų bazių valdymo sistemos ir duomenų perdavimo tinklų resursus, atlieka registro duomenų bazės techninę priežiūrą;</text:span></text:p>
      <text:p text:style-name="P496"><text:span text:style-name="T497">13.2</text:span><text:span text:style-name="T498">. užtikrina registro sąveiką su kitomis informacinėmis sistemomis, registrais;</text:span></text:p>
      <text:p text:style-name="P499"><text:span text:style-name="T500">13.3</text:span><text:span text:style-name="T501">. užtikrina nepertraukiamą registro veikimą bei duomenų, esančių registro duomenų bazėje ir registro duomenų archyve, saugą;</text:span></text:p>
      <text:p text:style-name="P502"><text:span text:style-name="T503">13.4</text:span><text:span text:style-name="T504">. kartu su vadovaujančiąja registro tvarkymo įstaiga rengia duomenų teikimo<text:s/></text:span><text:soft-page-break/><text:span text:style-name="T505">automatiniu būdu sutartis;</text:span></text:p>
      <text:p text:style-name="P506"><text:span text:style-name="T507">13.5</text:span><text:span text:style-name="T508">. sutarčių tarp vadovaujančiosios registro tvarkymo įstaigos bei duomenų gavėjų dėl duomenų teikimo nustatyta tvarka teikia registro duomenis duomenų gavėjams automatiniu būdu.</text:span></text:p>
      <text:p text:style-name="P509"><text:span text:style-name="T510">14</text:span><text:span text:style-name="T511">. Lietuvos kriminalinės policijos biuras:</text:span></text:p>
      <text:p text:style-name="P512"><text:span text:style-name="T513">14.1</text:span><text:span text:style-name="T514">. registruoja registro objektus;</text:span></text:p>
      <text:p text:style-name="P515"><text:span text:style-name="T516">14.2</text:span><text:span text:style-name="T517">. teikia registro duomenis tarptautinėms Europolo, Interpolo ir kitoms teisėsaugos institucijoms, Europos Sąjungos valstybių narių juridiniams asmenims, turintiems teisę gauti registro duomenis, išskyrus tuos duomenis, kurių teikimą riboja įstatymai, kiti teisės aktai;</text:span></text:p>
      <text:p text:style-name="P518"><text:span text:style-name="T519">14.3</text:span><text:span text:style-name="T520">. užtikrina:</text:span></text:p>
      <text:p text:style-name="P521"><text:span text:style-name="T522">14.3.1</text:span><text:span text:style-name="T523">. tinkamą registro veikimą ir registro duomenų bei dokumentų saugą;</text:span></text:p>
      <text:p text:style-name="P524"><text:span text:style-name="T525">14.3.2</text:span><text:span text:style-name="T526">. kad neteisingi, neišsamūs, pasikeitę registro duomenys būtų nedelsiant ištaisyti, atnaujinti arba papildyti;</text:span></text:p>
      <text:p text:style-name="P527"><text:span text:style-name="T528">14.3.3</text:span><text:span text:style-name="T529">. kad registro duomenų gavėjai, kuriems buvo perduoti neteisingi, neišsamūs registro duomenys, būtų informuoti apie ištaisytus netikslumus;</text:span></text:p>
      <text:p text:style-name="P530"><text:span text:style-name="T531">14.3.4</text:span><text:span text:style-name="T532">. kad registras būtų tvarkomas vadovaujantis Nuostatais ir kitais teisės aktais;</text:span></text:p>
      <text:p text:style-name="P533"><text:span text:style-name="T534">14.4</text:span><text:span text:style-name="T535">. nagrinėja registro tvarkymo įstaigų pasiūlymus dėl registro veiklos tobulinimo ir teikia pasiūlymus Vadovaujančiajai registro tvarkymo įstaigai, atsako už registro veiklos tobulinimą;</text:span></text:p>
      <text:p text:style-name="P536"><text:span text:style-name="T537">14.5</text:span><text:span text:style-name="T538">. atlieka kitas Lietuvos Respublikos valstybės registrų įstatyme bei kituose teisės aktuose registro tvarkymo įstaigoms nustatytas funkcijas.</text:span></text:p>
      <text:p text:style-name="P539"><text:span text:style-name="T540">15</text:span><text:span text:style-name="T541">. Teritorinės policijos įstaigos:</text:span></text:p>
      <text:p text:style-name="P542"><text:span text:style-name="T543">15.1</text:span><text:span text:style-name="T544">. vykdo Nuostatų 14.1, 14.3 punktuose nustatytas funkcijas;</text:span></text:p>
      <text:p text:style-name="P545"><text:span text:style-name="T546">15.2</text:span><text:span text:style-name="T547">. teikia registro duomenis fiziniams ir juridiniams asmenims apie registre tvarkomus jų duomenis. Taip pat teikia registro duomenis teritorinėms mokesčių administravimo ir teisėtvarkos institucijoms, jų padaliniams – jų tiesioginėms funkcijoms atlikti;</text:span></text:p>
      <text:p text:style-name="P548"><text:span text:style-name="T549">15.3</text:span><text:span text:style-name="T550">. teikia pasiūlymus Lietuvos kriminalinės policijos biurui dėl registro veiklos tobulinimo;</text:span></text:p>
      <text:p text:style-name="P551"><text:span text:style-name="T552">15.4</text:span><text:span text:style-name="T553">. atlieka kitas Lietuvos Respublikos valstybės registrų įstatyme bei kituose teisės aktuose registro tvarkymo įstaigoms nustatytas funkcijas.</text:span></text:p>
      <text:p text:style-name="P554"/>
      <text:p text:style-name="P555"><text:span text:style-name="T556">III</text:span><text:span text:style-name="T557">.<text:s/></text:span><text:span text:style-name="T558">REGISTRE TVARKOMI DUOMENYS IR JŲ ELEMENTAI</text:span></text:p>
      <text:p text:style-name="P559"/>
      <text:p text:style-name="P560"><text:span text:style-name="T561">16</text:span><text:span text:style-name="T562">. Registro duomenų bazėje tvarkomi šie duomenys ir jų elementai:</text:span></text:p>
      <text:p text:style-name="P563"><text:span text:style-name="T564">16.1</text:span><text:span text:style-name="T565">. objekto identifikavimo kodas (formuojamas automatiškai);</text:span></text:p>
      <text:p text:style-name="P566"><text:span text:style-name="T567">16.2</text:span><text:span text:style-name="T568">. objekto įregistravimo datos (formuojamos automatiškai);</text:span></text:p>
      <text:p text:style-name="P569"><text:span text:style-name="T570">16.3</text:span><text:span text:style-name="T571">. išregistravimo datos (formuojamos automatiškai);</text:span></text:p>
      <text:p text:style-name="P572"><text:span text:style-name="T573">16.4</text:span><text:span text:style-name="T574">. duomenų įrašymo datos (formuojamos automatiškai);</text:span></text:p>
      <text:p text:style-name="P575"><text:span text:style-name="T576">16.5</text:span><text:span text:style-name="T577">. keitimo datos (formuojamos automatiškai);</text:span></text:p>
      <text:p text:style-name="P578"><text:span text:style-name="T579">16.6</text:span><text:span text:style-name="T580">. objektų grupė;</text:span></text:p>
      <text:p text:style-name="P581"><text:span text:style-name="T582">16.7</text:span><text:span text:style-name="T583">. objektas;</text:span></text:p>
      <text:p text:style-name="P584"><text:span text:style-name="T585">16.8</text:span><text:span text:style-name="T586">. pagaminimo, sukūrimo data;</text:span></text:p>
      <text:p text:style-name="P587"><text:span text:style-name="T588">16.9</text:span><text:span text:style-name="T589">. gamintojas, autorius (kai gamintojas, autorius yra fizinis asmuo: vardas, pavardė, slapyvardis);</text:span></text:p>
      <text:p text:style-name="P590"><text:span text:style-name="T591">16.10</text:span><text:span text:style-name="T592">. rūšis;</text:span></text:p>
      <text:p text:style-name="P593"><text:span text:style-name="T594">16.11</text:span><text:span text:style-name="T595">. markė, modelis;</text:span></text:p>
      <text:p text:style-name="P596"><text:span text:style-name="T597">16.12</text:span><text:span text:style-name="T598">. serija, numeris;</text:span></text:p>
      <text:p text:style-name="P599"><text:span text:style-name="T600">16.13</text:span><text:span text:style-name="T601">. individualus suteiktas numeris;</text:span></text:p>
      <text:p text:style-name="P602"><text:span text:style-name="T603">16.14</text:span><text:span text:style-name="T604">. medžiaga;</text:span></text:p>
      <text:p text:style-name="P605"><text:span text:style-name="T606">16.15</text:span><text:span text:style-name="T607">. spalva;</text:span></text:p>
      <text:p text:style-name="P608"><text:span text:style-name="T609">16.16</text:span><text:span text:style-name="T610">. kiekis;</text:span></text:p>
      <text:p text:style-name="P611"><text:span text:style-name="T612">16.17</text:span><text:span text:style-name="T613">. matmenys;</text:span></text:p>
      <text:p text:style-name="P614"><text:span text:style-name="T615">16.18</text:span><text:span text:style-name="T616">. svoris;</text:span></text:p>
      <text:p text:style-name="P617"><text:span text:style-name="T618">16.19</text:span><text:span text:style-name="T619">. nuotrauka;</text:span></text:p>
      <text:p text:style-name="P620"><text:span text:style-name="T621">16.20</text:span><text:span text:style-name="T622">. daikto skiriamieji požymiai:</text:span></text:p>
      <text:p text:style-name="P623"><text:span text:style-name="T624">16.20.1</text:span><text:span text:style-name="T625">. užrašas, graviruotė;</text:span></text:p>
      <text:p text:style-name="P626"><text:span text:style-name="T627">16.20.2</text:span><text:span text:style-name="T628">. įskilimo, įlenkimo ir kitokios žymės;</text:span></text:p>
      <text:p text:style-name="P629"><text:span text:style-name="T630">16.20.3</text:span><text:span text:style-name="T631">. nusidėvėjimo laipsnis;</text:span></text:p>
      <text:p text:style-name="P632"><text:span text:style-name="T633">16.20.4</text:span><text:span text:style-name="T634">. slapto žymėjimo vieta;</text:span></text:p>
      <text:p text:style-name="P635"><text:span text:style-name="T636">16.21</text:span><text:span text:style-name="T637">. tik dokumentams būdingi požymiai:</text:span></text:p>
      <text:p text:style-name="P638"><text:span text:style-name="T639">16.21.1</text:span><text:span text:style-name="T640">. valstybė, kur išduotas dokumentas;</text:span></text:p>
      <text:p text:style-name="P641"><text:span text:style-name="T642">16.21.2</text:span><text:span text:style-name="T643">. įstaiga, išdavusi dokumentą;</text:span></text:p>
      <text:p text:style-name="P644"><text:span text:style-name="T645">16.21.3</text:span><text:span text:style-name="T646">. galiojimas, galiojimo laikas;</text:span></text:p>
      <text:p text:style-name="P647"><text:span text:style-name="T648">16.21.4</text:span><text:span text:style-name="T649">. dokumento formatas;</text:span></text:p>
      <text:p text:style-name="P650"><text:span text:style-name="T651">16.21.5</text:span><text:span text:style-name="T652">. dokumento kalba;</text:span></text:p>
      <text:p text:style-name="P653"><text:span text:style-name="T654">16.21.6</text:span><text:span text:style-name="T655">. antraštė;</text:span></text:p>
      <text:p text:style-name="P656"><text:span text:style-name="T657">16.21.7</text:span><text:span text:style-name="T658">. saugojimo istorija;</text:span></text:p>
      <text:p text:style-name="P659"><text:span text:style-name="T660">16.21.8</text:span><text:span text:style-name="T661">. turinys ir sandara;</text:span></text:p>
      <text:p text:style-name="P662"><text:span text:style-name="T663">16.21.9</text:span><text:span text:style-name="T664">. minimi asmenys, vietovės, įvykiai, dokumentai;</text:span></text:p>
      <text:p text:style-name="P665"><text:span text:style-name="T666">16.21.10</text:span><text:span text:style-name="T667">. susijusi medžiaga;</text:span></text:p>
      <text:p text:style-name="P668"><text:span text:style-name="T669">16.22</text:span><text:span text:style-name="T670">. tik meno vertybėms būdingi požymiai:</text:span></text:p>
      <text:p text:style-name="P671"><text:span text:style-name="T672">16.22.1</text:span><text:span text:style-name="T673">. kūrinio tipas;</text:span></text:p>
      <text:p text:style-name="P674"><text:span text:style-name="T675">16.22.2</text:span><text:span text:style-name="T676">. kūrinio atlikimo technika, praba;</text:span></text:p>
      <text:p text:style-name="P677"><text:span text:style-name="T678">16.22.3</text:span><text:span text:style-name="T679">. siužetas;</text:span></text:p>
      <text:p text:style-name="P680"><text:span text:style-name="T681">16.22.4</text:span><text:span text:style-name="T682">. aprašymas, kategorija, skiriamieji požymiai;</text:span></text:p>
      <text:p text:style-name="P683"><text:span text:style-name="T684">16.22.5</text:span><text:span text:style-name="T685">. kolekcijos, rinkiniai, komplektai ar kitokie dariniai, turintys kultūrinę vertę, kaip visuma, nesvarbu, kokia atskirų dalių vertė ir rūšis;</text:span></text:p>
      <text:p text:style-name="P686"><text:span text:style-name="T687">16.23</text:span><text:span text:style-name="T688">. tyrimo duomenys:</text:span></text:p>
      <text:p text:style-name="P689"><text:span text:style-name="T690">16.23.1</text:span><text:span text:style-name="T691">. duomenys apie daikto, dokumento savininką:</text:span></text:p>
      <text:p text:style-name="P692"><text:span text:style-name="T693">16.23.1.1</text:span><text:span text:style-name="T694">. fizinį asmenį:</text:span></text:p>
      <text:p text:style-name="P695"><text:span text:style-name="T696">16.23.1.1.1</text:span><text:span text:style-name="T697">. vardas;</text:span></text:p>
      <text:p text:style-name="P698"><text:span text:style-name="T699">16.23.1.1.2</text:span><text:span text:style-name="T700">. pavardė;</text:span></text:p>
      <text:p text:style-name="P701"><text:span text:style-name="T702">16.23.1.1.3</text:span><text:span text:style-name="T703">. asmens kodas;</text:span></text:p>
      <text:p text:style-name="P704"><text:span text:style-name="T705">16.23.1.1.4</text:span><text:span text:style-name="T706">. lytis;</text:span></text:p>
      <text:p text:style-name="P707"><text:span text:style-name="T708">16.23.1.1.5</text:span><text:span text:style-name="T709">. gimimo data;</text:span></text:p>
      <text:p text:style-name="P710"><text:span text:style-name="T711">16.23.1.1.6</text:span><text:span text:style-name="T712">. gyvenamoji vieta;</text:span></text:p>
      <text:p text:style-name="P713"><text:span text:style-name="T714">16.23.1.1.7</text:span><text:span text:style-name="T715">. pilietybė;</text:span></text:p>
      <text:p text:style-name="P716"><text:span text:style-name="T717">16.23.1.1.8</text:span><text:span text:style-name="T718">. telefono numeris;</text:span></text:p>
      <text:p text:style-name="P719"><text:span text:style-name="T720">16.23.1.2</text:span><text:span text:style-name="T721">. juridinį asmenį:</text:span></text:p>
      <text:p text:style-name="P722"><text:span text:style-name="T723">16.23.1.2.1</text:span><text:span text:style-name="T724">. juridinio asmens kodas;</text:span></text:p>
      <text:p text:style-name="P725"><text:span text:style-name="T726">16.23.1.2.2</text:span><text:span text:style-name="T727">. juridinio asmens pavadinimas;</text:span></text:p>
      <text:p text:style-name="P728"><text:span text:style-name="T729">16.23.1.2.3</text:span><text:span text:style-name="T730">. juridinio asmens teisinė forma;</text:span></text:p>
      <text:p text:style-name="P731"><text:span text:style-name="T732">16.23.1.2.4</text:span><text:span text:style-name="T733">. juridinio asmens buveinės adresas;</text:span></text:p>
      <text:p text:style-name="P734"><text:span text:style-name="T735">16.23.2</text:span><text:span text:style-name="T736">. duomenys apie registro objekto įtraukimo į registrą priežastis;</text:span></text:p>
      <text:p text:style-name="P737"><text:span text:style-name="T738">16.23.3</text:span><text:span text:style-name="T739">. paieškos galiojimo terminas;</text:span></text:p>
      <text:p text:style-name="P740"><text:span text:style-name="T741">16.23.4</text:span><text:span text:style-name="T742">. institucijos, atliekančios tyrimą, paskelbusios paiešką, duomenys;</text:span></text:p>
      <text:p text:style-name="P743"><text:span text:style-name="T744">16.23.5</text:span><text:span text:style-name="T745">. asmens, atliekančio tyrimą, priėmusio sprendimą skelbti paiešką, duomenys:</text:span></text:p>
      <text:p text:style-name="P746"><text:span text:style-name="T747">16.23.5.1</text:span><text:span text:style-name="T748">. pareigos;</text:span></text:p>
      <text:p text:style-name="P749"><text:span text:style-name="T750">16.23.5.2</text:span><text:span text:style-name="T751">. vardas;</text:span></text:p>
      <text:p text:style-name="P752"><text:span text:style-name="T753">16.23.5.3</text:span><text:span text:style-name="T754">. pavardė;</text:span></text:p>
      <text:p text:style-name="P755"><text:span text:style-name="T756">16.23.5.4</text:span><text:span text:style-name="T757">. telefono numeris;</text:span></text:p>
      <text:p text:style-name="P758"><text:span text:style-name="T759">16.23.6</text:span><text:span text:style-name="T760">. teisinis paieškos paskelbimo pagrindas (dokumentas):</text:span></text:p>
      <text:p text:style-name="P761"><text:span text:style-name="T762">16.23.6.1</text:span><text:span text:style-name="T763">. dokumento pavadinimas;</text:span></text:p>
      <text:p text:style-name="P764"><text:span text:style-name="T765">16.23.6.2</text:span><text:span text:style-name="T766">. dokumento gavimo data, laikas;</text:span></text:p>
      <text:p text:style-name="P767"><text:span text:style-name="T768">16.23.6.3</text:span><text:span text:style-name="T769">. dokumento registracijos numeris;</text:span></text:p>
      <text:p text:style-name="P770"><text:span text:style-name="T771">16.23.7</text:span><text:span text:style-name="T772">. tyrimo rūšis:</text:span></text:p>
      <text:p text:style-name="P773"><text:span text:style-name="T774">16.23.7.1</text:span><text:span text:style-name="T775">. informacijos patikrinimas;</text:span></text:p>
      <text:p text:style-name="P776"><text:span text:style-name="T777">16.23.7.2</text:span><text:span text:style-name="T778">. ikiteisminis tyrimas:</text:span></text:p>
      <text:p text:style-name="P779"><text:span text:style-name="T780">16.23.7.2.1</text:span><text:span text:style-name="T781">. nusikaltimas;</text:span></text:p>
      <text:p text:style-name="P782"><text:span text:style-name="T783">16.23.7.2.2</text:span><text:span text:style-name="T784">. baudžiamasis nusižengimas;</text:span></text:p>
      <text:p text:style-name="P785"><text:span text:style-name="T786">16.23.7.3</text:span><text:span text:style-name="T787">. administracinio teisės pažeidimo tyrimas;</text:span></text:p>
      <text:p text:style-name="P788"><text:span text:style-name="T789">16.23.8</text:span><text:span text:style-name="T790">. atliekamo tyrimo duomenys:</text:span></text:p>
      <text:p text:style-name="P791"><text:span text:style-name="T792">16.23.8.1</text:span><text:span text:style-name="T793">. bylos numeris;</text:span></text:p>
      <text:p text:style-name="P794"><text:span text:style-name="T795">16.23.8.2</text:span><text:span text:style-name="T796">. tyrimo registracijos numeris;</text:span></text:p>
      <text:p text:style-name="P797"><text:span text:style-name="T798">16.23.8.3</text:span><text:span text:style-name="T799">. tyrimo pradžios data;</text:span></text:p>
      <text:p text:style-name="P800"><text:span text:style-name="T801">16.23.8.4</text:span><text:span text:style-name="T802">. tyrimo pabaigos data;</text:span></text:p>
      <text:p text:style-name="P803"><text:span text:style-name="T804">16.23.8.5</text:span><text:span text:style-name="T805">. tyrimo eiga;</text:span></text:p>
      <text:p text:style-name="P806"><text:span text:style-name="T807">16.23.8.6</text:span><text:span text:style-name="T808">. atitinkamo įstatymo straipsnis:</text:span></text:p>
      <text:p text:style-name="P809"><text:span text:style-name="T810">16.23.8.6.1</text:span><text:span text:style-name="T811">. dalis;</text:span></text:p>
      <text:p text:style-name="P812"><text:span text:style-name="T813">16.23.8.6.2</text:span><text:span text:style-name="T814">. punktas;</text:span></text:p>
      <text:p text:style-name="P815"><text:span text:style-name="T816">16.23.8.7</text:span><text:span text:style-name="T817">. registro objekto dingimo, radimo vieta:</text:span></text:p>
      <text:p text:style-name="P818"><text:span text:style-name="T819">16.23.8.7.1</text:span><text:span text:style-name="T820">. valstybė;</text:span></text:p>
      <text:p text:style-name="P821"><text:span text:style-name="T822">16.23.8.7.2</text:span><text:span text:style-name="T823">. vietovės tipas;</text:span></text:p>
      <text:p text:style-name="P824"><text:span text:style-name="T825">16.23.8.7.3</text:span><text:span text:style-name="T826">. vietovės pavadinimas;</text:span></text:p>
      <text:p text:style-name="P827"><text:span text:style-name="T828">16.23.8.7.4</text:span><text:span text:style-name="T829">. vietos tipas;</text:span></text:p>
      <text:p text:style-name="P830"><text:span text:style-name="T831">16.23.8.8</text:span><text:span text:style-name="T832">. registro objekto dingimo, radimo:</text:span></text:p>
      <text:p text:style-name="P833"><text:span text:style-name="T834">16.23.8.8.1</text:span><text:span text:style-name="T835">. data;</text:span></text:p>
      <text:p text:style-name="P836"><text:span text:style-name="T837">16.23.8.8.2</text:span><text:span text:style-name="T838">. laikas;</text:span></text:p>
      <text:p text:style-name="P839"><text:span text:style-name="T840">16.23.8.9</text:span><text:span text:style-name="T841">. registro objekto dingimo, radimo aplinkybės;</text:span></text:p>
      <text:p text:style-name="P842"><text:span text:style-name="T843">16.23.8.10</text:span><text:span text:style-name="T844">. registro objekto paieškos paskelbimo data, laikas;</text:span></text:p>
      <text:p text:style-name="P845"><text:span text:style-name="T846">16.23.8.11</text:span><text:span text:style-name="T847">. veiksmai nustačius (suradus) ieškomą registro objektą;</text:span></text:p>
      <text:p text:style-name="P848"><text:span text:style-name="T849">16.23.8.12</text:span><text:span text:style-name="T850">. institucijos, nutraukusios registro objekto paiešką, duomenys;</text:span></text:p>
      <text:p text:style-name="P851"><text:span text:style-name="T852">16.23.8.13</text:span><text:span text:style-name="T853">. asmens, priėmusio sprendimą nutraukti paiešką, duomenys:</text:span></text:p>
      <text:p text:style-name="P854"><text:span text:style-name="T855">16.23.8.13.1</text:span><text:span text:style-name="T856">. pareigos;</text:span></text:p>
      <text:p text:style-name="P857"><text:span text:style-name="T858">16.23.8.13.2</text:span><text:span text:style-name="T859">. vardas;</text:span></text:p>
      <text:p text:style-name="P860"><text:span text:style-name="T861">16.23.8.13.3</text:span><text:span text:style-name="T862">. pavardė;</text:span></text:p>
      <text:p text:style-name="P863"><text:span text:style-name="T864">16.23.8.13.4</text:span><text:span text:style-name="T865">. telefono numeris;</text:span></text:p>
      <text:p text:style-name="P866"><text:span text:style-name="T867">16.23.8.14</text:span><text:span text:style-name="T868">. duomenys apie registro objekto paieškos nutraukimo priežastis:</text:span></text:p>
      <text:p text:style-name="P869"><text:span text:style-name="T870">16.23.8.14.1</text:span><text:span text:style-name="T871">. registro objektas surastas;</text:span></text:p>
      <text:p text:style-name="P872"><text:span text:style-name="T873">16.23.8.14.2</text:span><text:span text:style-name="T874">. pasikeitė tyrimo aplinkybės;</text:span></text:p>
      <text:p text:style-name="P875"><text:span text:style-name="T876">16.23.8.14.3</text:span><text:span text:style-name="T877">. registro objektas sunaikintas;</text:span></text:p>
      <text:p text:style-name="P878"><text:span text:style-name="T879">16.23.8.14.4</text:span><text:span text:style-name="T880">. kitos paieškos nutraukimo priežastys;</text:span></text:p>
      <text:p text:style-name="P881"><text:span text:style-name="T882">16.23.8.15</text:span><text:span text:style-name="T883">. registro objekto paieškos nutraukimo teisinis pagrindas (nuoroda į dokumentą):</text:span></text:p>
      <text:p text:style-name="P884"><text:span text:style-name="T885">16.23.8.15.1</text:span><text:span text:style-name="T886">. pavadinimas;</text:span></text:p>
      <text:p text:style-name="P887"><text:span text:style-name="T888">16.23.8.15.2</text:span><text:span text:style-name="T889">. data;</text:span></text:p>
      <text:p text:style-name="P890"><text:span text:style-name="T891">16.23.8.15.3</text:span><text:span text:style-name="T892">. registracijos numeris;</text:span></text:p>
      <text:p text:style-name="P893"><text:span text:style-name="T894">16.23.8.16</text:span><text:span text:style-name="T895">. registro objekto paieškos nutraukimo:</text:span></text:p>
      <text:p text:style-name="P896"><text:span text:style-name="T897">16.23.8.16.1</text:span><text:span text:style-name="T898">. data;</text:span></text:p>
      <text:p text:style-name="P899"><text:span text:style-name="T900">16.23.8.16.2</text:span><text:span text:style-name="T901">. laikas;</text:span></text:p>
      <text:p text:style-name="P902"><text:span text:style-name="T903">16.23.9</text:span><text:span text:style-name="T904">. registro objektų duomenų taisymas:</text:span></text:p>
      <text:p text:style-name="P905"><text:span text:style-name="T906">16.23.9.1</text:span><text:span text:style-name="T907">. registro objekto duomenis taisiusi įstaiga;</text:span></text:p>
      <text:p text:style-name="P908"><text:span text:style-name="T909">16.23.9.2</text:span><text:span text:style-name="T910">. teisinis taisymo pagrindas (dokumentas):</text:span></text:p>
      <text:p text:style-name="P911"><text:span text:style-name="T912">16.23.9.2.1</text:span><text:span text:style-name="T913">. dokumento pavadinimas;</text:span></text:p>
      <text:p text:style-name="P914"><text:span text:style-name="T915">16.23.9.2.2</text:span><text:span text:style-name="T916">. dokumento gavimo data, laikas;</text:span></text:p>
      <text:p text:style-name="P917"><text:span text:style-name="T918">16.23.9.2.3</text:span><text:span text:style-name="T919">. dokumento registracijos numeris;</text:span></text:p>
      <text:p text:style-name="P920"><text:span text:style-name="T921">16.23.9.3</text:span><text:span text:style-name="T922">. žyma apie duomenis, kurie buvo taisyti (pirminiai duomenys, tikslūs duomenys);</text:span></text:p>
      <text:p text:style-name="P923"><text:span text:style-name="T924">16.23.9.4</text:span><text:span text:style-name="T925">. taisymo data, laikas;</text:span></text:p>
      <text:p text:style-name="P926"><text:span text:style-name="T927">16.23.10</text:span><text:span text:style-name="T928">. žyma apie galimybę skelbti registro objektų duomenis viešai policijos interneto<text:s/></text:span><text:soft-page-break/><text:span text:style-name="T929">tinklalapyje;</text:span></text:p>
      <text:p text:style-name="P930"><text:span text:style-name="T931">16.23.11</text:span><text:span text:style-name="T932">. pastabos.</text:span></text:p>
      <text:p text:style-name="P933"/>
      <text:p text:style-name="P934"><text:span text:style-name="T935">IV</text:span><text:span text:style-name="T936">.<text:s/></text:span><text:span text:style-name="T937">REGISTRO OBJEKTŲ REGISTRAVIMAS</text:span></text:p>
      <text:p text:style-name="P938"/>
      <text:p text:style-name="P939"><text:span text:style-name="T940">17</text:span><text:span text:style-name="T941">. Už teikiamų duomenų teisingumą, tikslumą, išsamumą atsako registro duomenų teikėjai.</text:span></text:p>
      <text:p text:style-name="P942"><text:span text:style-name="T943">18</text:span><text:span text:style-name="T944">. Registro objektas laikomas įregistruotu, kai registro duomenų bazėje Ieškomų ir rastų numeruotų bei individualius požymius turinčių daiktų ir dokumentų registro duomenų tvarkymo ir saugos procedūrų atlikimo taisyklių nustatyta tvarka yra priimamas sprendimas įregistruoti pagrindinius objekto duomenis – registro objektui suteiktas identifikavimo kodas bei ne mažiau kaip vienas registre pateikto objekto duomuo, pagal kurį yra galimybė identifikuoti registro objektą.</text:span></text:p>
      <text:p text:style-name="P945"><text:span text:style-name="T946">19</text:span><text:span text:style-name="T947">. Registro objektai registruojami ir registro duomenys tvarkomi Ieškomų ir rastų numeruotų bei individualius požymius turinčių daiktų ir dokumentų registro duomenų tvarkymo ir saugos procedūrų atlikimo taisyklių ir Nuostatų nustatyta tvarka.</text:span></text:p>
      <text:p text:style-name="P948"><text:span text:style-name="T949">20</text:span><text:span text:style-name="T950">. Registro objektai įregistruojami, išregistruojami nedelsiant, gavus pranešimą, pareiškimą, tarnybinį pranešimą ar nutarimą apie objektų paieškos paskelbimą ar paieškos nutraukimą.</text:span></text:p>
      <text:p text:style-name="P951"><text:span text:style-name="T952">21</text:span><text:span text:style-name="T953">. Registro tvarkymo įstaiga, nustačiusi, kad gauti Nuostatų 16 punkte nurodyti duomenys yra neišsamūs, neteisingi, nedelsdama informuoja duomenų teikėją ir registro duomenų gavėjus, kuriems buvo perduoti neteisingi registro duomenys. Registro duomenų teikėjas privalo nedelsdamas pateikti patikslintus registro duomenis registro duomenų tvarkymo įstaigai.</text:span></text:p>
      <text:p text:style-name="P954"><text:span text:style-name="T955">22</text:span><text:span text:style-name="T956">.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span></text:p>
      <text:p text:style-name="P957"><text:span text:style-name="T958">23</text:span><text:span text:style-name="T959">. Asmuo, kurio duomenys įrašyti registre, pateikęs prašymą raštu 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span></text:p>
      <text:p text:style-name="P960"><text:span text:style-name="T961">24</text:span><text:span text:style-name="T962">.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span></text:p>
      <text:p text:style-name="P963"><text:span text:style-name="T964">25</text:span><text:span text:style-name="T965">. Registro duomenų teikėjai, nustatę, kad į registro duomenų bazę neteisingai įrašyti jų pateikti duomenys, turi teisę reikalauti, kad būtų ištaisyti neteisingi, papildyti neišsamūs, pašalinti nereikalingi duomenys.</text:span></text:p>
      <text:p text:style-name="P966"><text:span text:style-name="T967">26</text:span><text:span text:style-name="T968">. Registro objektai išregistruojami:</text:span></text:p>
      <text:p text:style-name="P969"><text:span text:style-name="T970">26.1</text:span><text:span text:style-name="T971">. suradus ieškomą daiktą ar dokumentą;</text:span></text:p>
      <text:p text:style-name="P972"><text:span text:style-name="T973">26.2</text:span><text:span text:style-name="T974">. nustačius rasto daikto ar dokumento savininką;</text:span></text:p>
      <text:p text:style-name="P975"><text:span text:style-name="T976">26.3</text:span><text:span text:style-name="T977">. praėjus vieniems metams po bylos perdavimo į teismą, jeigu daiktas ar dokumentas nesurastas;</text:span></text:p>
      <text:p text:style-name="P978"><text:span text:style-name="T979">26.4</text:span><text:span text:style-name="T980">. praėjus vieniems metams po bylos nutraukimo;</text:span></text:p>
      <text:p text:style-name="P981"><text:span text:style-name="T982">26.5</text:span><text:span text:style-name="T983">. praėjus 3 metams nuo daiktų paėmimo iš asmens ir nenustačius, kam daiktai priklauso;</text:span></text:p>
      <text:p text:style-name="P984"><text:span text:style-name="T985">26.6</text:span><text:span text:style-name="T986">. kitais įstatymų numatytais atvejais.</text:span></text:p>
      <text:p text:style-name="P987"><text:span text:style-name="T988">27</text:span><text:span text:style-name="T989">. Bešeimininkiai numeruoti bei individualius požymius turintys daiktai išregistruojami perdavus tokius daiktus valstybės nuosavybėn.</text:span></text:p>
      <text:p text:style-name="P990"><text:span text:style-name="T991">28</text:span><text:span text:style-name="T992">. Visi išregistruoto objekto duomenys iš karto perkeliami į registro duomenų bazės archyvą.</text:span></text:p>
      <text:p text:style-name="P993"><text:span text:style-name="T994">29</text:span><text:span text:style-name="T995">. Duomenys registro duomenų bazės archyve saugomi 15 metų nuo duomenų perkėlimo į šį archyvą dienos. Pasibaigus registro duomenų saugojimo terminui, šie registro duomenų bazės<text:s/></text:span><text:soft-page-break/><text:span text:style-name="T996">archyvo duomenys ištrinami kiekvienų metų pradžioje, bet ne vėliau kaip iki sausio 10 dienos.</text:span></text:p>
      <text:p text:style-name="P997"/>
      <text:p text:style-name="P998"><text:span text:style-name="T999">V</text:span><text:span text:style-name="T1000">.<text:s/></text:span><text:span text:style-name="T1001">SĄVEIKA SU KITAIS REGISTRAIS</text:span></text:p>
      <text:p text:style-name="P1002"/>
      <text:p text:style-name="P1003"><text:span text:style-name="T1004">30</text:span><text:span text:style-name="T1005">. Registro objektams apibūdinti papildomai naudojami šių susijusių registrų duomenys:</text:span></text:p>
      <text:p text:style-name="P1006"><text:span text:style-name="T1007">30.1</text:span><text:span text:style-name="T1008">. Lietuvos Respublikos gyventojų registro. Nuostatų 16.23.1.1.1–16.23.1.1.7 punktuose nurodyti tyrimo duomenys gaunami iš Lietuvos Respublikos gyventojų registro duomenų centrinės bazės automatiniu būdu;</text:span></text:p>
      <text:p text:style-name="P1009"><text:span text:style-name="T1010">30.2</text:span><text:span text:style-name="T1011">. Lietuvos Respublikos juridinių asmenų registro. Nuostatų 16.23.1.2 punkte nurodyti tyrimo duomenys gaunami iš Lietuvos Respublikos juridinių asmenų registro duomenų centrinės bazės automatiniu būdu;</text:span></text:p>
      <text:p text:style-name="P1012"><text:span text:style-name="T1013">30.3</text:span><text:span text:style-name="T1014">. Policijos registruojamų įvykių registro. Nuostatų 16.23.4–16.23.8.6 punktuose nurodyti tyrimo duomenys gaunami iš Policijos registruojamų įvykių registro duomenų centrinės bazės automatiniu būdu;</text:span></text:p>
      <text:p text:style-name="P1015"><text:span text:style-name="T1016">30.4</text:span><text:span text:style-name="T1017">. Asmens dokumentų išrašymo sistemos. Nuostatų 16.21.1–16.21.3 punktuose nurodyti duomenys gaunami iš Asmens dokumentų išrašymo sistemos automatiniu būdu.</text:span></text:p>
      <text:p text:style-name="P1018"><text:span text:style-name="T1019">31</text:span><text:span text:style-name="T1020">. Sąveika su susijusiais registrais palaikoma pagal susijusių registrų nuostatus ir duomenų teikimo sutartis.</text:span></text:p>
      <text:p text:style-name="P1021"><text:span text:style-name="T1022">32</text:span><text:span text:style-name="T1023">. Nustačiusi, kad gauti iš susijusio registro duomenys netikslūs, registro tvarkymo įstaiga neteisingus, netikslius, neišsamius duomenis bei aplinkybių paaiškinimus nedelsdama turi perduoti susijusio registro tvarkymo įstaigai. Registro tvarkymo įstaiga privalo per 3 darbo dienas nuo informacijos apie jai perduotus netikslius duomenis ir aplinkybių paaiškinimų gavimo iš susijusio registro dienos patikrinti pateiktą informaciją ir, jai pasitvirtinus, per 5 darbo dienas nuo informacijos patikrinimo atlikimo dienos ištaisyti netikslumus.</text:span></text:p>
      <text:p text:style-name="P1024"><text:span text:style-name="T1025">33</text:span><text:span text:style-name="T1026">. Ištaisiusi netikslius registro duomenis, registro tvarkymo įstaiga apie tai nedelsdama informuoja registro duomenų gavėjus, kuriems neteisingi, netikslūs ir neišsamūs duomenys buvo perduoti.</text:span></text:p>
      <text:p text:style-name="P1027"/>
      <text:p text:style-name="P1028"><text:span text:style-name="T1029">VI</text:span><text:span text:style-name="T1030">.<text:s/></text:span><text:span text:style-name="T1031">REGISTRO DUOMENŲ TEIKIMAS IR NAUDOJIMAS</text:span></text:p>
      <text:p text:style-name="P1032"/>
      <text:p text:style-name="P1033"><text:span text:style-name="T1034">34</text:span><text:span text:style-name="T1035">. Registro duomenys teikiami Lietuvos Respublikos asmens duomenų teisinės apsaugos įstatymo nustatyta tvarka Lietuvos Respublikos įstatymuose ar Lietuvos Respublikos Vyriausybės nutarimuose juridiniams ir fiziniams asmenims nustatytoms prievolėms ir teisėms įgyvendinti.</text:span></text:p>
      <text:p text:style-name="P1036"><text:span text:style-name="T1037">35</text:span><text:span text:style-name="T1038">. Registro duomenų teikimo būdai:</text:span></text:p>
      <text:p text:style-name="P1039"><text:span text:style-name="T1040">35.1</text:span><text:span text:style-name="T1041">. išduodamos pažymos ar kiti dokumentai;</text:span></text:p>
      <text:p text:style-name="P1042"><text:span text:style-name="T1043">35.2</text:span><text:span text:style-name="T1044">. teikiami registro išrašai;</text:span></text:p>
      <text:p text:style-name="P1045"><text:span text:style-name="T1046">35.3</text:span><text:span text:style-name="T1047">. perduodami automatiniu būdu;</text:span></text:p>
      <text:p text:style-name="P1048"><text:span text:style-name="T1049">35.4</text:span><text:span text:style-name="T1050">. kitais teisės aktų nustatytais būdais.</text:span></text:p>
      <text:p text:style-name="P1051"><text:span text:style-name="T1052">36</text:span><text:span text:style-name="T1053">.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ir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span></text:p>
      <text:p text:style-name="P1054"><text:span text:style-name="T1055">37</text:span><text:span text:style-name="T1056">. Registro duomenys teikiami neatlygintinai:</text:span></text:p>
      <text:p text:style-name="P1057"><text:span text:style-name="T1058">37.1</text:span><text:span text:style-name="T1059">. fiziniams asmenims – apie registre tvarkomus jų duomenis kartą per kalendorinius metus, išduodant pažymas, registro išrašus;</text:span></text:p>
      <text:p text:style-name="P1060"><text:span text:style-name="T1061">37.2</text:span><text:span text:style-name="T1062">. susijusiems registrams – pagal duomenų teikimo sutartis;</text:span></text:p>
      <text:p text:style-name="P1063"><text:span text:style-name="T1064">37.3</text:span><text:span text:style-name="T1065">. ikiteisminio tyrimo įstaigoms, prokuratūroms, teismams – teisės aktuose numatytoms tiesioginėms funkcijoms atlikti, Vidaus reikalų ministerijos įsteigtoms įstaigoms, Vidaus reikalų<text:s/></text:span><text:soft-page-break/><text:span text:style-name="T1066">ministerijos administracijos padaliniams ir įstaigoms prie Vidaus reikalų ministerijos, kurios atlieka teisės aktuose numatytas tiesiogines funkcijas, susijusias su registro duomenimis, ar kurioms registro duomenų reikia tiesioginėms funkcijoms atlikti įstatymų ir kitų teisės aktų nustatyta tvarka;</text:span></text:p>
      <text:p text:style-name="P1067"><text:span text:style-name="T1068">37.4</text:span><text:span text:style-name="T1069">. tarptautinėms Europolo, Interpolo ir kitoms teisėsaugos institucijoms išduodant pažymas, registro išrašus, o pasirašius duomenų teikimo sutartis – automatiniu būdu;</text:span></text:p>
      <text:p text:style-name="P1070"><text:span text:style-name="T1071">37.5</text:span><text:span text:style-name="T1072">. Nacionalinei Šengeno informacinei sistemai – automatiniu būdu.</text:span></text:p>
      <text:p text:style-name="P1073"><text:span text:style-name="T1074">38</text:span><text:span text:style-name="T1075">. Fiziniams ir juridiniams asmenims duomenys apie registre tvarkomus jų duomenis daugiau kaip kartą per kalendorinius metus teikiami už atlyginimą, kurio dydis apskaičiuojamas teisės aktų nustatyta tvarka.</text:span></text:p>
      <text:p text:style-name="P1076"><text:span text:style-name="T1077">39</text:span><text:span text:style-name="T1078">. Teisė susipažinti su registro duomenimis ir dokumentais įstatymų numatytais atvejais apribojama, jeigu tai kenkia arba gali pakenkti valstybės saugumui ar gynybai, nusikaltimo ar baudžiamojo nusižengimo tyrimui, viešajai tvarkai, duomenų subjekto ar kito asmens teisių ir laisvių apsaugai.</text:span></text:p>
      <text:p text:style-name="P1079"><text:span text:style-name="T1080">40</text:span><text:span text:style-name="T1081">. Vidaus reikalų ministerijos įsteigtoms įstaigoms, Vidaus reikalų ministerijos administracijos padaliniams ir įstaigoms prie Vidaus reikalų ministerijos, kurių teisės aktuose nustatytoms tiesioginėms funkcijoms vykdyti reikalinga registre kaupiama informacija, registro duomenys teikiami pagal sutartį automatiniu būdu, išskyrus teisės aktų nustatytus atvejus.</text:span></text:p>
      <text:p text:style-name="P1082"><text:span text:style-name="T1083">41</text:span><text:span text:style-name="T1084">.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1085"><text:span text:style-name="T1086">42</text:span><text:span text:style-name="T1087">. Nuostatų 35.1, 35.2, 35.4 punktuose nurodytais būdais registro duomenis teikia policijos įstaigos, Nuostatų 35.3 punkte nurodytu būdu – Informatikos ir ryšių departamentas.</text:span></text:p>
      <text:p text:style-name="P1088"><text:span text:style-name="T1089">43</text:span><text:span text:style-name="T1090">. Asmens duomenys teikiami ir naudojami vadovaujantis Lietuvos Respublikos asmens duomenų teisinės apsaugos įstatymu. Registro duomenų gavėjas, gaunantis registro duomenis pagal duomenų teikimo sutartį arba prašymą, privalo šiuos duomenis naudoti tik taip, kaip apibrėžta duomenų teikimo sutartyje arba prašyme.</text:span></text:p>
      <text:p text:style-name="P1091"><text:span text:style-name="T1092">44</text:span><text:span text:style-name="T1093">. Nuostatų 16.1–16.18, 16.10–16.22.5 punktuose nurodyti duomenys Ieškomų ir rastų numeruotų bei individualius požymius turinčių daiktų ir dokumentų registro duomenų tvarkymo ir saugos procedūrų atlikimo taisyklių nustatyta tvarka gali būti skelbiami viešai.</text:span></text:p>
      <text:p text:style-name="P1094"/>
      <text:p text:style-name="P1095"><text:span text:style-name="T1096">VII</text:span><text:span text:style-name="T1097">.<text:s/></text:span><text:span text:style-name="T1098">REGISTRO DUOMENŲ PERDAVIMAS Į UŽSIENIO VALSTYBES</text:span></text:p>
      <text:p text:style-name="P1099"/>
      <text:p text:style-name="P1100"><text:span text:style-name="T1101">45</text:span><text:span text:style-name="T1102">. Registro duomenys Europos Sąjungos valstybių narių juridiniams ir fiziniams asmenims teikiami ta pačia tvarka kaip ir Lietuvos Respublikos juridiniams ir fiziniams asmenims.</text:span></text:p>
      <text:p text:style-name="P1103"><text:span text:style-name="T1104">46</text:span><text:span text:style-name="T1105">. Tarptautinėms Europolo, Interpolo ir kitoms teisėsaugos institucijoms registro duomenys teikiami tarptautinių susitarimų ir kitų teisės aktų nustatyta tvarka.</text:span></text:p>
      <text:p text:style-name="P1106"><text:span text:style-name="T1107">47</text:span><text:span text:style-name="T1108">. Registro duomenys trečiųjų valstybių juridiniams ir fiziniams asmenims teikiami vadovaujantis Lietuvos Respublikos įstatymais, kitais teisės aktais bei tarptautinėmis sutartimis.</text:span></text:p>
      <text:p text:style-name="P1109"/>
      <text:p text:style-name="P1110"><text:span text:style-name="T1111">VIII</text:span><text:span text:style-name="T1112">.<text:s/></text:span><text:span text:style-name="T1113">REGISTRO DUOMENŲ SAUGA</text:span></text:p>
      <text:p text:style-name="P1114"/>
      <text:p text:style-name="P1115"><text:span text:style-name="T1116">48</text:span><text:span text:style-name="T1117">. Registro duomenų saugą reglamentuoja registro duomenų saugos nuostatai, kurie kartu su detaliomis darbo su duomenimis taisyklėmis, nenumatytų situacijų valdymo planu, rizikos analizės ataskaita, saugaus darbo su duomenimis tvarka nustato registro saugumo politiką.</text:span></text:p>
      <text:p text:style-name="P1118"><text:span text:style-name="T1119">49</text:span><text:span text:style-name="T1120">. Už įgaliotų registro tvarkymo įstaigų valstybės tarnautojų ir darbuotojų, dirbančių pagal darbo sutartį (toliau – vartotojas), ir jų teisių administravimą atsako Policijos departamentas prie Lietuvos Respublikos vidaus reikalų ministerijos, vadovaudamasis Lietuvos Respublikos vidaus reikalų ministro 2003 m. kovo 25 d. įsakymu Nr. 1V-92 „Dėl atsakingos institucijos už policijos ryšių ir informacinės sistemos kūrimą ir plėtrą“. Šiam tikslui naudojama įgaliotų registro tvarkymo<text:s/></text:span><text:soft-page-break/><text:span text:style-name="T1121">įstaigų valstybės tarnautojų ir darbuotojų, dirbančių pagal darbo sutartį, administravimo sistema, kuri užtikrina, kad kiekvienas tvarkytojas galėtų vykdyti tik tas duomenų tvarkymo funkcijas, kurias vykdyti jam suteikė teisę sistemos administratorius.</text:span></text:p>
      <text:p text:style-name="P1122"><text:span text:style-name="T1123">50</text:span><text:span text:style-name="T1124">. Už registro duomenų saugumo politikos įgyvendinimą ir kontrolę atsako registro duomenų saugos įgaliotinis, už tinkamą registro veikimą ir registro duomenų bei dokumentų saugą – policijos įstaigos, už registro duomenų saugą – Informatikos ir ryšių departamentas.</text:span></text:p>
      <text:p text:style-name="P1125"><text:span text:style-name="T1126">51</text:span><text:span text:style-name="T1127">. Programinėms duomenų apsaugos priemonėms keliami šie reikalavimai:</text:span></text:p>
      <text:p text:style-name="P1128"><text:span text:style-name="T1129">51.1</text:span><text:span text:style-name="T1130">. kiekvienas vartotojas turi būti individualiai identifikuojamas;</text:span></text:p>
      <text:p text:style-name="P1131"><text:span text:style-name="T1132">51.2</text:span><text:span text:style-name="T1133">. turi būti įgyvendinta slaptažodžių sistema;</text:span></text:p>
      <text:p text:style-name="P1134"><text:span text:style-name="T1135">51.3</text:span><text:span text:style-name="T1136">. turi būti registruojami visi registro duomenų tvarkymo kompiuteriu veiksmai ir bandymai juos atlikti;</text:span></text:p>
      <text:p text:style-name="P1137"><text:span text:style-name="T1138">51.4</text:span><text:span text:style-name="T1139">. sisteminės ir taikomosios programos turi užtikrinti registro duomenų konfidencialumą, vientisumą ir prieinamumą.</text:span></text:p>
      <text:p text:style-name="P1140"><text:span text:style-name="T1141">52</text:span><text:span text:style-name="T1142">. Įrašyti registro duomenis į registro duomenų bazę ar juos taisyti turi teisę tik tai atlikti įgalioti registro tvarkymo įstaigų valstybės tarnautojai ir darbuotojai, dirbantys pagal darbo sutartis.</text:span></text:p>
      <text:p text:style-name="P1143"><text:span text:style-name="T1144">53</text:span><text:span text:style-name="T1145">.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span></text:p>
      <text:p text:style-name="P1146"><text:span text:style-name="T1147">54</text:span><text:span text:style-name="T1148">. Tvarkant registro duomenis, privaloma įgyvendinti organizacines ir technines registro duomenų apsaugos priemones, skirtas registro duomenų tikslumui užtikrinti ir apsaugoti nuo atsitiktinio ar neteisėto sunaikinimo, pakeitimo, atskleidimo, taip pat nuo bet kokio kito neteisėto tvarkymo.</text:span></text:p>
      <text:p text:style-name="P1149"/>
      <text:p text:style-name="P1150"><text:span text:style-name="T1151">IX</text:span><text:span text:style-name="T1152">.<text:s/></text:span><text:span text:style-name="T1153">REGISTRO FINANSAVIMAS</text:span></text:p>
      <text:p text:style-name="P1154"/>
      <text:p text:style-name="P1155"><text:span text:style-name="T1156">55</text:span><text:span text:style-name="T1157">. Registras finansuojamas Lietuvos valstybės biudžeto lėšomis.</text:span></text:p>
      <text:p text:style-name="P1158"/>
      <text:p text:style-name="P1159"><text:span text:style-name="T1160">X</text:span><text:span text:style-name="T1161">.<text:s/></text:span><text:span text:style-name="T1162">REGISTRO REORGANIZAVIMAS IR LIKVIDAVIMAS</text:span></text:p>
      <text:p text:style-name="P1163"/>
      <text:p text:style-name="P1164"><text:span text:style-name="T1165">56</text:span><text:span text:style-name="T1166">. Registras reorganizuojamas ir likviduojamas teisės aktų nustatyta tvarka.</text:span></text:p>
      <text:p text:style-name="P1167"><text:span text:style-name="T1168">57</text:span><text:span text:style-name="T1169">. Likviduojamo registro dokumentai perduodami į Policijos departamento prie Lietuvos Respublikos vidaus reikalų ministerijos archyvą arba sunaikinami Lietuvos Respublikos įstatymų ir kitų teisės aktų nustatyta tvarka.</text:span></text:p>
      <text:p text:style-name="P1170"><text:span text:style-name="T1171">______________</text:span></text:p>
      <text:soft-page-break/>
      <text:p text:style-name="P1172"><text:span text:style-name="T1173">PATVIRTINTA</text:span></text:p>
      <text:p text:style-name="P1174">Lietuvos policijos generalinio komisaro<text:s/></text:p>
      <text:p text:style-name="P1175">2006 m. rugpjūčio 3 d. įsakymu Nr. 5-V-484</text:p>
      <text:p text:style-name="P1176"/>
      <text:p text:style-name="P1177"><text:span text:style-name="T1178">IEŠKOMŲ IR RASTŲ NUMERUOTŲ BEI INDIVIDUALIUS POŽYMIUS TURINČIŲ DAIKTŲ IR DOKUMENTŲ REGISTRO DUOMENŲ SAUGOS NUOSTATAI</text:span></text:p>
      <text:p text:style-name="P1179"/>
      <text:p text:style-name="P1180"><text:span text:style-name="T1181">I</text:span><text:span text:style-name="T1182">.<text:s/></text:span><text:span text:style-name="T1183">BENDROSIOS NUOSTATOS</text:span></text:p>
      <text:p text:style-name="P1184"/>
      <text:p text:style-name="P1185"><text:span text:style-name="T1186">1</text:span><text:span text:style-name="T1187">. Ieškomų ir rastų numeruotų bei individualius požymius turinčių daiktų ir dokumentų registro duomenų saugos nuostatų (toliau – Saugos nuostatai) tikslas – sudaryti sąlygas saugiai automatizuotu būdu tvarkyti Ieškomų ir rastų numeruotų bei individualius požymius turinčių daiktų ir dokumentų registro (toliau – registras) duomenis.</text:span></text:p>
      <text:p text:style-name="P1188"><text:span text:style-name="T1189">2</text:span><text:span text:style-name="T1190">. Saugos nuostatai reglamentuoja automatizuotą duomenų apdorojimą registre ir yra privalomi visiems valstybės tarnautojams ir darbuotojams, dirbantiems pagal darbo sutartis, registro tvarkymo įstaigose tvarkantiems registro duomenis (toliau – registro vartotojas).</text:span></text:p>
      <text:p text:style-name="P1191"><text:span text:style-name="T1192">3</text:span><text:span text:style-name="T1193">. Saugos nuostatai parengti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194">83-2075</text:span></text:a><text:span text:style-name="T1195">; 2003, Nr. 2-45), Tipiniais duomenų saugos nuostatais, patvirtintais Lietuvos Respublikos vidaus reikalų ministro 2003 m. liepos 16 d. įsakymu Nr. 1V-272 (Žin., 2003, Nr.<text:s/></text:span><text:a xlink:href="https://www.e-tar.lt/portal/lt/legalAct/TAR.9092408CAFDF" office:target-frame-name="_blank" xlink:show="new"><text:span text:style-name="T1196">76-3511</text:span></text:a><text:span text:style-name="T1197">), ir kitais teisės aktais, reglamentuojančiais duomenų tvarkymo teisėtumą, registro tvarkymo įstaigų veiklą bei duomenų saugos valdymą.</text:span></text:p>
      <text:p text:style-name="P1198"><text:span text:style-name="T1199">4</text:span><text:span text:style-name="T1200">. Saugos nuostatuose vartojamos sąvokos atitinka registro nuostatuose vartojamas sąvokas.</text:span></text:p>
      <text:p text:style-name="P1201"/>
      <text:p text:style-name="P1202"><text:span text:style-name="T1203">II</text:span><text:span text:style-name="T1204">.<text:s/></text:span><text:span text:style-name="T1205">REGISTRO APIBŪDINIMAS</text:span></text:p>
      <text:p text:style-name="P1206"/>
      <text:p text:style-name="P1207"><text:span text:style-name="T1208">5</text:span><text:span text:style-name="T1209">. Registro apibūdinimas:</text:span></text:p>
      <text:p text:style-name="P1210"><text:span text:style-name="T1211">5.1</text:span><text:span text:style-name="T1212">. Registro paskirtis – registruoti registro objektus, rinkti, kaupti, apdoroti, sisteminti, saugoti ir teikti fiziniams ir juridiniams asmenims registro duomenis ir dokumentus, atlikti kitus registro duomenų tvarkymo veiksmus.</text:span></text:p>
      <text:p text:style-name="P1213"><text:span text:style-name="T1214">5.2</text:span><text:span text:style-name="T1215">. Registro objektai – visi su individualiais suteiktais numeriais bei tik jiems būdingais skiriamaisiais požymiais ieškomi ir rasti įvairios paskirties daiktai ir dokumentai, išskyrus Ieškomų transporto priemonių registro objektus, Ieškomų ginklų registro objektus.</text:span></text:p>
      <text:p text:style-name="P1216"><text:span text:style-name="T1217">6</text:span><text:span text:style-name="T1218">. Registrą sudaro teisinės, organizacinės, technologinės priemonės, skirtos duomenims rinkti, kaupti, apdoroti, sisteminti, saugoti ir teikti. Visi registre apdorojami ir kaupiami duomenys yra klasifikuojami pagal duomenų grupes.</text:span></text:p>
      <text:p text:style-name="P1219"><text:span text:style-name="T1220">7</text:span><text:span text:style-name="T1221">. Registre tvarkomos šios duomenų, nustatytų registro nuostatuose, grupės:</text:span></text:p>
      <text:p text:style-name="P1222"><text:span text:style-name="T1223">7.1</text:span><text:span text:style-name="T1224">. registro tvarkymo įstaigos duomenys;</text:span></text:p>
      <text:p text:style-name="P1225"><text:span text:style-name="T1226">7.2</text:span><text:span text:style-name="T1227">. registro objektų duomenys;</text:span></text:p>
      <text:p text:style-name="P1228"><text:span text:style-name="T1229">7.3</text:span><text:span text:style-name="T1230"><text:s/>tyrimo duomenys;</text:span></text:p>
      <text:p text:style-name="P1231"><text:span text:style-name="T1232">7.4</text:span><text:span text:style-name="T1233">. kiti duomenys.</text:span></text:p>
      <text:p text:style-name="P1234"/>
      <text:p text:style-name="P1235"><text:span text:style-name="T1236">III</text:span><text:span text:style-name="T1237">.<text:s/></text:span><text:span text:style-name="T1238">DUOMENŲ SAUGOS ORGANIZAVIMAS IR NENUMATYTŲ SITUACIJŲ VALDYMAS</text:span></text:p>
      <text:p text:style-name="P1239"/>
      <text:p text:style-name="P1240"><text:span text:style-name="T1241">8</text:span><text:span text:style-name="T1242">. Policijos generalinis komisaras įsakymu skiria registro duomenų saugos įgaliotinį (toliau – saugos įgaliotinis), kuris atsako už registro duomenų saugumo politikos įgyvendinimą ir kontrolę.</text:span></text:p>
      <text:p text:style-name="P1243"><text:span text:style-name="T1244">9</text:span><text:span text:style-name="T1245">. Saugos įgaliotinis teikia siūlymą registro tvarkymo įstaigos vadovui dėl registro administratorių, kurie už paskirtų funkcijų vykdymą atsiskaito tiesiogiai saugos įgaliotiniui, paskyrimo.</text:span></text:p>
      <text:p text:style-name="P1246"><text:span text:style-name="T1247">10</text:span><text:span text:style-name="T1248">. Registro vartotojai turi turėti atitinkamą kvalifikaciją (kvalifikacijos kėlimo kursai, pradinis saugaus darbo su duomenimis mokymas, ECDL vartotojo sertifikatas ar pan.) ir darbo su<text:s/></text:span><text:soft-page-break/><text:span text:style-name="T1249">taikomosiomis programomis patirties. Registro vartotojai turi būti supažindinti su duomenų tvarkymą reglamentuojančiais dokumentais.</text:span></text:p>
      <text:p text:style-name="P1250"><text:span text:style-name="T1251">11</text:span><text:span text:style-name="T1252">. Saugos įgaliotinis ir administratoriai turi turėti darbo su sisteminių programinių priemonių<text:s/></text:span><text:span text:style-name="T1253">Unix</text:span><text:span text:style-name="T1254">,<text:s/></text:span><text:span text:style-name="T1255">Oracle<text:s/></text:span><text:span text:style-name="T1256">grupės produktais patirties, registro vartotojų administravimo patirties. Saugos įgaliotinis privalo išmanyti informacijos saugos principus ir sugebėti prižiūrėti saugumo politikos vykdymą.</text:span></text:p>
      <text:p text:style-name="P1257"><text:span text:style-name="T1258">12</text:span><text:span text:style-name="T1259">. Registro vartotojai, pastebėję saugumo politikos pažeidimų, nusikalstamos veikos požymių, neveikiančias arba netinkamai veikiančias duomenų saugos užtikrinimo priemones, privalo nedelsdami apie tai pranešti atitinkamam administratoriui, o jo nesant – saugos įgaliotiniui.</text:span></text:p>
      <text:p text:style-name="P1260"><text:span text:style-name="T1261">13</text:span><text:span text:style-name="T1262">.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span></text:p>
      <text:p text:style-name="P1263"/>
      <text:p text:style-name="P1264"><text:span text:style-name="T1265">IV</text:span><text:span text:style-name="T1266">.<text:s/></text:span><text:span text:style-name="T1267">RIZIKOS ĮVERTINIMAS IR DETALI DARBO TVARKA</text:span></text:p>
      <text:p text:style-name="P1268"/>
      <text:p text:style-name="P1269"><text:span text:style-name="T1270">14</text:span><text:span text:style-name="T1271">. Pagrindinės registro rizikos mažinimo priemonės išdėstomos rizikos ataskaitoje, kurią rengia saugos įgaliotinis, įvertinęs nustatytus rizikos veiksnius, t. y. subjektyvius netyčinius (duomenų tvarkymo klaidos ir apsirikimai, duomenų ištrynimas, klaidingas duomenų teikimas, fiziniai informacinių technologijų sutrikimai, programinės įrangos klaidos ir kita), subjektyvius tyčinius (nesankcionuotas naudojimasis registru duomenims gauti, duomenų pakeitimas ar sunaikinimas, informacinių technologijų vagystė ir kita) bei nenugalimos jėgos (įvykiai, nustatyti Atleidimo nuo atsakomybės esant nenugalimos jėgos<text:s/></text:span><text:span text:style-name="T1272">(</text:span><text:span text:style-name="T1273">force majeure</text:span><text:span text:style-name="T1274">)</text:span><text:span text:style-name="T1275"><text:s/></text:span><text:span text:style-name="T1276">aplinkybėms taisyklių, patvirtintų Lietuvos Respublikos Vyriausybės 1996 m. liepos 15 d. nutarimu Nr. 840 (Žin., 1996, Nr.<text:s/></text:span><text:a xlink:href="https://www.e-tar.lt/portal/lt/legalAct/TAR.6E3127CAC371" office:target-frame-name="_blank" xlink:show="new"><text:span text:style-name="T1277">68-1652</text:span></text:a><text:span text:style-name="T1278">), 3 punkte).</text:span></text:p>
      <text:p text:style-name="P1279"><text:span text:style-name="T1280">15</text:span><text:span text:style-name="T1281">. Tvarkant registro duomenis ir užtikrinant jų saugumą vadovaujamasi šiais teisės aktais:</text:span></text:p>
      <text:p text:style-name="P1282"><text:span text:style-name="T1283">15.1</text:span><text:span text:style-name="T1284">. Lietuvos Respublikos asmens duomenų teisinės apsaugos įstatymu (Žin., 1996, Nr.<text:s/></text:span><text:a xlink:href="https://www.e-tar.lt/portal/lt/legalAct/TAR.5368B592234C" office:target-frame-name="_blank" xlink:show="new"><text:span text:style-name="T1285">63-1479</text:span></text:a><text:span text:style-name="T1286">; 2003, Nr.<text:s/></text:span><text:a xlink:href="https://www.e-tar.lt/portal/lt/legalAct/TAR.A5D68BD2EAFF" office:target-frame-name="_blank" xlink:show="new"><text:span text:style-name="T1287">15-597</text:span></text:a><text:span text:style-name="T1288">);</text:span></text:p>
      <text:p text:style-name="P1289"><text:span text:style-name="T1290">15.2</text:span><text:span text:style-name="T1291">. Lietuvos Respublikos valstybės registrų įstatymu (Žin., 1996, Nr.<text:s/></text:span><text:a xlink:href="https://www.e-tar.lt/portal/lt/legalAct/TAR.65532A74E296" office:target-frame-name="_blank" xlink:show="new"><text:span text:style-name="T1292">86-2043</text:span></text:a><text:span text:style-name="T1293">; 2004, Nr. 124-4488);</text:span></text:p>
      <text:p text:style-name="P1294"><text:span text:style-name="T1295">15.3</text:span><text:span text:style-name="T1296">. registro nuostatais, duomenų saugos nuostatais;</text:span></text:p>
      <text:p text:style-name="P1297"><text:span text:style-name="T1298">15.4</text:span><text:span text:style-name="T1299">. Bendraisiais duomenų saugos reikalavimais;</text:span></text:p>
      <text:p text:style-name="P1300"><text:span text:style-name="T1301">15.5</text:span><text:span text:style-name="T1302">. Lietuvos standartu LST ISO/IEC 17799:2005, Lietuvos ir tarptautiniais „Informacijos technologija. Saugumo technika“ grupės standartais, reglamentuojančiais saugų duomenų tvarkymą;</text:span></text:p>
      <text:p text:style-name="P1303"><text:span text:style-name="T1304">15.6</text:span><text:span text:style-name="T1305">. kitais teisės aktais, reglamentuojančiais duomenų tvarkymo teisėtumą, registro tvarkytojo veiklą bei duomenų saugos valdymą.</text:span></text:p>
      <text:p text:style-name="P1306"><text:span text:style-name="T1307">16</text:span><text:span text:style-name="T1308">. Konkrečios registro duomenų tvarkymo ir saugumo procedūros išdėstomos registro duomenų tvarkymo ir saugos procedūrų atlikimo taisyklėse, kurios, suderinus su saugos įgaliotiniu, teikiamos tvirtinti policijos generaliniam komisarui.</text:span></text:p>
      <text:p text:style-name="P1309"/>
      <text:p text:style-name="P1310"><text:span text:style-name="T1311">V</text:span><text:span text:style-name="T1312">.<text:s/></text:span><text:span text:style-name="T1313">REGISTRO VARTOTOJŲ ATSAKOMYBĖ</text:span></text:p>
      <text:p text:style-name="P1314"/>
      <text:p text:style-name="P1315"><text:span text:style-name="T1316">17</text:span><text:span text:style-name="T1317">. Registro vartotojai privalo rūpintis registro bei jame tvarkomų duomenų saugumu.</text:span></text:p>
      <text:p text:style-name="P1318"><text:span text:style-name="T1319">18</text:span><text:span text:style-name="T1320">. Tvarkyti registro duomenis gali tik registro vartotojai, susipažinę su Saugos nuostatais ir kitais saugumo politiką reglamentuojančiais teisės aktais bei raštu sutikę laikytis šių teisės aktų reikalavimų.</text:span></text:p>
      <text:p text:style-name="P1321"><text:span text:style-name="T1322">19</text:span><text:span text:style-name="T1323">. Registro vartotojų supažindinimą su Saugos nuostatais ir kitais saugumo politiką 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span></text:p>
      <text:p text:style-name="P1324"><text:span text:style-name="T1325">20</text:span><text:span text:style-name="T1326">. Registro vartotojams turi būti nuolat rengiami duomenų saugos mokymai, įvairiais<text:s/></text:span><text:soft-page-break/><text:span text:style-name="T1327">būdais primenama apie saugumo problemas (pvz., priminimai elektroniniu paštu, teminių seminarų rengimas, atmintinės priimtiems naujiems darbuotojams ir pan.).</text:span></text:p>
      <text:p text:style-name="P1328"><text:span text:style-name="T1329">21</text:span><text:span text:style-name="T1330">. Registro vartotojai, pažeidę Saugos nuostatų ar kitų saugumo politiką reglamentuojančių teisės aktų reikalavimus, atsako įstatymų nustatyta tvarka.</text:span></text:p>
      <text:p text:style-name="P1331"/>
      <text:p text:style-name="P1332"><text:span text:style-name="T1333">VI</text:span><text:span text:style-name="T1334">.<text:s/></text:span><text:span text:style-name="T1335">NUOSTATŲ ATNAUJINIMO TVARKA</text:span></text:p>
      <text:p text:style-name="P1336"/>
      <text:p text:style-name="P1337"><text:span text:style-name="T1338">22</text:span><text:span text:style-name="T1339">. Saugos įgaliotinis, siekdamas užtikrinti registro ir jame tvarkomų duomenų saugumą, teikia siūlymus policijos generaliniam komisarui dėl Saugos nuostatų keitimo ar kitų saugumo politiką reglamentuojančių teisės aktų priėmimo, keitimo ar panaikinimo.</text:span></text:p>
      <text:p text:style-name="P1340"><text:span text:style-name="T1341">23</text:span><text:span text:style-name="T1342">. Saugos nuostatai ir kiti saugumo politiką reglamentuojantys teisės aktai iš esmės peržiūrimi atliekant Saugos nuostatų 24 punkte nurodytą auditą ir prireikus keičiami ne rečiau kaip kartą per metus.</text:span></text:p>
      <text:p text:style-name="P1343"/>
      <text:p text:style-name="P1344"><text:span text:style-name="T1345">VII</text:span><text:span text:style-name="T1346">.<text:s/></text:span><text:span text:style-name="T1347">BAIGIAMOSIOS NUOSTATOS</text:span></text:p>
      <text:p text:style-name="P1348"/>
      <text:p text:style-name="P1349"><text:span text:style-name="T1350">24</text:span><text:span text:style-name="T1351">. Siekdamas užtikrinti Saugos nuostatuose ir kituose saugumo politiką reglamentuojančiuose teisės aktuose išdėstytų nuostatų įgyvendinimo kontrolę, saugos įgaliotinis kasmet organizuoja auditą, kurio metu:</text:span></text:p>
      <text:p text:style-name="P1352"><text:span text:style-name="T1353">24.1</text:span><text:span text:style-name="T1354">. įvertinama Saugos nuostatų ir kitų saugumo politiką reglamentuojančių teisės aktų bei realios duomenų saugos situacijos atitiktis;</text:span></text:p>
      <text:p text:style-name="P1355"><text:span text:style-name="T1356">24.2</text:span><text:span text:style-name="T1357">. inventorizuojama registro tvarkymo įstaigos techninė ir programinė įranga;</text:span></text:p>
      <text:p text:style-name="P1358"><text:span text:style-name="T1359">24.3</text:span><text:span text:style-name="T1360">. tikrinama ne mažiau kaip 10 procentų registro vartotojų kompiuterizuotų darbo vietų ir visuose paslaugų kompiuteriuose įdiegtos programos bei jų sąranka (konfigūracija);</text:span></text:p>
      <text:p text:style-name="P1361"><text:span text:style-name="T1362">24.4</text:span><text:span text:style-name="T1363">. peržiūrima registro vartotojams suteiktų teisių ir vykdomų funkcijų atitiktis, atitinkamai funkcijos praplečiamos ar apribojamos;</text:span></text:p>
      <text:p text:style-name="P1364"><text:span text:style-name="T1365">24.5</text:span><text:span text:style-name="T1366">. įvertinamas pasiruošimas atkurti registro veiklą nenumatytose situacijose.</text:span></text:p>
      <text:p text:style-name="P1367"><text:span text:style-name="T1368">25</text:span><text:span text:style-name="T1369">. Atlikus auditą rengiamas pastebėtų trūkumų šalinimo planas, kurį tvirtina, atsakingus vykdytojus paskiria ir įgyvendinimo terminus nustato policijos generalinis komisaras.</text:span></text:p>
      <text:p text:style-name="P1370"><text:span text:style-name="T1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7T13:24:00Z</meta:creation-date>
    <dc:date>2016-04-07T13:24:00Z</dc:date>
    <meta:template xlink:href="Normal" xlink:type="simple"/>
    <meta:editing-cycles>2</meta:editing-cycles>
    <meta:editing-duration>PT0S</meta:editing-duration>
    <meta:document-statistic meta:page-count="15" meta:paragraph-count="530" meta:word-count="4977" meta:character-count="41377" meta:row-count="1678" meta:non-whitespace-character-count="36930"/>
  </office:meta>
</office:document-meta>
</file>