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TableColumn33" style:family="table-column">
      <style:table-column-properties style:column-width="1.9083in"/>
    </style:style>
    <style:style style:name="TableColumn34" style:family="table-column">
      <style:table-column-properties style:column-width="0.3333in"/>
    </style:style>
    <style:style style:name="TableColumn35" style:family="table-column">
      <style:table-column-properties style:column-width="4.4506in"/>
    </style:style>
    <style:style style:name="Table32" style:family="table">
      <style:table-properties style:width="6.69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7" style:parent-style-name="DefaultParagraphFont" style:family="text">
      <style:text-properties fo:text-transform="uppercase"/>
    </style:style>
    <style:style style:name="T188" style:parent-style-name="DefaultParagraphFont" style:family="text">
      <style:text-properties fo:text-transform="uppercase"/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1" style:parent-style-name="Normal" style:family="paragraph">
      <style:paragraph-properties fo:text-align="center"/>
      <style:text-properties fo:color="#000000"/>
    </style:style>
    <style:style style:name="P19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SAUSIO 10 D. NUTARIMO NR. 26 „DĖL KOORDINAVIMO KOMISIJOS SUDARYMO“ DALINIO PAKEITIMO</text:p>
      <text:p text:style-name="P15"/>
      <text:p text:style-name="P16">2001 m. kovo 26 d. Nr. 324</text:p>
      <text:p text:style-name="P17">Vilnius</text:p>
      <text:p text:style-name="P18"/>
      <text:p text:style-name="P19"><text:span text:style-name="T20">Lie</text:span><text:span text:style-name="T21">tuvos Respublikos Vyriausybė<text:s/></text:span><text:span text:style-name="T22">nutari</text:span><text:span text:style-name="T23">a:</text:span></text:p>
      <text:p text:style-name="P24"><text:span text:style-name="T25">Iš dalies pakeisti Lietuvos Respublikos Vyriausybės 1998 m. sausio 10 d. nutarimą Nr. 26 „Dėl koordinavimo komisijos sudarymo“ (Lietuvos Respublikos Vyriausybės 1998 m. birželio 30 d. nutarimo Nr. 817 redakcija) ir i</text:span><text:span text:style-name="T26">šdėstyti 1 punktą taip:</text:span></text:p>
      <text:p text:style-name="P27"><text:span text:style-name="T28">„</text:span><text:span text:style-name="T29">1</text:span><text:span text:style-name="T30">. Sudaryti šią komisiją valstybės institucijų darbui nagrinėjant, pertvarkant ir keičiant naujais poįstatyminius norminius teisės aktus, priimtus iki 1990 m. kovo 11 d., koordinuoti (toliau vadinama – koordinavimo komisija)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D. Gvazdauskienė</text:span>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Teisingumo ministerijos Teisės departamento Įstatymų sisteminimo sektoriaus vyriausioji specialistė (komisijos pirmininkė);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V. Jasiukevičien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Respublikos Vyriausybės kanceliarijos Teisės ir teisėtvarkos departamento<text:s/>konsultantė (komisijos pirmininko pavaduotoja);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V. Jaruševičiu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Europos teisės departamento prie Lietuvos Respublikos Vyriausybės vyriausiasis specialistas;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R. Kancevičiu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Socialinės apsaugos ir darbo ministerijos Darbo sąlygų skyriaus<text:s/>viršininkas;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R. Mockevičiu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valstybės įmonės Teisinės informacijos centro direktorius;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J. Petrusevičiūt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Ūkio ministerijos Juridinio skyriaus vyriausioji juristė;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L. Pusvaški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Žemės ūkio ministerijos Teisės departamento Teisės ir kadrų<text:s/>skyriaus vyriausiasis specialistas;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I. Sabaliūtė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Aplinkos ministerijos Teisės skyriaus viršininkė;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B. Šičku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Lietuvos standartizacijos departamento direktorius;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G. Valantavičius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Sveikatos apsaugos ministerijos Teisės ir administravimo<text:s/>departamento direktorius;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J. Žukauskienė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Susisiekimo ministerijos Teisės departamento direktorė“.</text:p>
          </table:table-cell>
        </table:table-row>
      </table:table>
      <text:p text:style-name="P184"/>
      <text:p text:style-name="P185"/>
      <text:p text:style-name="P186"><text:span text:style-name="T187">MINISTRAS PIRMININKAS</text:span><text:span text:style-name="T188"><text:tab/>ROLANDAS PAKSAS</text:span></text:p>
      <text:p text:style-name="P189"/>
      <text:p text:style-name="P190">TEISINGUMO MINISTRAS<text:tab/>GINTAUTAS BARTKUS</text:p>
      <text:soft-page-break/>
      <text:p text:style-name="P191">______________</text:p>
      <text:p text:style-name="P1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2:36:00Z</meta:creation-date>
    <dc:date>2015-09-02T02:36:00Z</dc:date>
    <meta:template xlink:href="Normal" xlink:type="simple"/>
    <meta:editing-cycles>2</meta:editing-cycles>
    <meta:editing-duration>PT0S</meta:editing-duration>
    <meta:document-statistic meta:page-count="2" meta:paragraph-count="38" meta:word-count="232" meta:character-count="1924" meta:row-count="123" meta:non-whitespace-character-count="1730"/>
  </office:meta>
</office:document-meta>
</file>