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color="#000000" style:font-size-complex="4pt" style:language-asian="lt" style:country-asian="LT"/>
    </style:style>
  </office:automatic-styles>
  <office:body>
    <office:text text:use-soft-page-breaks="true">
      <text:p text:style-name="P1"/>
      <text:p text:style-name="P9"><text:span text:style-name="T10"/><text:span text:style-name="T11">LIETUVOS RESPUBLIKOS GENERALINIS PROKURORAS</text:span></text:p>
      <text:p text:style-name="P12"/>
      <text:p text:style-name="P13">Į S A K Y M A S</text:p>
      <text:p text:style-name="P14">DĖL NUSIKALSTAMŲ VEIKŲ TYRIMŲ SUJUNGIMO IR ATSKYRIMO REKOMENDACIJŲ PATVIRTINIMO</text:p>
      <text:p text:style-name="P15"/>
      <text:p text:style-name="P16">2004 m. sausio 29 d. Nr. I-20</text:p>
      <text:p text:style-name="P17">Vilnius</text:p>
      <text:p text:style-name="P18"/>
      <text:p text:style-name="P19"><text:span text:style-name="T20">Vadovaudamasis Lietuvos Respublikos prokuratūros įstatymo (Žin., 2003, Nr.<text:s/></text:span><text:a xlink:href="https://www.e-tar.lt/portal/lt/legalAct/TAR.8F05A6FCC05B" office:target-frame-name="_blank" xlink:show="new"><text:span text:style-name="T21">42-1919</text:span></text:a><text:span text:style-name="T22">) 16 straipsnio 2 dalimi,</text:span></text:p>
      <text:p text:style-name="P23"><text:span text:style-name="T24">tvirtinu</text:span><text:span text:style-name="T25"><text:s/>Rekomendacijas dėl nusikalstamų veikų tyrimų sujungimo ir atskyrimo (pridedama).</text:span></text:p>
      <text:p text:style-name="P26"/>
      <text:p text:style-name="P27"/>
      <text:p text:style-name="P28"/>
      <text:p text:style-name="P29"><text:span text:style-name="T30">GENERALINIS PROKURORAS</text:span><text:span text:style-name="T31"><text:tab/>ANTANAS KLIMAVIČIUS</text:span></text:p>
      <text:soft-page-break/>
      <text:p text:style-name="P32"><text:span text:style-name="T33">PATVIRTINTA</text:span></text:p>
      <text:p text:style-name="P34"><text:span text:style-name="T35">Lietuvos Respublikos generalinio prokuroro</text:span></text:p>
      <text:p text:style-name="P36"><text:span text:style-name="T37">2004 m. sausio 29 d. įsakymu Nr. I-20</text:span></text:p>
      <text:p text:style-name="P38"/>
      <text:p text:style-name="P39"><text:span text:style-name="T40">rekomendacijos</text:span></text:p>
      <text:p text:style-name="P41"><text:span text:style-name="T42">dėl nusikalstamų veikų TYRIMŲ SUJUNGIMO IR ATSKYRIMO</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baudžiamojo proceso kodekso (Žin., 2002 Nr. 37-1341) (toliau – BPK) 170 straipsnio 4 dalies 1 punkte nurodyta, kad tik prokuroras priima sprendimus dėl tyrimų sujungimo ir atskyrimo.</text:span></text:p>
      <text:p text:style-name="P52"><text:span text:style-name="T53">2</text:span><text:span text:style-name="T54">. Prokuroras gali priimti sprendimą dėl tyrimų sujungimo ar atskyrimo: nutarimą sujungti tyrimus arba nutarimą atskirti tyrimus, siekdamas greitesnio ir išsamesnio nusikalstamų veikų ištyrimo.</text:span></text:p>
      <text:p text:style-name="P55"><text:span text:style-name="T56">3</text:span><text:span text:style-name="T57">. Nusikalstamų veikų tyrimų sujungimas ar atskyrimas neturi pakenkti greitam ir išsamiam nusikalstamų veikų atskleidimui bei tinkamam įstatymo pritaikymui, kad nusikalstamą veiką padaręs asmuo būtų teisingai nubaustas ir niekas nekaltas nebūtų nuteistas.</text:span></text:p>
      <text:p text:style-name="P58"/>
      <text:p text:style-name="P59"><text:span text:style-name="T60">II</text:span><text:span text:style-name="T61">.<text:s/></text:span><text:span text:style-name="T62">NUSIKALSTAMŲ VEIKŲ TYRIMŲ SUJUNGIMAS</text:span></text:p>
      <text:p text:style-name="P63"/>
      <text:p text:style-name="P64"><text:span text:style-name="T65">4</text:span><text:span text:style-name="T66">. Prokurorui rekomenduojama priimti sprendimą dėl atskirai pradėtų ir atliekamų tyrimų sujungimo, kai:</text:span></text:p>
      <text:p text:style-name="P67"><text:span text:style-name="T68">4.1</text:span><text:span text:style-name="T69">. keli asmenys yra įtariami bendrininkavę vienoje ar keliose nusikalstamose veikose;</text:span></text:p>
      <text:p text:style-name="P70"><text:span text:style-name="T71">4.2</text:span><text:span text:style-name="T72">. vienas asmuo yra įtariamas kelių nusikalstamų veikų padarymu;</text:span></text:p>
      <text:p text:style-name="P73"><text:span text:style-name="T74">4.3</text:span><text:span text:style-name="T75">. vienas asmuo įtariamas nusikaltimo padarymu, o kitas – nepranešimu apie šį nusikaltimą ar iš anksto nepažadėtu to paties nusikaltimo ar nusikaltimą padariusio asmens slėpimu.</text:span></text:p>
      <text:p text:style-name="P76"><text:span text:style-name="T77">4.4</text:span><text:span text:style-name="T78">. tai padeda greičiau ir išsamiau ištirti nusikalstamas veikas.</text:span></text:p>
      <text:p text:style-name="P79"/>
      <text:p text:style-name="P80"><text:span text:style-name="T81">III</text:span><text:span text:style-name="T82">.<text:s/></text:span><text:span text:style-name="T83">NUSIKALSTAMŲ VEIKŲ TYRIMŲ ATSKYRIMAS</text:span></text:p>
      <text:p text:style-name="P84"/>
      <text:p text:style-name="P85"><text:span text:style-name="T86">5</text:span><text:span text:style-name="T87">. Tiriant nusikalstamą veiką nustačius dar kitos nusikalstamos veikos požymius, turi būti surašomas tarnybinis pranešimas ir pradedamas šios nusikalstamos veikos tyrimas. Tokiais atvejais nutarimas sujungti ikiteisminius tyrimus nepriimamas, o esant būtinumui prokuroras turi priimti sprendimą dėl tyrimų atskyrimo.</text:span></text:p>
      <text:p text:style-name="P88"><text:span text:style-name="T89">6</text:span><text:span text:style-name="T90">. Šių Rekomendacijų 5 straipsnis netaikomas, kai:</text:span></text:p>
      <text:p text:style-name="P91"><text:span text:style-name="T92">6.1</text:span><text:span text:style-name="T93">. nustatoma tęstinė nusikalstama veika (tęstine nusikalstama veika laikoma veika, kuri susideda iš tapačių veiksmų, esant vieningai kaltei ir siekiant vieningo rezultato);</text:span></text:p>
      <text:p text:style-name="P94"><text:span text:style-name="T95">6.2</text:span><text:span text:style-name="T96">. esant idealiai nusikalstamų veikų sutapčiai;</text:span></text:p>
      <text:p text:style-name="P97"><text:span text:style-name="T98">6.3</text:span><text:span text:style-name="T99">. asmuo ar susitarę asmenys vieną po kitos padarė kelias vienodai kvalifikuotinas nusikalstamas veikas, kurių kiekviena yra mažareikšmė, tačiau iš viso kartu yra pavojingos ir kvalifikuojamos kaip vienas nusikaltimas;</text:span></text:p>
      <text:p text:style-name="P100"><text:span text:style-name="T101">6.4</text:span><text:span text:style-name="T102">. nukentėjo keli asmenys dėl vienos nusikalstamos veikos padarymo;</text:span></text:p>
      <text:p text:style-name="P103"><text:span text:style-name="T104">6.5</text:span><text:span text:style-name="T105">. nustatomi nauji asmenys, kurie grupėje su anksčiau nustatytais asmenimis, padarė tą pačią nusikalstamą veiką.</text:span></text:p>
      <text:p text:style-name="P106"><text:span text:style-name="T107">7</text:span><text:span text:style-name="T108">. Prokurorui rekomenduojama priimti sprendimą dėl tyrimų atskyrimo, kai:</text:span></text:p>
      <text:p text:style-name="P109"><text:span text:style-name="T110">7.1</text:span><text:span text:style-name="T111">. tyrimo metu yra nustatyta, kad nusikalstamą veiką (veikas) įvykdė keli įtariamieji:</text:span></text:p>
      <text:p text:style-name="P112"><text:span text:style-name="T113">7.1.1</text:span><text:span text:style-name="T114">. ir atlikus visus būtinus tyrimo veiksmus vieno ar kelių iš jų buvimo vieta nenustatyta;</text:span></text:p>
      <text:p text:style-name="P115"><text:span text:style-name="T116">7.1.2</text:span><text:span text:style-name="T117">. tačiau vieno ar kelių iš jų asmenybės atlikus visus būtinus tyrimo veiksmus nenustatytos;</text:span></text:p>
      <text:p text:style-name="P118"><text:span text:style-name="T119">7.1.3</text:span><text:span text:style-name="T120">. ir vienas iš jų suserga psichine ar kitokia sunkia liga, nustatyta gydymo įstaigos arba atitinkamos ekspertų komisijos;</text:span></text:p>
      <text:p text:style-name="P121"><text:span text:style-name="T122">7.2</text:span><text:span text:style-name="T123">. vienoje baudžiamojoje byloje yra baigiamas ikiteisminis tyrimas dalies (vienos arba kelių) nusikalstamų veikų, įvykdytų vieno ar kelių įtariamųjų, o kitoms, tų pačių įtariamųjų įvykdytoms, nusikalstamoms veikoms ištirti būtina papildomai laiko;</text:span></text:p>
      <text:p text:style-name="P124"><text:span text:style-name="T125">7.3</text:span><text:span text:style-name="T126">. tai būtina greitesniam ir išsamesniam nusikalstamų veikų ištyrimui.</text:span></text:p>
      <text:p text:style-name="P127"><text:span text:style-name="T128">8</text:span><text:span text:style-name="T129">. Prokurorui priėmus nutarimą atskirti ikiteisminius tyrimus, prie šio nutarimo pridedamas išskiriamų dokumentų (nurodant kopijomis ar originalais) ir daiktų, turinčių reikšmės nusikalstamai veikai tirti ir nagrinėti, sąrašas. Ar baigus ikiteismini tyrimą šis sąrašas turi būti perduotas į teismą kartu su bylos medžiaga, sprendžia ikiteisminiam tyrimui vadovaujantis prokuroras.</text:span></text:p>
      <text:p text:style-name="P130"><text:span text:style-name="T13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15:38:00Z</meta:creation-date>
    <dc:date>2016-03-22T15:38:00Z</dc:date>
    <meta:template xlink:href="Normal" xlink:type="simple"/>
    <meta:editing-cycles>2</meta:editing-cycles>
    <meta:editing-duration>PT0S</meta:editing-duration>
    <meta:document-statistic meta:page-count="3" meta:paragraph-count="48" meta:word-count="553" meta:character-count="4228" meta:row-count="155" meta:non-whitespace-character-count="3723"/>
  </office:meta>
</office:document-meta>
</file>