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AKMENS ANGLIES, KOKSO IR (ARBA) LIGNITO APMOKESTINIMO</text:p>
      <text:p text:style-name="P11"/>
      <text:p text:style-name="P12">2006 m. gruodžio 20 d. Nr. 1B-874</text:p>
      <text:p text:style-name="P13">Vilnius</text:p>
      <text:p text:style-name="P14"/>
      <text:p text:style-name="P15">Atsižvelgdamas į Lietuvos Respublikos akcizų įstatymo (Žin., 2001, Nr.<text:s/><text:a xlink:href="https://www.e-tar.lt/portal/lt/legalAct/TAR.B9E1D301256F" office:target-frame-name="_blank" xlink:show="new"><text:span text:style-name="T16">98-3482</text:span></text:a>; 2004, Nr.<text:s/><text:a xlink:href="https://www.e-tar.lt/portal/lt/legalAct/TAR.9AE1F0D1CA5B" office:target-frame-name="_blank" xlink:show="new"><text:span text:style-name="T17">26-802</text:span></text:a>)<text:s/>49-53 straipsnius:<text:s/></text:p>
      <text:p text:style-name="P18">1.<text:s/><text:span text:style-name="T19">Nustata</text:span>u, kad:</text:p>
      <text:p text:style-name="P20">1.1. asmuo, importuodamas akmens anglį, koksą ir (arba) lignitą ir norėdamas, kad už minėtas prekes neatsirastų prievolė mokėti akcizus, teritorinei muitinei turi pateikti apskrities valstybinės mokesčių inspekcijos išduotą Tiekti skirtų akmens anglių, kokso ir/ar lignito įsigijimo be akcizų leidimą, kurio forma patvirtinta Valstybinės mokesčių inspekcijos viršininko 2006 m. gruodžio 4 d. įsakymu Nr. VA-90 „Dėl Su akcizų lengvatomis susijusių akmens anglių, kokso,<text:s/>lignito tiekimo ir naudojimo įforminimo taisyklių patvirtinimo“ (Žin., 2006, Nr.<text:s/><text:a xlink:href="https://www.e-tar.lt/portal/lt/legalAct/TAR.B041B77E6326" office:target-frame-name="_blank" xlink:show="new"><text:span text:style-name="T21">135-5132</text:span></text:a>), įrodantį, kad importuotojas yra registruotas akmens anglies, kokso ir (arba) lignito<text:s/>tiekėju;</text:p>
      <text:p text:style-name="P22">1.2. asmuo, importuodamas akmens anglį, koksą ir (arba) lignitą ir norėdamas, kad jos būtų apmokestinamos sumažintu akcizų tarifu, teritorinei muitinei turi pateikti apskrities valstybinės mokesčių inspekcijos išduotą Akmens anglių, kokso ir/ar lignito naudojimo verslo reikmėms leidimą, kurio forma patvirtinta Valstybinės mokesčių inspekcijos viršininko 2006 m. gruodžio 4 d. įsakymu Nr. VA-90 „Dėl Su akcizų lengvatomis susijusių akmens anglių, kokso, lignito tiekimo ir naudojimo įforminimo taisyklių patvirtinimo“ (Žin., 2006, Nr.<text:s/><text:a xlink:href="https://www.e-tar.lt/portal/lt/legalAct/TAR.B041B77E6326" office:target-frame-name="_blank" xlink:show="new"><text:span text:style-name="T23">135-5132</text:span></text:a>);</text:p>
      <text:p text:style-name="P24">1.3. teritorinei muitinei turi būti pateiktas šio įsakymo 1.1 arba 1.2 punkte nurodytas leidimas ir jo nuorašas. Leidimas, sutikrinus jį su nuorašu, grąžinamas asmeniui, o leidimo nuorašas lieka teritorinėje muitinėje ir saugomas teritorinės muitinės viršininko nustatyta tvarka. Vietoj šio įsakymo 1.1 arba 1.2 punkte nurodyto leidimo gali būti pateiktas teisės aktų nustatyta tvarka patvirtintas jo nuorašas.</text:p>
      <text:p text:style-name="P25">2.<text:s/><text:span text:style-name="T26">Pavedu</text:span><text:s/>teritorinių muitinių viršininkams iki 2007 m. sausio 15 d. patvirtinti šio įsakymo 1.1 ir 1.2 punktuose nurodytų leidimų nuorašų saugojimo tvarką.</text:p>
      <text:p text:style-name="P27">3. Šis įsakymas įsigalioja nuo 2007 m. sausio 1 d.</text:p>
      <text:p text:style-name="P28"/>
      <text:p text:style-name="P29"/>
      <text:p text:style-name="P30"><text:span text:style-name="T31">GEN</text:span><text:span text:style-name="T32">ERALINIS DIREKTORIUS</text:span><text:span text:style-name="T33"><text:tab/>RIMUTIS KLEVEČKA</text:span></text:p>
      <text:p text:style-name="P34">______________</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 User</dc:creator>
    <meta:creation-date>2015-06-19T15:16:00Z</meta:creation-date>
    <dc:date>2015-06-19T15:16:00Z</dc:date>
    <meta:template xlink:href="Normal" xlink:type="simple"/>
    <meta:editing-cycles>2</meta:editing-cycles>
    <meta:editing-duration>PT0S</meta:editing-duration>
    <meta:document-statistic meta:page-count="1" meta:paragraph-count="18" meta:word-count="347" meta:character-count="2556" meta:row-count="65" meta:non-whitespace-character-count="2227"/>
  </office:meta>
</office:document-meta>
</file>