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text-properties fo:color="#000000"/>
    </style:style>
    <style:style style:name="TableColumn63" style:family="table-column">
      <style:table-column-properties style:column-width="3.3458in"/>
    </style:style>
    <style:style style:name="TableColumn64" style:family="table-column">
      <style:table-column-properties style:column-width="3.3465in"/>
    </style:style>
    <style:style style:name="Table62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color="#000000" fo:font-size="10pt" style:font-size-asian="10p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Row75" style:family="table-row">
      <style:table-row-properties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Row83" style:family="table-row">
      <style:table-row-properties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AIKINOSIOS TIPINĖS APSKRITIES VIRŠININKO ADMINISTRACIJOS ORGANIZACINĖS VALDYMO STRUKTŪROS PATVIRTINIMO</text:p>
      <text:p text:style-name="P15"/>
      <text:p text:style-name="P16">1997 m. vasario 7 d. Nr. 100</text:p>
      <text:p text:style-name="P17">Vilnius</text:p>
      <text:p text:style-name="P18"/>
      <text:p text:style-name="P19"><text:span text:style-name="T20">Lietuvos Respublikos Vy</text:span><text:span text:style-name="T21">riausybė<text:s/></text:span><text:span text:style-name="T22">nutari</text:span><text:span text:style-name="T23">a:</text:span></text:p>
      <text:p text:style-name="P24"><text:span text:style-name="T25">1</text:span><text:span text:style-name="T26">. Patvirtinti laikinąją tipinę Apskrities viršininko administracijos organizacinę valdymo struktūrą (pridedama)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Apskrities viršininko administracijos Paminklotvarkos ir aplinkos apsaugos departamentas f</text:span><text:span text:style-name="T33">ormuojamas pagal atskirą Lietuvos Respublikos Vyriausybės sprendimą;</text:span></text:p>
      <text:p text:style-name="P34"><text:span text:style-name="T35">2.2</text:span><text:span text:style-name="T36">. apskrities gydytojas, struktūrinių padalinių – departamentų, valstybinės teritorijų planavimo ir statybos inspekcijos tarnybos vadovai skiriami suderinus su atitinkamais ministra</text:span><text:span text:style-name="T37">is.</text:span></text:p>
      <text:p text:style-name="P38"><text:span text:style-name="T39">3</text:span><text:span text:style-name="T40">. Pripažinti netekusiu galios Lietuvos Respublikos Vyriausybės 1995 m. gegužės 5 d. nutarimą Nr. 640 „Dėl tipinės Apskrities valdytojo administracijos Žemės ūkio departamento organizacinės valdymo struktūros patvirtinimo“ (Žin., 1995, Nr.<text:s/></text:span><text:a xlink:href="https://www.e-tar.lt/portal/lt/legalAct/TAR.F7C747C61541" office:target-frame-name="_blank" xlink:show="new"><text:span text:style-name="T41">39-969</text:span></text:a><text:span text:style-name="T42">).</text:span></text:p>
      <text:p text:style-name="P43"/>
      <text:p text:style-name="P44"/>
      <text:p text:style-name="P45"><text:span text:style-name="T46">MINISTRAS PIRMININKAS</text:span><text:span text:style-name="T47"><text:tab/>GEDIMINAS VAGNORIUS</text:span></text:p>
      <text:p text:style-name="P48"/>
      <text:p text:style-name="P49">RYŠIŲ IR INFORMATIKOS MINISTRAS,</text:p>
      <text:p text:style-name="P50">PAVADUOJANTIS VALDYMO REFORMŲ IR</text:p>
      <text:p text:style-name="P51">SAVIVALDYBIŲ REIKALŲ MINISTRĄ<text:tab/>RIMANTAS PLEIKYS</text:p>
      <text:p text:style-name="P52">______________</text:p>
      <text:p text:style-name="P53"/>
      <text:soft-page-break/>
      <text:p text:style-name="P54"><text:span text:style-name="T55">PATVIRTINTA</text:span></text:p>
      <text:p text:style-name="P56">Lietuvos Respublikos Vyriausybės</text:p>
      <text:p text:style-name="P57">1997 m. vasario 7d. nutarimu Nr. 100</text:p>
      <text:p text:style-name="P58"/>
      <text:p text:style-name="P59"><text:span text:style-name="T60">LAIKINOJI TIPINĖ APSKRITIES VIRŠININKO ADMINISTRACIJOS ORGANIZACINĖ VALDYMO STRUKTŪRA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truktūrinio padalinio pavadinimas</text:p>
          </table:table-cell>
          <table:table-cell table:style-name="TableCell68">
            <text:p text:style-name="P69">Struktūrinio padalinio vadovų etatinių<text:s/>vienetų pavadinimas</text:p>
          </table:table-cell>
        </table:table-row>
        <table:table-row table:style-name="TableRow70">
          <table:table-cell table:style-name="TableCell71" table:number-rows-spanned="5">
            <text:p text:style-name="P72">Apskrities viršininko administracija</text:p>
          </table:table-cell>
          <table:table-cell table:style-name="TableCell73">
            <text:p text:style-name="P74">Apskrities viršininkas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pskrities viršininko pavaduotojas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Apskrities sekretoriu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Apskrities gydytojas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Apskrities viršininko patarėjai</text:p>
            <text:p text:style-name="P91"/>
          </table:table-cell>
        </table:table-row>
        <table:table-row table:style-name="TableRow92">
          <table:table-cell table:style-name="TableCell93">
            <text:p text:style-name="P94">Struktūriniai padaliniai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Kaimo reikalų departamentas</text:p>
          </table:table-cell>
          <table:table-cell table:style-name="TableCell100">
            <text:p text:style-name="P101">Kaimo reikalų departamento direktorius</text:p>
          </table:table-cell>
        </table:table-row>
        <table:table-row table:style-name="TableRow102">
          <table:table-cell table:style-name="TableCell103">
            <text:p text:style-name="P104">Apskaitos ir finansų departamentas</text:p>
          </table:table-cell>
          <table:table-cell table:style-name="TableCell105">
            <text:p text:style-name="P106">Apskaitos ir finansų departamento direktorius</text:p>
          </table:table-cell>
        </table:table-row>
        <table:table-row table:style-name="TableRow107">
          <table:table-cell table:style-name="TableCell108">
            <text:p text:style-name="P109">Socialinių reikalų ir švietimo departamentas</text:p>
          </table:table-cell>
          <table:table-cell table:style-name="TableCell110">
            <text:p text:style-name="P111">Socialinių reikalų ir švietimo departamento direktorius</text:p>
          </table:table-cell>
        </table:table-row>
        <table:table-row table:style-name="TableRow112">
          <table:table-cell table:style-name="TableCell113">
            <text:p text:style-name="P114">Paminklotvarkos ir aplinkos apsaugos departamentas</text:p>
          </table:table-cell>
          <table:table-cell table:style-name="TableCell115">
            <text:p text:style-name="P116">Paminklotvarkos ir aplinkos apsaugos departamento direktorius</text:p>
          </table:table-cell>
        </table:table-row>
        <table:table-row table:style-name="TableRow117">
          <table:table-cell table:style-name="TableCell118">
            <text:p text:style-name="P119">Teisės ir savivaldybių reikalų departamentas</text:p>
          </table:table-cell>
          <table:table-cell table:style-name="TableCell120">
            <text:p text:style-name="P121">Teisės ir savivaldybių reikalų departamento direktorius</text:p>
          </table:table-cell>
        </table:table-row>
        <table:table-row table:style-name="TableRow122">
          <table:table-cell table:style-name="TableCell123">
            <text:p text:style-name="P124">Valstybinės teritorijų planavimo ir statybos inspekcijos tarnyba</text:p>
          </table:table-cell>
          <table:table-cell table:style-name="TableCell125">
            <text:p text:style-name="P126">Valstybinės teritorijų planavimo ir statybos inspekcijos tarnybos viršininkas</text:p>
          </table:table-cell>
        </table:table-row>
        <table:table-row table:style-name="TableRow127">
          <table:table-cell table:style-name="TableCell128">
            <text:p text:style-name="P129">Personalo ir ūkio skyrius</text:p>
          </table:table-cell>
          <table:table-cell table:style-name="TableCell130">
            <text:p text:style-name="P131">Personalo ir ūkio skyriaus vedėjas</text:p>
          </table:table-cell>
        </table:table-row>
      </table:table>
      <text:p text:style-name="P132">______________</text:p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4:11:00Z</meta:creation-date>
    <dc:date>2015-09-07T04:11:00Z</dc:date>
    <meta:template xlink:href="Normal" xlink:type="simple"/>
    <meta:editing-cycles>2</meta:editing-cycles>
    <meta:editing-duration>PT0S</meta:editing-duration>
    <meta:document-statistic meta:page-count="2" meta:paragraph-count="51" meta:word-count="267" meta:character-count="2371" meta:row-count="97" meta:non-whitespace-character-count="2155"/>
  </office:meta>
</office:document-meta>
</file>