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AVIVALDYBIŲ GYVENAMŲJŲ PATALPŲ NUOMOS MOKESČIO TARIFŲ NUSTATYMO TVARKOS PAPILDYMO</text:p>
      <text:p text:style-name="P12"/>
      <text:p text:style-name="P13">1995 m. kovo 23 d. Nr. 41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Savivaldybių gyvenamųjų patalpų nuomos mokesčio tarifų nustatymo tvarkos, patvirtintos Lietuvos Respublikos Vyriausybės 1992 m. rugsėjo 25 d. nutarimu Nr. 704 „Dėl Lietuvos Respublikos gyventojų apsirūpinimo gyvenamosiomis patalpomis įstatymo įgyvendinimo tvarkos“ (Žin., 1992, Nr. 29(2)-908; 1993, Nr. 48-957), 13 punktą šiomis trečiąja, ketvirtąja ir penktąja pastraipomis:</text:span></text:p>
      <text:p text:style-name="P22"><text:span text:style-name="T23">„Ikimokyklinio amžiaus vaikams mokestis už naudojimąsi liftu neskaičiuojamas.</text:span></text:p>
      <text:p text:style-name="P24"><text:span text:style-name="T25">Miestų, rajonų valdyboms rekomenduojama kai kuriuos asmenis (sunkius ligonius), visiškai nesinaudojančius liftu ir turinčius atitinkamus priežastis, dėl kurių jie nesinaudoja liftu, patvirtinančius dokumentus, atleisti nuo mokesčio už naudojimąsi liftu.</text:span></text:p>
      <text:p text:style-name="P26"><text:span text:style-name="T27">Mokestis už teikiamas komunalines paslaugas, kurio dydis nustatomas priklausomai nuo gyventojų skaičiaus, skaičiuojamas namų, butų savininkų šeimos nariams, nuomininkams, subnuomininkams bei laikiniesiems gyventojams, įregistruotiems gyvenamojoje patalpoje“.</text:span></text:p>
      <text:p text:style-name="P28"><text:span text:style-name="T29">Nurodytieji papildymai galioja, iki Lietuvos Respublikos Vyriausybės 1994 m. liepos 5 d. nutarimu Nr. 567 „Dėl Savivaldybių gyvenamųjų patalpų nuomos mokesčio tarifų nustatymo tvarkos 12.2 punkto taikymo sustabdymo“ (Žin., 1994, Nr.<text:s/></text:span><text:a xlink:href="https://www.e-tar.lt/portal/lt/legalAct/TAR.C7F48D16697A" office:target-frame-name="_blank" xlink:show="new"><text:span text:style-name="T30">53-1014</text:span></text:a><text:span text:style-name="T31">) yra sustabdytas Savivaldybių gyvenamųjų patalpų nuomos mokesčio tarifų nustatymo tvarkos, patvirtintos Lietuvos Respublikos Vyriausybės 1992 m. rugsėjo 25 d. nutarimu Nr. 704, 12.2 punkto taikymas.</text:span></text:p>
      <text:p text:style-name="P32"/>
      <text:p text:style-name="P33"/>
      <text:p text:style-name="P34"/>
      <text:p text:style-name="P35">MINISTRAS PIRMININKAS<text:tab/>ADOLFAS ŠLEŽEVIČIUS</text:p>
      <text:p text:style-name="P36"/>
      <text:p text:style-name="P37"/>
      <text:p text:style-name="P38"/>
      <text:p text:style-name="P39">STATYBOS IR URBANISTIKOS MINISTRAS<text:tab/>JULIUS LAICON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0T10:51:00Z</meta:creation-date>
    <dc:date>2017-04-10T10:51:00Z</dc:date>
    <meta:template xlink:href="Normal.dotm" xlink:type="simple"/>
    <meta:editing-cycles>2</meta:editing-cycles>
    <meta:editing-duration>PT0S</meta:editing-duration>
    <meta:document-statistic meta:page-count="1" meta:paragraph-count="14" meta:word-count="234" meta:character-count="1823" meta:row-count="66" meta:non-whitespace-character-count="1603"/>
  </office:meta>
</office:document-meta>
</file>