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break-before="page" fo:margin-left="3.54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text-properties style:font-weight-complex="bold"/>
    </style:style>
    <style:style style:name="TableColumn66" style:family="table-column">
      <style:table-column-properties style:column-width="6.3743in"/>
    </style:style>
    <style:style style:name="Table65" style:family="table">
      <style:table-properties style:width="6.3743in" fo:margin-left="0.075in" table:align="left"/>
    </style:style>
    <style:style style:name="TableRow67" style:family="table-row">
      <style:table-row-properties fo:keep-together="always"/>
    </style:style>
    <style:style style:name="TableCell68" style:family="table-cell">
      <style:table-cell-properties fo:border-top="none" fo:border-left="none" fo:border-bottom="0.0069in solid #000000" fo:border-right="none"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fo:keep-together="always"/>
    </style:style>
    <style:style style:name="TableCell71" style:family="table-cell">
      <style:table-cell-properties fo:border-top="0.0069in solid #000000" fo:border-left="none" fo:border-bottom="none" fo:border-right="none"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font-style-complex="italic" fo:font-size="11pt" style:font-size-asian="11pt"/>
    </style:style>
    <style:style style:name="TableRow74" style:family="table-row">
      <style:table-row-properties fo:keep-together="always"/>
    </style:style>
    <style:style style:name="TableCell75" style:family="table-cell">
      <style:table-cell-properties fo:border-top="none" fo:border-left="none" fo:border-bottom="0.0069in solid #000000" fo:border-right="none"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fo:keep-together="always"/>
    </style:style>
    <style:style style:name="TableCell78" style:family="table-cell">
      <style:table-cell-properties fo:border-top="0.0069in solid #000000" fo:border-left="none" fo:border-bottom="none" fo:border-right="none"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tyle="italic" style:font-style-asian="italic" style:font-style-complex="italic" fo:font-size="11pt" style:font-size-asian="11pt"/>
    </style:style>
    <style:style style:name="TableRow81" style:family="table-row">
      <style:table-row-properties fo:keep-together="always"/>
    </style:style>
    <style:style style:name="TableCell82" style:family="table-cell">
      <style:table-cell-properties fo:border-top="none" fo:border-left="none" fo:border-bottom="0.0069in solid #000000" fo:border-right="none"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fo:keep-together="always"/>
    </style:style>
    <style:style style:name="TableCell85" style:family="table-cell">
      <style:table-cell-properties fo:border-top="0.0069in solid #000000" fo:border-left="none" fo:border-bottom="none" fo:border-right="none"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tyle="italic" style:font-style-asian="italic" style:font-style-complex="italic" fo:font-size="11pt" style:font-size-asian="11pt"/>
    </style:style>
    <style:style style:name="TableRow88" style:family="table-row">
      <style:table-row-properties fo:keep-together="always"/>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fo:keep-together="always"/>
    </style:style>
    <style:style style:name="TableCell92" style:family="table-cell">
      <style:table-cell-properties fo:border-top="0.0069in solid #000000" fo:border-left="none" fo:border-bottom="none" fo:border-right="none"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tyle="italic" style:font-style-asian="italic" style:font-style-complex="italic" fo:font-size="11pt" style:font-size-asian="11pt"/>
    </style:style>
    <style:style style:name="P95" style:parent-style-name="Normal" style:family="paragraph">
      <style:paragraph-properties fo:text-align="center"/>
      <style:text-properties style:font-weight-complex="bold"/>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size="11pt" style:font-size-asian="11pt"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11pt" style:font-size-asian="11pt"/>
    </style:style>
    <style:style style:name="P111" style:parent-style-name="Normal" style:family="paragraph">
      <style:text-properties style:font-weight-complex="bold"/>
    </style:style>
    <style:style style:name="P112" style:parent-style-name="Normal" style:family="paragraph">
      <style:paragraph-properties fo:text-align="justify" fo:text-indent="0.3937in">
        <style:tab-stops>
          <style:tab-stop style:type="center" style:position="3.4166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center"/>
    </style:style>
    <style:style style:name="T115" style:parent-style-name="DefaultParagraphFont" style:family="text">
      <style:text-properties fo:font-style="italic" style:font-style-asian="italic" style:font-style-complex="italic"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font-weight-complex="bold"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style>
    <style:style style:name="P122" style:parent-style-name="Normal" style:family="paragraph">
      <style:paragraph-properties fo:margin-left="0.75in">
        <style:tab-stops/>
      </style:paragraph-properties>
    </style:style>
    <style:style style:name="T123" style:parent-style-name="DefaultParagraphFont" style:family="text">
      <style:text-properties fo:font-style="italic" style:font-style-asian="italic" style:font-style-complex="italic" fo:font-size="11pt" style:font-size-asian="11pt"/>
    </style:style>
    <style:style style:name="P124" style:parent-style-name="Normal" style:family="paragraph">
      <style:paragraph-properties fo:text-align="justify"/>
      <style:text-properties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style:text-properties fo:font-weight="bold" style:font-weight-asian="bold" style:font-weight-complex="bold"/>
    </style:style>
    <style:style style:name="P128" style:parent-style-name="Normal" style:family="paragraph">
      <style:paragraph-properties fo:text-align="justify">
        <style:tab-stops>
          <style:tab-stop style:type="center" style:position="3.5in"/>
          <style:tab-stop style:type="center" style:position="5.25in"/>
        </style:tab-stops>
      </style:paragraph-properties>
    </style:style>
    <style:style style:name="P129" style:parent-style-name="Normal" style:family="paragraph">
      <style:paragraph-properties fo:text-align="justify">
        <style:tab-stops>
          <style:tab-stop style:type="center" style:position="3.5in"/>
          <style:tab-stop style:type="center" style:position="5.25in"/>
        </style:tab-stops>
      </style:paragraph-properties>
      <style:text-properties fo:font-size="11pt" style:font-size-asian="11pt"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fo:font-size="11pt" style:font-size-asian="11pt"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style:font-name="HelveticaLT" fo:font-size="11pt" style:font-size-asian="11pt"/>
    </style:style>
  </office:automatic-styles>
  <office:body>
    <office:text text:use-soft-page-breaks="true">
      <text:p text:style-name="P1"><text:span text:style-name="T2"/><text:span text:style-name="T3">VALSTYBINĖS AKREDITAVIMO SVEIKATOS PRIEŽIŪROS VEIKLAI TARNYBOS PRIE SVEIKATOS APSAUGOS MINISTERIJOS DIREKTORIAUS</text:span></text:p>
      <text:p text:style-name="P4">ĮSAKYMAS</text:p>
      <text:p text:style-name="P5"/>
      <text:p text:style-name="P6">DĖL VALSTYBINĖS AKREDITAVIMO SVEIKATOS PRIEŽIŪROS VEIKLAI TARNYBOS PRIE SVEIKATOS APSAUGOS MINISTERIJOS DIREKTORIAUS 2009 M. SPALIO 9 D. ĮSAKYMO Nr. T1-592 „DĖL VALSTYBINĖS AKREDITAVIMO SVEIKATOS PRIEŽIŪROS VEIKLAI TARNYBOS PRIE SVEIKATOS APSAUGOS MINISTERIJOS TEIKIAMŲ DOKUMENTŲ ĮVERTINIMO SKUBOS TVARKA PASLAUGŲ TVARKOS APRAŠO PATVIRTINIMO“ PAKEITIMO</text:p>
      <text:p text:style-name="P7"/>
      <text:p text:style-name="P8">2009 m. gruodžio 24 d. Nr.T1-826</text:p>
      <text:p text:style-name="P9">Vilnius</text:p>
      <text:p text:style-name="P10"/>
      <text:p text:style-name="P11"/>
      <text:p text:style-name="P12">1.<text:s/><text:span text:style-name="T13">Pakeičiu</text:span><text:s/>Valstybinės akreditavimo sveikatos priežiūros veiklai tarnybos prie Sveikatos apsaugos ministerijos teikiamų dokumentų įvertinimo skubos tvarka paslaugų tvarkos aprašą, patvirtintą Valstybinės akreditavimo sveikatos priežiūros veiklai tarnybos prie Sveikatos apsaugos ministerijos direktoriaus 2009 m. spalio 9 d. įsakymu Nr. T1-592 „Dėl Valstybinės akreditavimo sveikatos priežiūros veiklai tarnybos prie Sveikatos apsaugos ministerijos teikiamų dokumentų įvertinimo skubos tvarka paslaugų tvarkos aprašo patvirtinimo“ (Žin., 2009, Nr. 123-5315), ir išdėstau jį nauja redakcija (pridedama).</text:p>
      <text:p text:style-name="P14">2.<text:s/><text:span text:style-name="T15">Nustata</text:span>u, kad šis įsakymas įsigalioja 2010 m. sausio 1 d.</text:p>
      <text:p text:style-name="P16"/>
      <text:p text:style-name="P17"/>
      <text:p text:style-name="P18"/>
      <text:p text:style-name="P19"><text:span text:style-name="T20">Direktorius<text:s/></text:span><text:span text:style-name="T21"><text:tab/>Juozas Galdikas</text:span></text:p>
      <text:soft-page-break/>
      <text:p text:style-name="P22"><text:span text:style-name="T23">PATVIRTINTA</text:span></text:p>
      <text:p text:style-name="P24">Valstybinės akreditavimo sveikatos<text:s/></text:p>
      <text:p text:style-name="P25">priežiūros veiklai tarnybos prie<text:s/></text:p>
      <text:p text:style-name="P26">Sveikatos apsaugos ministerijos<text:s/></text:p>
      <text:p text:style-name="P27">direktoriaus 2009 m. spalio 9 d.<text:s/></text:p>
      <text:p text:style-name="P28">įsakymu Nr. T1-592</text:p>
      <text:p text:style-name="P29">(Valstybinės akreditavimo sveikatos<text:s/></text:p>
      <text:p text:style-name="P30">priežiūros veiklai tarnybos prie<text:s/></text:p>
      <text:p text:style-name="P31">Sveikatos apsaugos ministerijos<text:s/></text:p>
      <text:p text:style-name="P32">direktoriaus 2009 m. gruodžio 24 d.<text:s/></text:p>
      <text:p text:style-name="P33">įsakymo Nr. T1-826 redakcija)</text:p>
      <text:p text:style-name="P34"/>
      <text:p text:style-name="P35"><text:span text:style-name="T36">VALSTYBINĖS AKREDITAVIMO SVEIKATOS PRIEŽIŪROS VEIKLAI TARNYBOS PRIE SVEIKATOS APSAUGOS MINISTERIJOS TEIKIAMŲ DOKUMENTŲ ĮVERTINIMO SKUBOS TVARKA PASLAUGŲ TVARKOS APRAŠAS</text:span></text:p>
      <text:p text:style-name="P37"/>
      <text:p text:style-name="P38"><text:span text:style-name="T39">1</text:span><text:span text:style-name="T40">. Valstybinės akreditavimo sveikatos priežiūros veiklai tarnybos prie Sveikatos apsaugos ministerijos (toliau –VASPVT) teikiamų dokumentų įvertinimo skubos tvarka paslaugų tvarkos aprašas nustato dokumentų, pateikiamų licencijoms, suteikiančioms juridiniams asmenims teisę verstis asmens ar visuomenės sveikatos priežiūros veikla, gauti, patikslinti ar pakeisti (įskaitant patikslintus ir/ar papildomus dokumentus), bei dokumentų, pateiktų licencijoms, suteikiančioms fiziniams asmenims teisę verstis asmens sveikatos priežiūros veikla, gauti, panaikinti jų galiojimo sustabdymą ir/ar patvirtinti licencijuojamos veiklos sąlygų laikymąsi (toliau – dokumentai), įvertinimo skubos tvarka (toliau – paslauga) sąlygas ir tvarką.</text:span></text:p>
      <text:p text:style-name="P41"><text:span text:style-name="T42">2</text:span><text:span text:style-name="T43">. Juridinis ar fizinis asmuo, norėdamas gauti paslaugą, kartu su atitinkamų licencijavimo taisyklių, reglamentuojančių juridinių ar fizinių asmenų licencijavimą asmens ar visuomenės sveikatos priežiūros veiklai (toliau – atitinkamos licencijavimo taisyklės), nustatyta tvarka pateikiamais dokumentais (įskaitant juridinių asmenų pateikiamus patikslintus ir/ar papildomus dokumentus) pateikia Prašymą skubos tvarka įvertinti dokumentus, pateiktus licencijai gauti, patikslinti, pakeisti, licencijos galiojimo sustabdymui panaikinti ir/ar licencijuojamos veiklos sąlygų laikymuisi patvirtinti (priedas) (toliau – prašymas paslaugai gauti), kuriame nurodo, kad jo pateikti dokumentai būtų įvertinti skubos tvarka bei garantuoja paslaugos apmokėjimą pagal VASPVT direktoriaus 2009 m. sausio 8 d. įsakymu Nr. T1-6 (Žin., 2009, Nr.<text:s/></text:span><text:a xlink:href="https://www.e-tar.lt/portal/lt/legalAct/TAR.B5C22D875219" office:target-frame-name="_blank" xlink:show="new"><text:span text:style-name="T44">6-210</text:span></text:a><text:span text:style-name="T45">) patvirtintus VASPVT teikiamų paslaugų įkainius per tris darbo dienas nuo prašymo paslaugai gauti užregistravimo VASPVT dienos.</text:span></text:p>
      <text:p text:style-name="P46"><text:span text:style-name="T47">3</text:span><text:span text:style-name="T48">. Juridiniai asmenys, pateikiantys papildomus ir / ar patikslintus dokumentus licencijai, suteikiančiai juridiniam asmeniui verstis asmens ar visuomenės sveikatos priežiūros veikla, gauti, pakeisti ar patikslinti prašyme paslaugai gauti papildomai nurodo, kad yra pateikti papildomi ir / ar patikslinti dokumentai.</text:span></text:p>
      <text:p text:style-name="P49"><text:span text:style-name="T50">4</text:span><text:span text:style-name="T51">. Įmoką už paslaugą fizinis ar juridinis asmuo sumoka į VASPVT atsiskaitomąją sąskaitą banke: A/s LT657300010002455605, AB bankas „Swedbank“, banko kodas 73000.</text:span></text:p>
      <text:p text:style-name="P52"><text:span text:style-name="T53">5</text:span><text:span text:style-name="T54">. Juridinio ar fizinio asmens dokumentai, pateikti kartu su prašymu paslaugai gauti, išnagrinėjami atitinkamų licencijavimo taisyklių nustatyta tvarka per aštuonias darbo dienas nuo jų užregistravimo VASPVT dienos.</text:span></text:p>
      <text:p text:style-name="P55"/>
      <text:p text:style-name="P56"><text:span text:style-name="T57">_________________</text:span></text:p>
      <text:soft-page-break/>
      <text:p text:style-name="P58">Valstybinės akreditavimo sveikatos<text:s/></text:p>
      <text:p text:style-name="P59">priežiūros veiklai tarnybos prie<text:s/></text:p>
      <text:p text:style-name="P60">Sveikatos apsaugos ministerijos teikiamų<text:s/></text:p>
      <text:p text:style-name="P61">dokumentų įvertinimo skubos tvarka<text:s/></text:p>
      <text:p text:style-name="P62">paslaugų tvarkos aprašo</text:p>
      <text:p text:style-name="P63">priedas</text:p>
      <text:p text:style-name="P64"/>
      <table:table table:style-name="Table65">
        <table:table-columns>
          <table:table-column table:style-name="TableColumn66"/>
        </table:table-columns>
        <table:table-header-rows>
          <table:table-row table:style-name="TableRow67">
            <table:table-cell table:style-name="TableCell68">
              <text:p text:style-name="P69"/>
            </table:table-cell>
          </table:table-row>
          <table:table-row table:style-name="TableRow70">
            <table:table-cell table:style-name="TableCell71">
              <text:p text:style-name="P72"><text:span text:style-name="T73">(Fizinio asmens vardas, pavardė / Juridinio asmens pavadinimas)</text:span></text:p>
            </table:table-cell>
          </table:table-row>
          <table:table-row table:style-name="TableRow74">
            <table:table-cell table:style-name="TableCell75">
              <text:p text:style-name="P76"/>
            </table:table-cell>
          </table:table-row>
          <table:table-row table:style-name="TableRow77">
            <table:table-cell table:style-name="TableCell78">
              <text:p text:style-name="P79"><text:span text:style-name="T80">(Fizinio ar juridinio asmens <text:s/>kodas)</text:span></text:p>
            </table:table-cell>
          </table:table-row>
          <table:table-row table:style-name="TableRow81">
            <table:table-cell table:style-name="TableCell82">
              <text:p text:style-name="P83"/>
            </table:table-cell>
          </table:table-row>
          <table:table-row table:style-name="TableRow84">
            <table:table-cell table:style-name="TableCell85">
              <text:p text:style-name="P86"><text:span text:style-name="T87">(Adresas)</text:span></text:p>
            </table:table-cell>
          </table:table-row>
          <table:table-row table:style-name="TableRow88">
            <table:table-cell table:style-name="TableCell89">
              <text:p text:style-name="P90"/>
            </table:table-cell>
          </table:table-row>
          <table:table-row table:style-name="TableRow91">
            <table:table-cell table:style-name="TableCell92">
              <text:p text:style-name="P93"><text:span text:style-name="T94">(Telefono, fakso numeriai; el. pašto adresas)</text:span></text:p>
            </table:table-cell>
          </table:table-row>
        </table:table-header-rows>
      </table:table>
      <text:p text:style-name="P95"/>
      <text:p text:style-name="Normal">Valstybinei akreditavimo sveikatos</text:p>
      <text:p text:style-name="Normal">priežiūros veiklai tarnybai prie</text:p>
      <text:p text:style-name="Normal">Sveikatos apsaugos ministerijos</text:p>
      <text:p text:style-name="Normal"/>
      <text:p text:style-name="P96">PRAŠYMAS<text:s/></text:p>
      <text:p text:style-name="P97"><text:span text:style-name="T98">SKUBOS TVARKA ĮVERTINTI DOKUMENTUS, PATEIKTUS LICENCIJAI GAUTI, PATIKSLINTI, PAKEISTI, LICENCIJOS GALIOJIM</text:span><text:span text:style-name="T99">o</text:span><text:span text:style-name="T100"><text:s/></text:span><text:span text:style-name="T101">SUSTABDYMui</text:span><text:span text:style-name="T102"><text:s/>PANAIKINTI<text:s/></text:span><text:span text:style-name="T103">ir</text:span><text:span text:style-name="T104">/AR LICENCIJUOJAMOS VEIKLOS SĄLYGŲ LAIKYMUISI PATVIRTINTI</text:span></text:p>
      <text:p text:style-name="P105"/>
      <text:p text:style-name="P106">________________________</text:p>
      <text:p text:style-name="P107">(data)</text:p>
      <text:p text:style-name="P108"/>
      <text:p text:style-name="P109">________________________</text:p>
      <text:p text:style-name="P110">(sudarymo vieta)</text:p>
      <text:p text:style-name="P111"/>
      <text:p text:style-name="P112">Prašau mano dokumentus<text:s/><text:span text:style-name="T113">(papildomus ir / ar patikslintus),</text:span><text:s/>pateiktus Valstybinei<text:s/></text:p>
      <text:p text:style-name="P114"><text:span text:style-name="T115">(reikiamą pabraukti)</text:span></text:p>
      <text:p text:style-name="P116">akreditavimo sveikatos priežiūros veiklai tarnybai prie Sveikatos apsaugos ministerijos<text:s/><text:span text:style-name="T117">licencijai gauti, patikslinti, pakeisti,</text:span><text:span text:style-name="T118"><text:s/></text:span><text:span text:style-name="T119">licencijos galiojimo sustabdymui panaikinti<text:s/></text:span><text:span text:style-name="T120">ar licencijuojamos veiklos sąlygų laikymuisi patvirtinti,</text:span><text:span text:style-name="T121"><text:s text:c="3"/></text:span>įvertinti skubos tvarka.</text:p>
      <text:p text:style-name="P122"><text:span text:style-name="T123">(reikiamą pabraukti)</text:span></text:p>
      <text:p text:style-name="P124"/>
      <text:p text:style-name="P125">Garantuoju, kad už suteiktą paslaugą per tris darbo dienas nuo prašymo paslaugai gauti užregistravimo Valstybinėje akreditavimo sveikatos priežiūros veiklai tarnyboje prie Sveikatos apsaugos ministerijos (toliau – VASPVT) dienos apmokėsiu pagal VASPVT direktoriaus 2009 m. sausio 8 d. įsakymu Nr. T1-6 (Žin., 2009, Nr.<text:s/><text:a xlink:href="https://www.e-tar.lt/portal/lt/legalAct/TAR.B5C22D875219" office:target-frame-name="_blank" xlink:show="new"><text:span text:style-name="T126">6-210</text:span></text:a>) patvirtintus VASPVT teikiamų paslaugų įkainius.</text:p>
      <text:p text:style-name="P127"/>
      <text:p text:style-name="P128">____________________________<text:tab/>__________<text:tab/>_________________</text:p>
      <text:p text:style-name="P129">Juridinio asmens vadovo pareigos*<text:tab/>(parašas)<text:tab/>(vardas, pavardė)</text:p>
      <text:p text:style-name="P130"/>
      <text:p text:style-name="P131">* – nurodo <text:s/>tik juridinis asmuo</text:p>
      <text:p text:style-name="P132"/>
      <text:p text:style-name="P133"><text:span text:style-name="T1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7-05-25T11:20:00Z</meta:creation-date>
    <dc:date>2017-05-25T11:20:00Z</dc:date>
    <meta:template xlink:href="Normal.dotm" xlink:type="simple"/>
    <meta:editing-cycles>2</meta:editing-cycles>
    <meta:editing-duration>PT60S</meta:editing-duration>
    <meta:document-statistic meta:page-count="3" meta:paragraph-count="44" meta:word-count="754" meta:character-count="5957" meta:row-count="138" meta:non-whitespace-character-count="5247"/>
  </office:meta>
</office:document-meta>
</file>