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žemės ūkio ministro 2013 m. rugpjūčio 2 d. įsakymo Nr. 3D-557 „Dėl žemės ūkio ministro 2007 m. liepos 10 d. įsakymo Nr. 3D-327 „Dėl Žemės ūkio naudmenų ir geros agrarinės ir aplinkosaugos būklės reikalavimų aprašo patvirtinimo“ pakeitimo“ (Žin., 2013, Nr. 87-4352) 4 punkte vietoj skaičių „16,73“ įrašyti skaičius „</text:span><text:span text:style-name="T5">0,059</text:span><text:span text:style-name="T6">“.<text:s/></text:span></text:p>
      <text:p text:style-name="P7"/>
      <text:p text:style-name="P8">Viceministras<text:tab/>Rytis Šatkauska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dc:description/>
    <dc:subject/>
    <meta:initial-creator>Vidmantas</meta:initial-creator>
    <dc:creator>User</dc:creator>
    <meta:creation-date>2013-12-28T14:34:00Z</meta:creation-date>
    <dc:date>2013-12-28T14:34:00Z</dc:date>
    <meta:template xlink:href="LLD2Txt" xlink:type="simple"/>
    <meta:editing-cycles>2</meta:editing-cycles>
    <meta:editing-duration>PT0S</meta:editing-duration>
    <meta:document-statistic meta:page-count="1" meta:paragraph-count="1" meta:word-count="261" meta:character-count="409" meta:row-count="1" meta:non-whitespace-character-count="149"/>
  </office:meta>
</office:document-meta>
</file>