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EIDIMO ĮSIGYTI ŠAUNAMUOSIUS GINKLUS SAVIGYNAI</text:p>
      <text:p text:style-name="P9"/>
      <text:p text:style-name="P10">1991 m. gruodžio 24 d. Nr. 58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Leisti įsigyti ir laikyti lygiavamzdžius medžioklinius šautuvus ir šaudmenis Lietuvos Respublikos piliečiams ar nuolatiniams jos gyventojams savigynai.</text:span></text:p>
      <text:p text:style-name="P20"><text:span text:style-name="T21">2</text:span><text:span text:style-name="T22">. Leisti valstybinėms prekybos įstaigoms, vartotojų kooperacijos ir privačioms parduotuvėms, turinčioms Vidaus reikalų ministerijos leidimą, prekiauti medžiokliniais šautuvais, dujiniais pistoletais (revolveriais), šaudmenimis ir dujiniais balionėliais.</text:span></text:p>
      <text:p text:style-name="P23"><text:span text:style-name="T24">3</text:span><text:span text:style-name="T25">. Nustatyti, kad visi neregistruoti lygiavamzdžiai medžiokliniai šautuvai, įsigyti (nepriklausomai nuo įsigijimo šaltinio) iki šio nutarimo įsigaliojimo, turi būti per du mėnesius įregistruoti vidaus reikalų organų.</text:span></text:p>
      <text:p text:style-name="P26"><text:span text:style-name="T27">4</text:span><text:span text:style-name="T28">. Įpareigoti Vidaus reikalų ministeriją patvirtinti leidimų Lietuvos Respublikos piliečiams ar nuolatiniams jos gyventojams įsigyti šaunamuosius ginklus ir šaudmenis išdavimo ir jų laikymo instrukciją.</text:span></text:p>
      <text:p text:style-name="P29"><text:span text:style-name="T30">5</text:span><text:span text:style-name="T31">. Pripažinti netekusiu galios Lietuvos Respublikos Vyriausybės 1991 m. spalio 10 d. potvarkio Nr. 726p 2 punktą.</text:span></text:p>
      <text:p text:style-name="P32"/>
      <text:p text:style-name="P33"/>
      <text:p text:style-name="P34"/>
      <text:p text:style-name="P35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9T13:34:00Z</meta:creation-date>
    <dc:date>2019-08-19T13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5" meta:character-count="1192" meta:row-count="41" meta:non-whitespace-character-count="1069"/>
  </office:meta>
</office:document-meta>
</file>