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break-before="page" fo:margin-left="3.5437in" fo:text-indent="-0.0006in">
        <style:tab-stops/>
      </style:paragraph-properties>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TableColumn140" style:family="table-column">
      <style:table-column-properties style:column-width="2.0229in" style:use-optimal-column-width="false"/>
    </style:style>
    <style:style style:name="TableColumn141" style:family="table-column">
      <style:table-column-properties style:column-width="0.2708in" style:use-optimal-column-width="false"/>
    </style:style>
    <style:style style:name="TableColumn142" style:family="table-column">
      <style:table-column-properties style:column-width="4.4041in" style:use-optimal-column-width="false"/>
    </style:style>
    <style:style style:name="Table139" style:family="table">
      <style:table-properties style:width="6.6979in" fo:margin-left="0in" table:align="lef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break-before="page" fo:margin-left="3.5437in" fo:text-indent="-0.0006in">
        <style:tab-stops/>
      </style:paragraph-properties>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TableColumn257" style:family="table-column">
      <style:table-column-properties style:column-width="0.9354in"/>
    </style:style>
    <style:style style:name="TableColumn258" style:family="table-column">
      <style:table-column-properties style:column-width="2.6826in"/>
    </style:style>
    <style:style style:name="TableColumn259" style:family="table-column">
      <style:table-column-properties style:column-width="3.0743in"/>
    </style:style>
    <style:style style:name="Table256" style:family="table">
      <style:table-properties style:width="6.692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MINISTERIJOS VYKDOMŲ PROGRAMŲ SUBSIDIJUOJAMŲ PRIEMONIŲ ĮGYVENDINIMUI SKIRTŲ LĖŠŲ ADMINISTRAVIMO</text:p>
      <text:p text:style-name="P15"/>
      <text:p text:style-name="P16">2003 m. vasario 26 d. Nr. 3D-69</text:p>
      <text:p text:style-name="P17">Vilnius</text:p>
      <text:p text:style-name="P18"/>
      <text:p text:style-name="P19">Siekdamas nustatyti ministerijos kuruojamų programų lėšų naudojimo subsidijuojamoms priemonėms finansuoti teisinius pagrindus, taip pat lėšų skyrimo ir atsiskaitymo už jų panaudojimą pagrindines nuostatas bei užtikrinti, kad piniginiai ištekliai būtų naudojami efektyviai ir tikslingai:<text:s/></text:p>
      <text:p text:style-name="P20">1.<text:s/><text:span text:style-name="T21">Tvirtinu</text:span><text:s/>pridedamus:</text:p>
      <text:p text:style-name="P22">1.1. Ministerijos vykdomų programų subsidijuojamų priemonių įgyvendinimui skirtų lėšų administravimo nuostatus.</text:p>
      <text:p text:style-name="P23">1.2. Ministerijos vykdomų programų subsidijuojamų priemonių įgyvendinimo priežiūros komisiją.</text:p>
      <text:p text:style-name="P24">1.3. Ministerijos vykdomų programų subsidijuojamas priemones ir jų vykdymo koordinatorius.<text:s/></text:p>
      <text:p text:style-name="P25">2.<text:s/><text:span text:style-name="T26">Pripažįstu</text:span><text:s/>netekusiu galios Lietuvos Respublikos žemės ūkio ministro 2002 m. balandžio 26 d. įsakymą Nr. 129 „Dėl ministerijos vykdomų programų subsidijuojamų priemonių įgyvendinimui skirtų lėšų administravimo“ (Žin., 2002, Nr.<text:s/><text:a xlink:href="https://www.e-tar.lt/portal/lt/legalAct/TAR.4A1BA8943981" office:target-frame-name="_blank" xlink:show="new"><text:span text:style-name="T27">40-1507</text:span></text:a>).</text:p>
      <text:p text:style-name="P28"/>
      <text:p text:style-name="P29"/>
      <text:p text:style-name="P30"><text:span text:style-name="T31">ŽEMĖS ŪKIO MINISTRAS</text:span><text:span text:style-name="T32"><text:tab/>JERONIMAS KRAUJELIS</text:span></text:p>
      <text:p text:style-name="P33">______________</text:p>
      <text:soft-page-break/>
      <text:p text:style-name="P34">PATVIRTINTA</text:p>
      <text:p text:style-name="P35">Lietuvos Respublikos žemės ūkio ministro</text:p>
      <text:p text:style-name="P36">2003 m. vasario 26 d. įsakymu Nr. 3D-69</text:p>
      <text:p text:style-name="P37"/>
      <text:p text:style-name="P38"><text:span text:style-name="T39">MINISTERIJOS VYKDOMŲ PROGRAMŲ SUBSIDIJUOJAMŲ PRIEMONIŲ ĮGYVENDINIMUI SKIRTŲ LĖŠŲ ADMINISTRAVIMO NUOSTATAI</text:span></text:p>
      <text:p text:style-name="P40"/>
      <text:p text:style-name="P41"><text:span text:style-name="T42">I</text:span><text:span text:style-name="T43">.<text:s/></text:span><text:span text:style-name="T44">BENDROSIOS NUOSTATOS</text:span></text:p>
      <text:p text:style-name="P45"/>
      <text:p text:style-name="P46">1. Šie nuostatai reglamentuoja Žemės ūkio ministerijos (toliau – ministerijos) vykdomų programų atskiroms subsidijuojamoms priemonėms (toliau – subsidijuojamoms priemonėms) įgyvendinti skirtų lėšų naudojimą ir tvarkymą.</text:p>
      <text:p text:style-name="P47">2. Šiuose nuostatuose vartojamos sąvokos:</text:p>
      <text:p text:style-name="P48"><text:span text:style-name="T49">Subsidijuojamų priemonių įgyvendinimo priežiūros komisija</text:span><text:s/>– kolegialus asignavimų valdytojo patariamasis organas, kurio tikslas – siūlyti konkrečius subsidijuojamų priemonių įgyvendinimo būdus, numatyti kryptis, kaip efektyviausiai panaudoti turimus finansinius išteklius numatytiems ministerijos vykdomų programų tikslams pasiekti.</text:p>
      <text:p text:style-name="P50"><text:span text:style-name="T51">Subsidijuojamos priemonės koordinatorius</text:span><text:s/>– ministerijos arba įstaigos prie ministerijos tarnautojas, kuris organizuoja ir kontroliuoja ministerijos vykdomų programų ir subsidijuojamų priemonių tikslų įgyvendinimą.</text:p>
      <text:p text:style-name="P52"><text:span text:style-name="T53">Subsidijuojamos priemonės vadovas</text:span><text:s/>– tiesioginis ministro paskirtas subsidijuojamos priemonės ar jos dalies rengimo ir įgyvendinimo organizatorius.</text:p>
      <text:p text:style-name="P54"/>
      <text:p text:style-name="P55"><text:span text:style-name="T56">II</text:span><text:span text:style-name="T57">.<text:s/></text:span><text:span text:style-name="T58">SUBSIDIJUOJAMŲ PRIEMONIŲ ĮGYVENDINIMO TVARKA</text:span></text:p>
      <text:p text:style-name="P59"/>
      <text:p text:style-name="P60">3. Ministro įsakymu sudaroma ministerijos vykdomų programų subsidijuojamų priemonių įgyvendinimo priežiūros komisija (toliau – Komisija) ir paskiriami subsidijuojamų priemonių koordinatoriai (toliau – koordinatoriai). Komisijos nariais gali būti ministerijos departamentų direktoriai, skyrių vedėjai ir specialistai, kitų institucijų ar visuomeninių organizacijų deleguoti atstovai.</text:p>
      <text:p text:style-name="P61">4. Koordinatoriumi skiriamas ministerijos atitinkamo departamento arba įstaigos prie ministerijos, kurios veikla iš esmės susieta su atitinkamos ministerijos vykdomos programos ilgalaikiais tikslais, vadovas. Įvertinus ministerijos vykdomų programų subsidijuojamų priemonių specifiškumą bei apimtis, koordinatoriaus teikimu ir pritarus Komisijai, ministro sprendimu gali būti paskiriami subsidijuojamų priemonių vadovai (toliau – vadovas).</text:p>
      <text:p text:style-name="P62">5. Vadovai, o jei jie nepaskirti – koordinatoriai, vadovaudamiesi ministerijos Strateginiu veiklos planu, Valstybės investicijų programa, Lietuvos pasirengimo narystei Europos Sąjungoje programos (Nacionalinė ACQUIS priėmimo programa) teisės derinimo priemonių ir ACQUIS įgyvendinimo priemonių planu, Komisijai teikia pasiūlymus dėl subsidijuojamų priemonių finansavimo ir vykdytojų.</text:p>
      <text:p text:style-name="P63">6. Komisija, vadovaudamasi ministerijos vykdomų programų tikslais ir uždaviniais, įstatymais bei kitais teisės aktais, subsidijavimo taisyklėmis, išnagrinėja pateiktus pasiūlymus bei subsidijuojamų priemonių įgyvendinimo projektus ir priima sprendimą dėl jų tikslingumo ir šių subsidijuojamų priemonių bei jų vykdytojų įrašymo į ministro tvirtinamos Subsidijuojamų priemonių įgyvendinimui skirtų lėšų naudojimo sąmatos (toliau – sąmatos) projektą.</text:p>
      <text:p text:style-name="P64">7. Komisijos sprendimai įforminami protokolu, kurį pasirašo visi posėdyje dalyvavę Komisijos nariai.</text:p>
      <text:p text:style-name="P65">8. Ekonomikos ir finansų departamento Finansų skyrius, remdamasis Komisijos protokolu, parengia sąmatos projektą ir teikia jį tvirtinti ministrui.</text:p>
      <text:p text:style-name="P66">9. Remdamasis ministro patvirtinta sąmata, subsidijavimo taisyklėmis, vadovas, o jei jis nepaskirtas – koordinatorius, pasitelkdamas kitus ministerijos padalinius, organizuoja atitinkamų sutarčių dėl subsidijuojamos priemonės ar jos dalies įgyvendinimo sudarymą. Sutartyse turi būti<text:s/><text:soft-page-break/>numatyti prekių įsigijimo, darbų (paslaugų) atlikimo terminai, šalių įsipareigojimai, atsiskaitymo už gautų projektui vykdyti lėšų panaudojimą terminai ir tvarka, kartu pateikta lėšų sąmata. Sutartis pasirašo ministerijos valstybės sekretorius.</text:p>
      <text:p text:style-name="P67">10. Atsiskaitymas su lėšų, skirtų subsidijuojamai priemonei ar jos daliai įgyvendinti, gavėjais įforminamas aktais, kuriuos pasirašo koordinatorius ir tvirtina ministerijos valstybės sekretorius.</text:p>
      <text:p text:style-name="P68">11. Sutartyje numatytų subsidijuojamų priemonių įgyvendinimą kontroliuoja koordinatorius ir vadovas.</text:p>
      <text:p text:style-name="P69">12. Atsiskaitymus bei atsiskaitymų kontrolę pagal sudarytas sutartis vykdo Ekonomikos ir finansų departamento Apskaitos skyrius.</text:p>
      <text:p text:style-name="P70"/>
      <text:p text:style-name="P71"><text:span text:style-name="T72">III</text:span><text:span text:style-name="T73">.<text:s/></text:span><text:span text:style-name="T74">KOMISIJOS FUNKCIJOS</text:span></text:p>
      <text:p text:style-name="P75"/>
      <text:p text:style-name="P76">13. Komisija, remdamasi ministerijos vykdomų programų tikslais ir uždaviniais:</text:p>
      <text:p text:style-name="P77">13.1. kolegialiai vykdo subsidijuojamų priemonių įgyvendinimo priežiūrą, siūlo konkrečius jų įgyvendinimo būdus, numato kryptis, kaip efektyviausiai panaudoti turimus finansinius išteklius numatytiems tikslams pasiekti;</text:p>
      <text:p text:style-name="P78">13.2. analizuoja ir vertina subsidijavimo taisyklių subsidijuojamoms priemonėms įgyvendinti projektus ir siūlo teikti juos tvirtinti ministrui;</text:p>
      <text:p text:style-name="P79">13.3. svarsto subsidijuojamų priemonių įgyvendinimo projektus ir pasiūlymus ir priima sprendimus dėl atskirų priemonių subsidijavimo;</text:p>
      <text:p text:style-name="P80">13.4. svarsto subsidijuojamų priemonių įgyvendinimo eigą, kokybę, teikia asignavimų valdytojui pasiūlymus dėl tolesnių veiksmų, susijusių su atskiros priemonės įgyvendinimu;</text:p>
      <text:p text:style-name="P81">13.5. nurodo trūkumus, atsiradusius įgyvendinant subsidijuojamas priemones ar jų dalis, ir reikalauja juos pašalinti;</text:p>
      <text:p text:style-name="P82">13.6. priima sprendimus dėl subsidijuojamos priemonės ar jos dalies įgyvendinimo įvertinimo, ekspertizės arba audito;</text:p>
      <text:p text:style-name="P83">13.7. lėšų gavėjui neįvykdžius sutartyje numatytų sąlygų, siūlo peržiūrėti sutartį;</text:p>
      <text:p text:style-name="P84">13.8. vykdo kitas ministerijos vadovybės pavestas funkcijas.</text:p>
      <text:p text:style-name="P85"/>
      <text:p text:style-name="P86"><text:span text:style-name="T87">IV</text:span><text:span text:style-name="T88">.<text:s/></text:span><text:span text:style-name="T89">KOMISIJOS DARBO REGLAMENTAS</text:span></text:p>
      <text:p text:style-name="P90"/>
      <text:p text:style-name="P91">14. Komisijos posėdis yra teisėtas, jeigu jame dalyvauja ne mažiau kaip du trečdaliai narių. Sprendimai priimami posėdyje dalyvaujančių Komisijos narių balsų dauguma. Balsams pasiskirsčius po lygiai, lemia pirmininko, o jo nesant – pirmininko pavaduotojo balsas.</text:p>
      <text:p text:style-name="P92">15. Komisija savo veikloje vadovaujasi Lietuvos Respublikos įstatymais, Lietuvos Respublikos Vyriausybės nutarimais, ministerijos Strateginiu veiklos planu, Valstybės investicijų programa, šiais nuostatais, subsidijavimo taisyklėmis bei kitais teisės aktais.</text:p>
      <text:p text:style-name="P93">16. Prireikus Komisija gali pasitelkti ekspertus probleminiams klausimams spręsti.</text:p>
      <text:p text:style-name="P94">17. Komisijos nariai naudojasi neskelbtina informacija ir privalo jos neperduoti kitiems asmenims.</text:p>
      <text:p text:style-name="P95">18. Komisijos narys, turįs privačių interesų, tiesiogiai ar netiesiogiai susijusių su svarstomu klausimu, privalo iš anksto apie tai informuoti Komisijos pirmininką ir nedalyvauti svarstyme ir balsavime.</text:p>
      <text:p text:style-name="P96">19. Komisijos nariai atšaukiami ministro įsakymu.</text:p>
      <text:p text:style-name="P97">20. Komisijos sekretoriaus pareigas atlieka Komisijos pirmininko paskirtas Komisijos narys.</text:p>
      <text:p text:style-name="P98"/>
      <text:p text:style-name="P99"><text:span text:style-name="T100">V</text:span><text:span text:style-name="T101">.<text:s/></text:span><text:span text:style-name="T102">KOORDINATORIAUS PAREIGOS IR TEISĖS</text:span></text:p>
      <text:p text:style-name="P103"/>
      <text:p text:style-name="P104">21. Koordinatorius:</text:p>
      <text:p text:style-name="P105">21.1. savo veikloje vadovaujasi Lietuvos Respublikos įstatymais, Lietuvos Respublikos Vyriausybės nutarimais, ministerijos Strateginiu veiklos planu, Valstybės investicijų programa, šiais nuostatais, subsidijavimo taisyklėmis bei kitais teisės aktais;</text:p>
      <text:p text:style-name="P106">21.2. remdamasis Lietuvos pasirengimo narystei Europos Sąjungoje programos (Nacionalinė ACQUIS priėmimo programa) teisės derinimo priemonių ir ACQUIS įgyvendinimo priemonių planu, ministerijos Strateginiu veiklos planu bei Valstybės investicijų programa, organizuoja subsidijavimo taisyklių subsidijavimo priemonėms ar jų daliai įgyvendinti rengimą ir teikimą tvirtinti ministrui;</text:p>
      <text:p text:style-name="P107">21.3. parenka vadovus ir, suderinęs su Komisijos pirmininku, teikia jų kandidatūras tvirtinti ministrui. Prireikus gali siūlyti keisti vadovą;</text:p>
      <text:p text:style-name="P108">21.4. suderinęs su Komisijos pirmininku, organizuoja Komisijos posėdžius;</text:p>
      <text:p text:style-name="P109">21.5. koordinuoja ir kontroliuoja bei asmeniškai atsako už sutarčių pagal ministro patvirtintą sąmatą sudarymą ir jų vykdymą laiku;</text:p>
      <text:p text:style-name="P110">21.6. organizuoja subsidijuojamų priemonių ar jų dalių vykdymo svarstymą Komisijoje;</text:p>
      <text:p text:style-name="P111">21.7. pasirašo aktus dėl sutartinių įsipareigojimų įvykdymo ir atsiskaitymo su lėšų, skirtų subsidijuojamai priemonei ar jos daliai įgyvendinti, gavėjais.</text:p>
      <text:p text:style-name="P112">22. Koordinatorius turi teisę:</text:p>
      <text:p text:style-name="P113">22.1. siūlyti Komisijai skirti subsidijuojamos priemonės ar jos dalies vykdymo įvertinimo ekspertizę;</text:p>
      <text:p text:style-name="P114">22.2. nepriimti netinkamai įvykdytų sutartinių įsipareigojimų ir reikalauti per nurodytą laiką ištaisyti trūkumus;</text:p>
      <text:p text:style-name="P115">22.3. jeigu nevykdomos sutarties sąlygos, siūlyti Komisijai sumažinti atskiros subsidijuojamos priemonės vykdymui skirtą finansavimo sumą ir atitinkamai koreguoti sutartį.</text:p>
      <text:p text:style-name="P116"/>
      <text:p text:style-name="P117"><text:span text:style-name="T118">VI</text:span><text:span text:style-name="T119">.<text:s/></text:span><text:span text:style-name="T120">VADOVO PAREIGOS IR TEISĖS</text:span></text:p>
      <text:p text:style-name="P121"/>
      <text:p text:style-name="P122">23. Vadovas:</text:p>
      <text:p text:style-name="P123">23.1. savo veikloje vadovaujasi Lietuvos Respublikos įstatymais, Lietuvos Respublikos Vyriausybės nutarimais, ministerijos Strateginiu veiklos planu, Valstybės investicijų programa, šiais nuostatais, subsidijavimo taisyklėmis bei kitais teisės aktais;</text:p>
      <text:p text:style-name="P124">23.2. rengia subsidijuojamų priemonių subsidijavimo taisyklių projektus;</text:p>
      <text:p text:style-name="P125">23.3. organizuoja informacijos apie vykdomas subsidijuojamas priemones ar jos dalis per internetą ir žiniasklaidos priemones paskleidimą, priima ir kaupia įstaigų, įmonių ar organizacijų, pageidaujančių dalyvauti įgyvendinant subsidijuojamas priemones, paraiškas ir pasiūlymus, teikia juos svarstyti Komisijai;</text:p>
      <text:p text:style-name="P126">23.4. remdamasis ministro patvirtintomis subsidijavimo taisyklėmis, sąmata, Komisijos protokolu, pasitelkdamas kitus ministerijos padalinius, organizuoja sutarčių dėl subsidijuojamos priemonės ar jos dalies įgyvendinimo sudarymą;</text:p>
      <text:p text:style-name="P127">23.5. kontroliuoja subsidijuojamos priemonės ar jos dalies vykdymo eigą, sutartyse numatytų subsidijuojamų priemonių vykdymo kokybę ir sutartinių įsipareigojimų vykdymą ir informuoja koordinatorių bei Komisiją;</text:p>
      <text:p text:style-name="P128">23.6. organizuoja Komisijos ir koordinatoriaus nurodytų trūkumų ištaisymą;</text:p>
      <text:p text:style-name="P129">23.7. nustatyta tvarka organizuoja susirašinėjimą visais subsidijuojamos priemonės ar jos dalies įgyvendinimo klausimais;</text:p>
      <text:p text:style-name="P130">23.8. sistemina ir kaupia dokumentaciją apie subsidijuojamos priemonės ar jos dalies įgyvendinimą, užtikrina informacijos viešumą, nustatyta tvarka perduoda dokumentus į ministerijos archyvą.</text:p>
      <text:p text:style-name="P131">______________</text:p>
      <text:soft-page-break/>
      <text:p text:style-name="P132">PATVIRTINTA</text:p>
      <text:p text:style-name="P133">Lietuvos Respublikos žemės ūkio ministro</text:p>
      <text:p text:style-name="P134">2003 m. vasario 26 d. įsakymu Nr. 3D-69</text:p>
      <text:p text:style-name="P135"/>
      <text:p text:style-name="P136"><text:span text:style-name="T137">MINISTERIJOS VYKDOMŲ PROGRAMŲ SUBSIDIJUOJAMŲ PRIEMONIŲ ĮGYVENDINIMO PRIEŽIŪROS KOMISIJA</text:span></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Jonas Panamariovas</text:p>
          </table:table-cell>
          <table:table-cell table:style-name="TableCell146">
            <text:p text:style-name="P147">–</text:p>
          </table:table-cell>
          <table:table-cell table:style-name="TableCell148">
            <text:p text:style-name="P149">ministerijos sekretorius, komisijos pirmininkas</text:p>
          </table:table-cell>
        </table:table-row>
        <table:table-row table:style-name="TableRow150">
          <table:table-cell table:style-name="TableCell151">
            <text:p text:style-name="P152">Vytautas Grušauskas</text:p>
          </table:table-cell>
          <table:table-cell table:style-name="TableCell153">
            <text:p text:style-name="P154">–</text:p>
          </table:table-cell>
          <table:table-cell table:style-name="TableCell155">
            <text:p text:style-name="P156">ministerijos sekretorius, komisijos pirmininko pavaduotojas</text:p>
          </table:table-cell>
        </table:table-row>
        <table:table-row table:style-name="TableRow157">
          <table:table-cell table:style-name="TableCell158">
            <text:p text:style-name="P159">Genutė Ališauskienė</text:p>
          </table:table-cell>
          <table:table-cell table:style-name="TableCell160">
            <text:p text:style-name="P161">–</text:p>
          </table:table-cell>
          <table:table-cell table:style-name="TableCell162">
            <text:p text:style-name="P163">Ekonomikos ir finansų departamento Finansų skyriaus vyr. specialistė</text:p>
          </table:table-cell>
        </table:table-row>
        <table:table-row table:style-name="TableRow164">
          <table:table-cell table:style-name="TableCell165">
            <text:p text:style-name="P166">Laimonas Čiakas</text:p>
          </table:table-cell>
          <table:table-cell table:style-name="TableCell167">
            <text:p text:style-name="P168">–</text:p>
          </table:table-cell>
          <table:table-cell table:style-name="TableCell169">
            <text:p text:style-name="P170">Žemės ir maisto ūkio integracijos į ES departamento prie Žemės ūkio ministerijos l. e. p. direktorius</text:p>
          </table:table-cell>
        </table:table-row>
        <table:table-row table:style-name="TableRow171">
          <table:table-cell table:style-name="TableCell172">
            <text:p text:style-name="P173">Zigmantas Gavinavičius</text:p>
          </table:table-cell>
          <table:table-cell table:style-name="TableCell174">
            <text:p text:style-name="P175">–</text:p>
          </table:table-cell>
          <table:table-cell table:style-name="TableCell176">
            <text:p text:style-name="P177">Ekonomikos ir finansų departamento Finansų skyriaus vedėjas</text:p>
          </table:table-cell>
        </table:table-row>
        <table:table-row table:style-name="TableRow178">
          <table:table-cell table:style-name="TableCell179">
            <text:p text:style-name="P180">Liucija Gudaitienė</text:p>
          </table:table-cell>
          <table:table-cell table:style-name="TableCell181">
            <text:p text:style-name="P182">–</text:p>
          </table:table-cell>
          <table:table-cell table:style-name="TableCell183">
            <text:p text:style-name="P184">Kaimo plėtros ir informacijos departamento Informacijos analizės ir sisteminimo skyriaus vyr. specialistė</text:p>
          </table:table-cell>
        </table:table-row>
        <table:table-row table:style-name="TableRow185">
          <table:table-cell table:style-name="TableCell186">
            <text:p text:style-name="P187">Vygantas Katkevičius</text:p>
          </table:table-cell>
          <table:table-cell table:style-name="TableCell188">
            <text:p text:style-name="P189">–</text:p>
          </table:table-cell>
          <table:table-cell table:style-name="TableCell190">
            <text:p text:style-name="P191">Ekonomikos ir finansų departamento direktorius</text:p>
          </table:table-cell>
        </table:table-row>
        <table:table-row table:style-name="TableRow192">
          <table:table-cell table:style-name="TableCell193">
            <text:p text:style-name="P194">Rimantas Krasuckis</text:p>
          </table:table-cell>
          <table:table-cell table:style-name="TableCell195">
            <text:p text:style-name="P196">–</text:p>
          </table:table-cell>
          <table:table-cell table:style-name="TableCell197">
            <text:p text:style-name="P198">Žemės ūkio ir maisto departamento direktorius</text:p>
          </table:table-cell>
        </table:table-row>
        <table:table-row table:style-name="TableRow199">
          <table:table-cell table:style-name="TableCell200">
            <text:p text:style-name="P201">Mečislovas Lapinas</text:p>
          </table:table-cell>
          <table:table-cell table:style-name="TableCell202">
            <text:p text:style-name="P203">–</text:p>
          </table:table-cell>
          <table:table-cell table:style-name="TableCell204">
            <text:p text:style-name="P205">Kaimo plėtros ir informacijos departamento Informacijos analizės ir sisteminimo skyriaus vedėjas</text:p>
          </table:table-cell>
        </table:table-row>
        <table:table-row table:style-name="TableRow206">
          <table:table-cell table:style-name="TableCell207">
            <text:p text:style-name="P208">Angelė Liubeckienė</text:p>
          </table:table-cell>
          <table:table-cell table:style-name="TableCell209">
            <text:p text:style-name="P210">–</text:p>
          </table:table-cell>
          <table:table-cell table:style-name="TableCell211">
            <text:p text:style-name="P212">Žemės ūkio ir maisto departamento Kokybės skyriaus vedėja</text:p>
          </table:table-cell>
        </table:table-row>
        <table:table-row table:style-name="TableRow213">
          <table:table-cell table:style-name="TableCell214">
            <text:p text:style-name="P215">Aleksandras Muzikevičius</text:p>
          </table:table-cell>
          <table:table-cell table:style-name="TableCell216">
            <text:p text:style-name="P217">–</text:p>
          </table:table-cell>
          <table:table-cell table:style-name="TableCell218">
            <text:p text:style-name="P219">Žemės ūkio ir maisto departamento Gyvulininkystės skyriaus vedėjas</text:p>
          </table:table-cell>
        </table:table-row>
        <table:table-row table:style-name="TableRow220">
          <table:table-cell table:style-name="TableCell221">
            <text:p text:style-name="P222">Vanda Elena Narušytė</text:p>
          </table:table-cell>
          <table:table-cell table:style-name="TableCell223">
            <text:p text:style-name="P224">–</text:p>
          </table:table-cell>
          <table:table-cell table:style-name="TableCell225">
            <text:p text:style-name="P226">Kaimo plėtros ir informacijos departamento Mokslo ir mokymo skyriaus vedėja</text:p>
          </table:table-cell>
        </table:table-row>
        <table:table-row table:style-name="TableRow227">
          <table:table-cell table:style-name="TableCell228">
            <text:p text:style-name="P229">Jonas Petrašiūnas</text:p>
          </table:table-cell>
          <table:table-cell table:style-name="TableCell230">
            <text:p text:style-name="P231">–</text:p>
          </table:table-cell>
          <table:table-cell table:style-name="TableCell232">
            <text:p text:style-name="P233">Kaimo plėtros ir informacijos departamento Infrastruktūros ir agroserviso skyriaus vedėjas</text:p>
          </table:table-cell>
        </table:table-row>
        <table:table-row table:style-name="TableRow234">
          <table:table-cell table:style-name="TableCell235">
            <text:p text:style-name="P236">Mindaugas Sereičikas</text:p>
          </table:table-cell>
          <table:table-cell table:style-name="TableCell237">
            <text:p text:style-name="P238">–</text:p>
          </table:table-cell>
          <table:table-cell table:style-name="TableCell239">
            <text:p text:style-name="P240">Žemės ir maisto ūkio integracijos į ES departamento prie Žemės ūkio ministerijos Informacijos skyriaus vedėjas</text:p>
          </table:table-cell>
        </table:table-row>
        <table:table-row table:style-name="TableRow241">
          <table:table-cell table:style-name="TableCell242">
            <text:p text:style-name="P243">Virginija Žoštautienė</text:p>
          </table:table-cell>
          <table:table-cell table:style-name="TableCell244">
            <text:p text:style-name="P245">–</text:p>
          </table:table-cell>
          <table:table-cell table:style-name="TableCell246">
            <text:p text:style-name="P247">Kaimo plėtros ir informacijos departamento direktorė</text:p>
          </table:table-cell>
        </table:table-row>
      </table:table>
      <text:p text:style-name="P248">______________</text:p>
      <text:soft-page-break/>
      <text:p text:style-name="P249">PATVIRTINTA</text:p>
      <text:p text:style-name="P250">Lietuvos Respublikos žemės ūkio ministro</text:p>
      <text:p text:style-name="P251">2003 m. vasario 26 d. įsakymu Nr. 3D-69</text:p>
      <text:p text:style-name="P252"/>
      <text:p text:style-name="P253"><text:span text:style-name="T254">MINISTERIJOS VYKDOMŲ PROGRAMŲ SUBSIDIJUOJAMOS PRIEMONĖS IR JŲ VYKDYMO KOORDINATORIAI</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Programos, priemonės Nr.</text:p>
          </table:table-cell>
          <table:table-cell table:style-name="TableCell263">
            <text:p text:style-name="P264">Programos, priemonės pavadinimas</text:p>
          </table:table-cell>
          <table:table-cell table:style-name="TableCell265">
            <text:p text:style-name="P266">Koordinatoriai</text:p>
          </table:table-cell>
        </table:table-row>
        <table:table-row table:style-name="TableRow267">
          <table:table-cell table:style-name="TableCell268">
            <text:p text:style-name="P269">29.1.</text:p>
          </table:table-cell>
          <table:table-cell table:style-name="TableCell270">
            <text:p text:style-name="P271">Kaimo rėmimo programa</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Garantinio užmokesčio ir draudimo įmokų už Žemės ūkio paskolų garantijų fondo teikiamas bankams garantijas dėl paskolų gavėjams teikiamų paskolų kompensavimas</text:p>
          </table:table-cell>
          <table:table-cell table:style-name="TableCell279">
            <text:p text:style-name="P280">Ekonomikos ir finansų departamento direktorius V. Katkevičius</text:p>
          </table:table-cell>
        </table:table-row>
        <table:table-row table:style-name="TableRow281">
          <table:table-cell table:style-name="TableCell282">
            <text:p text:style-name="P283"/>
          </table:table-cell>
          <table:table-cell table:style-name="TableCell284">
            <text:p text:style-name="P285">Veislininkystės programos įgyvendinimas</text:p>
          </table:table-cell>
          <table:table-cell table:style-name="TableCell286">
            <text:p text:style-name="P287">Žemės ūkio ir maisto departamento direktorius R. Krasuckis</text:p>
          </table:table-cell>
        </table:table-row>
        <table:table-row table:style-name="TableRow288">
          <table:table-cell table:style-name="TableCell289">
            <text:p text:style-name="P290"/>
          </table:table-cell>
          <table:table-cell table:style-name="TableCell291">
            <text:p text:style-name="P292">Parama gamintojų organizacijoms</text:p>
          </table:table-cell>
          <table:table-cell table:style-name="TableCell293">
            <text:p text:style-name="P294">Žemės ūkio ir maisto departamento direktorius R. Krasuckis</text:p>
          </table:table-cell>
        </table:table-row>
        <table:table-row table:style-name="TableRow295">
          <table:table-cell table:style-name="TableCell296">
            <text:p text:style-name="P297">29.1.5.2.1.</text:p>
          </table:table-cell>
          <table:table-cell table:style-name="TableCell298">
            <text:p text:style-name="P299">Kokybės tyrimo sistemos plėtojimo programos įgyvendinimas</text:p>
          </table:table-cell>
          <table:table-cell table:style-name="TableCell300">
            <text:p text:style-name="P301">Žemės ūkio ir maisto departamento direktorius R. Krasuckis</text:p>
          </table:table-cell>
        </table:table-row>
        <table:table-row table:style-name="TableRow302">
          <table:table-cell table:style-name="TableCell303">
            <text:p text:style-name="P304">29.1.5.2.2.</text:p>
          </table:table-cell>
          <table:table-cell table:style-name="TableCell305">
            <text:p text:style-name="P306">Žemės ūkio informacinės ir kontrolės sistemos kūrimas, diegimas bei veikimo užtikrinimas</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yvulių registravimo ir identifikavimo užtikrinimo bei veislininkystės informacinės sistemos, atitinkančios ES reikalavimus, plėtojimo programa</text:p>
          </table:table-cell>
          <table:table-cell table:style-name="TableCell314">
            <text:p text:style-name="P315">Žemės ūkio ir maisto departamento direktorius R. Krasuckis Kaimo plėtros ir informacijos departamento direktorė V. Žoštautienė</text:p>
          </table:table-cell>
        </table:table-row>
        <table:table-row table:style-name="TableRow316">
          <table:table-cell table:style-name="TableCell317">
            <text:p text:style-name="P318"/>
          </table:table-cell>
          <table:table-cell table:style-name="TableCell319">
            <text:p text:style-name="P320">Informacijos apie žemės ūkio naudmenas ir pasėlių plotus teikimas bei apdorojimas</text:p>
          </table:table-cell>
          <table:table-cell table:style-name="TableCell321">
            <text:p text:style-name="P322">Kaimo plėtros ir informacijos departamento direktorė V. Žoštautienė</text:p>
          </table:table-cell>
        </table:table-row>
        <table:table-row table:style-name="TableRow323">
          <table:table-cell table:style-name="TableCell324">
            <text:p text:style-name="P325"/>
          </table:table-cell>
          <table:table-cell table:style-name="TableCell326">
            <text:p text:style-name="P327">Rinkos informacinės sistemos kūrimas, eksporto skatinimas ir informacijos Europos Sąjungos klausimais sklaidos programos finansavimas</text:p>
          </table:table-cell>
          <table:table-cell table:style-name="TableCell328">
            <text:p text:style-name="P329">Kaimo plėtros ir informacijos departamento direktorė V. Žoštautienė Ekonomikos ir finansų departamento direktorius V. Katkevičius Žemės ir maisto ūkio integracijos į ES departamento prie ŽŪM l. e. p. direktorius L. Čiakas</text:p>
          </table:table-cell>
        </table:table-row>
        <table:table-row table:style-name="TableRow330">
          <table:table-cell table:style-name="TableCell331">
            <text:p text:style-name="P332"/>
          </table:table-cell>
          <table:table-cell table:style-name="TableCell333">
            <text:p text:style-name="P334">Integruotos administravimo ir kontrolės sistemos (IAKS) įdiegimas</text:p>
          </table:table-cell>
          <table:table-cell table:style-name="TableCell335">
            <text:p text:style-name="P336">Kaimo plėtros ir informacijos departamento direktorė V. Žoštautienė</text:p>
          </table:table-cell>
        </table:table-row>
        <table:table-row table:style-name="TableRow337">
          <table:table-cell table:style-name="TableCell338">
            <text:p text:style-name="P339"/>
          </table:table-cell>
          <table:table-cell table:style-name="TableCell340">
            <text:p text:style-name="P341">Ūkių apskaitos duomenų tinklo kūrimas ir įgyvendinimas</text:p>
          </table:table-cell>
          <table:table-cell table:style-name="TableCell342">
            <text:p text:style-name="P343">Kaimo plėtros ir informacijos departamento direktorė V. Žoštautienė</text:p>
          </table:table-cell>
        </table:table-row>
        <table:table-row table:style-name="TableRow344">
          <table:table-cell table:style-name="TableCell345">
            <text:p text:style-name="P346"/>
          </table:table-cell>
          <table:table-cell table:style-name="TableCell347">
            <text:p text:style-name="P348">Kitų žemės ūkio informacinių sistemų, susijusių su Europos Sąjungos bei nacionalinių paramos lėšų administravimu, kūrimo, diegimo bei veikimo užtikrinimo darbų finansavimas</text:p>
          </table:table-cell>
          <table:table-cell table:style-name="TableCell349">
            <text:p text:style-name="P350">Kaimo plėtros ir informacijos departamento direktorė V. Žoštautienė</text:p>
          </table:table-cell>
        </table:table-row>
        <table:table-row table:style-name="TableRow351">
          <table:table-cell table:style-name="TableCell352">
            <text:p text:style-name="P353">29.1.5.2.3.</text:p>
          </table:table-cell>
          <table:table-cell table:style-name="TableCell354">
            <text:p text:style-name="P355">Galvijų spongiforminės encefalopatijos profilaktikos kompleksinių priemonių įgyvendinimas</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Galvijų spongiforminės encefalopatijos profilaktikos priemonės</text:p>
          </table:table-cell>
          <table:table-cell table:style-name="TableCell363">
            <text:p text:style-name="P364">Žemės ūkio ir maisto departamento direktorius R. Krasuckis</text:p>
          </table:table-cell>
        </table:table-row>
        <table:table-row table:style-name="TableRow365">
          <table:table-cell table:style-name="TableCell366">
            <text:p text:style-name="P367"/>
          </table:table-cell>
          <table:table-cell table:style-name="TableCell368">
            <text:p text:style-name="P369">Gyvūninės kilmės atliekų utilizavimo priemonės</text:p>
          </table:table-cell>
          <table:table-cell table:style-name="TableCell370">
            <text:p text:style-name="P371">Žemės ūkio ir maisto departamento direktorius R. Krasuckis</text:p>
          </table:table-cell>
        </table:table-row>
        <table:table-row table:style-name="TableRow372">
          <table:table-cell table:style-name="TableCell373">
            <text:p text:style-name="P374">29.1.5.2.4.</text:p>
          </table:table-cell>
          <table:table-cell table:style-name="TableCell375">
            <text:p text:style-name="P376">Kiaulių užkrečiamų ligų kontrolės programa</text:p>
          </table:table-cell>
          <table:table-cell table:style-name="TableCell377">
            <text:p text:style-name="P378">Žemės ūkio ir maisto departamento direktorius R. Krasuckis</text:p>
          </table:table-cell>
        </table:table-row>
        <table:table-row table:style-name="TableRow379">
          <table:table-cell table:style-name="TableCell380">
            <text:p text:style-name="P381">29.1.5.3.</text:p>
          </table:table-cell>
          <table:table-cell table:style-name="TableCell382">
            <text:p text:style-name="P383">Žemdirbių mokymo ir konsultavimo paslaugų, mokslo tiriamųjų darbų finansavimas</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Žemės ūkio mokslo tiriamieji darbai</text:p>
          </table:table-cell>
          <table:table-cell table:style-name="TableCell391">
            <text:p text:style-name="P392">Kaimo plėtros ir informacijos departamento direktorė V. Žoštautienė</text:p>
          </table:table-cell>
        </table:table-row>
        <table:table-row table:style-name="TableRow393">
          <table:table-cell table:style-name="TableCell394">
            <text:p text:style-name="P395"/>
          </table:table-cell>
          <table:table-cell table:style-name="TableCell396">
            <text:p text:style-name="P397">Parama žemdirbiams teikiant mokymo ir konsultavimo paslaugas</text:p>
          </table:table-cell>
          <table:table-cell table:style-name="TableCell398">
            <text:p text:style-name="P399">Kaimo plėtros ir informacijos departamento direktorė V. Žoštautienė</text:p>
          </table:table-cell>
        </table:table-row>
        <table:table-row table:style-name="TableRow400">
          <table:table-cell table:style-name="TableCell401">
            <text:p text:style-name="P402">32.1.</text:p>
          </table:table-cell>
          <table:table-cell table:style-name="TableCell403">
            <text:p text:style-name="P404">Žemės ūkio ir maisto produkcijos<text:s/><text:soft-page-break/>kokybės, saugos ir konkurencijos bei ES reikalavimų įgyvendinimo programa</text:p>
          </table:table-cell>
          <table:table-cell table:style-name="TableCell405">
            <text:p text:style-name="P406"/>
          </table:table-cell>
        </table:table-row>
        <text:soft-page-break/>
        <table:table-row table:style-name="TableRow407">
          <table:table-cell table:style-name="TableCell408">
            <text:p text:style-name="P409">32.1.17.1.</text:p>
          </table:table-cell>
          <table:table-cell table:style-name="TableCell410">
            <text:p text:style-name="P411">Žemės ūkio technikos valstybinės priežiūra</text:p>
          </table:table-cell>
          <table:table-cell table:style-name="TableCell412">
            <text:p text:style-name="P413">Kaimo plėtros ir informacijos departamento direktorė V. Žoštautienė</text:p>
          </table:table-cell>
        </table:table-row>
        <table:table-row table:style-name="TableRow414">
          <table:table-cell table:style-name="TableCell415">
            <text:p text:style-name="P416">33.1.</text:p>
          </table:table-cell>
          <table:table-cell table:style-name="TableCell417">
            <text:p text:style-name="P418">Žemdirbių mokymo, švietimo ir informavimo programa</text:p>
          </table:table-cell>
          <table:table-cell table:style-name="TableCell419">
            <text:p text:style-name="P420"/>
          </table:table-cell>
        </table:table-row>
        <table:table-row table:style-name="TableRow421">
          <table:table-cell table:style-name="TableCell422">
            <text:p text:style-name="P423">33.1.14.1.</text:p>
          </table:table-cell>
          <table:table-cell table:style-name="TableCell424">
            <text:p text:style-name="P425">Atstovavimas žemės ūkiui nacionalinėse parodose-mugėse, žemės ūkio produkcijos rinkos paieškos bei paklausos tyrimas</text:p>
          </table:table-cell>
          <table:table-cell table:style-name="TableCell426">
            <text:p text:style-name="P427">Kaimo plėtros ir informacijos departamento direktorė V. Žoštautienė</text:p>
          </table:table-cell>
        </table:table-row>
        <table:table-row table:style-name="TableRow428">
          <table:table-cell table:style-name="TableCell429">
            <text:p text:style-name="P430">33.1.16.1.</text:p>
          </table:table-cell>
          <table:table-cell table:style-name="TableCell431">
            <text:p text:style-name="P432">Žemės ūkio konkursų-apžiūrų ūkininkams ir žemdirbiams organizavimas</text:p>
          </table:table-cell>
          <table:table-cell table:style-name="TableCell433">
            <text:p text:style-name="P434">Kaimo plėtros ir informacijos departamento direktorė V. Žoštautienė</text:p>
          </table:table-cell>
        </table:table-row>
        <table:table-row table:style-name="TableRow435">
          <table:table-cell table:style-name="TableCell436">
            <text:p text:style-name="P437">33.1.22.3.</text:p>
          </table:table-cell>
          <table:table-cell table:style-name="TableCell438">
            <text:p text:style-name="P439">Profesinis mokymas</text:p>
          </table:table-cell>
          <table:table-cell table:style-name="TableCell440">
            <text:p text:style-name="P441">Kaimo plėtros ir informacijos departamento direktorė V. Žoštautienė</text:p>
          </table:table-cell>
        </table:table-row>
      </table:table>
      <text:p text:style-name="P442">______________</text:p>
      <text:p text:style-name="P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2-23T08:36:00Z</meta:creation-date>
    <dc:date>2017-02-23T08:36:00Z</dc:date>
    <meta:template xlink:href="Normal.dotm" xlink:type="simple"/>
    <meta:editing-cycles>2</meta:editing-cycles>
    <meta:editing-duration>PT0S</meta:editing-duration>
    <meta:document-statistic meta:page-count="7" meta:paragraph-count="135" meta:word-count="1932" meta:character-count="16290" meta:row-count="362" meta:non-whitespace-character-count="14493"/>
  </office:meta>
</office:document-meta>
</file>