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margin-left="3.543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PREKYBOS IR PRAMONĖS RŪMŲ ASOCIACIJOS BEI REGIONINIŲ PREKYBOS IR PRAMONĖS RŪMŲ VEIKLOS</text:p>
      <text:p text:style-name="P15"/>
      <text:p text:style-name="P16">1993 m. liepos 21 d. Nr. 5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3 m. vasario 24 d. nutarimą Nr. 110 „Dėl prekių kilmės sertifikatų išdavimo“ (Žin., 1993, Nr.<text:s/></text:span><text:a xlink:href="https://www.e-tar.lt/portal/lt/legalAct/TAR.B91053CDDC24" office:target-frame-name="_blank" xlink:show="new"><text:span text:style-name="T26">8-189</text:span></text:a><text:span text:style-name="T27">):</text:span></text:p>
      <text:p text:style-name="P28"><text:span text:style-name="T29">1.1</text:span><text:span text:style-name="T30">. pripažinti netekusiu galios 1.3 punktą;</text:span></text:p>
      <text:p text:style-name="P31"><text:span text:style-name="T32">1.2</text:span><text:span text:style-name="T33">. išbraukti 2 punkte žodžius „iki 1993 m. liepos 1 d.“ ir papildyti punktą šiuo sakiniu:</text:span></text:p>
      <text:p text:style-name="P34"><text:span text:style-name="T35">„Regioniniams prekybos ir pramonės rūmams pažeidus prekių kilmės nustatymo taisyklių reikalavimus ir prekių kilmės sertifikatų išdavimo tvarką, ši teisė jiems atimama“;</text:span></text:p>
      <text:p text:style-name="P36"><text:span text:style-name="T37">1.3</text:span><text:span text:style-name="T38">. įrašyti 5 punkte po žodžio „departamento“ žodžius „regioninių prekybos ir pramonės rūmų“;</text:span></text:p>
      <text:p text:style-name="P39"><text:span text:style-name="T40">1.4</text:span><text:span text:style-name="T41">. papildyti nurodytąjį nutarimą šiuo 7 punktu (nutarimo 7 punktą laikant 8 punktu):</text:span></text:p>
      <text:p text:style-name="P42"><text:span text:style-name="T43">„</text:span><text:span text:style-name="T44">7</text:span><text:span text:style-name="T45">. Patvirtinti Bendrosios formos prekių kilmės sertifikatų išdavimo taisykles (pridedama)“.</text:span></text:p>
      <text:p text:style-name="P46"><text:span text:style-name="T47">2</text:span><text:span text:style-name="T48">. Suteikti teisę Lietuvos prekybos ir pramonės rūmų asociacijai bei regioniniams prekybos ir pramonės rūmams naudotis ministerijų bei kitų valstybinių tarnybų sukaupta statistine informacija šalių abipusio susitarimo pagrindu.</text:span></text:p>
      <text:p text:style-name="P49"/>
      <text:p text:style-name="P50"/>
      <text:p text:style-name="P51"/>
      <text:p text:style-name="P52"><text:span text:style-name="T53">MINISTRAS PIRMININKAS</text:span><text:span text:style-name="T54"><text:tab/>ADOLFAS ŠLEŽEVIČIUS</text:span></text:p>
      <text:p text:style-name="P55"/>
      <text:p text:style-name="P56"/>
      <text:p text:style-name="P57"/>
      <text:p text:style-name="P58">PRAMONĖS IR PREKYBOS MINISTRAS<text:tab/>KAZIMIERAS JUOZAS KLIMAŠAUSKAS</text:p>
      <text:p text:style-name="P59"/>
      <text:soft-page-break/>
      <text:p text:style-name="P60">PATVIRTINTA</text:p>
      <text:p text:style-name="P68">Lietuvos Respublikos Vyriausybės</text:p>
      <text:p text:style-name="P69">1993 m. vasario 24 d. nutarimu Nr. 110</text:p>
      <text:p text:style-name="P70">(Lietuvos Respublikos Vyriausybės</text:p>
      <text:p text:style-name="P71">1993 m. liepos 21 d. nutarimo Nr. 549 redakcija)</text:p>
      <text:p text:style-name="P72"/>
      <text:p text:style-name="P73"><text:span text:style-name="T74">Bendrosios formos prekių kilmės sertifikatų išdavimo</text:span></text:p>
      <text:p text:style-name="P75"><text:span text:style-name="T76">taisyklės</text:span></text:p>
      <text:p text:style-name="P77"/>
      <text:p text:style-name="P78"><text:span text:style-name="T79">1</text:span><text:span text:style-name="T80">. Prekių kilmės sertifikatai – tai dokumentai, liudijantys prekių kilmę. Jie išduodami kiekvienai prekių siuntai, jeigu tą numato importuojančios valstybės prekybos taisyklės.</text:span></text:p>
      <text:p text:style-name="P81"><text:span text:style-name="T82">2</text:span><text:span text:style-name="T83">. Bendrosios formos prekių kilmės sertifikatai (toliau vadinama – sertifikatai) išduodami prekėms, importuojamoms į Europos Ekonominės Bendrijos valstybes, jeigu šios prekės atitinka Europos Ekonominės Bendrijos komisijos 1968 m. birželio 27 d. nutarimo Nr. 802/68 (dėl bendros prekių kilmės sampratos) reikalavimus, taip pat į kitas valstybes, jeigu tai numatyta šių valstybių prekių importo taisyklėse.</text:span></text:p>
      <text:p text:style-name="P84"><text:span text:style-name="T85">3</text:span><text:span text:style-name="T86">. Sertifikatai ir paraiškos turi būti spausdinami pagal Jungtinių Tautų Organizacijos nustatytą formą.</text:span></text:p>
      <text:p text:style-name="P87"><text:span text:style-name="T88">4</text:span><text:span text:style-name="T89">. Sertifikatų blankų komplektą sudaro:</text:span></text:p>
      <text:p text:style-name="P90">paraiška, pasirašyta eksportuotojo;</text:p>
      <text:p text:style-name="P91">pirmasis sertifikato egzempliorius (originalas);</text:p>
      <text:p text:style-name="P92">antrasis sertifikato egzempliorius (kopija);</text:p>
      <text:p text:style-name="P93"><text:span text:style-name="T94">Užsakovo prašymu gali būti patvirtinama ir daugiau sertifikatų kopijų, jeigu tai numatyta importuojančios valstybės prekybos taisyklėse. Paraiškos registracijos numeris turi atitikti sertifikato numerį, kuris nurodomas po serijos numerio.</text:span></text:p>
      <text:p text:style-name="P95"><text:span text:style-name="T96">5</text:span><text:span text:style-name="T97">. Sertifikatus išduoda ir tvirtina nustatytąja tvarka įregistruoti regioniniai prekybos ir pramonės rūmai (toliau vadinama – rūmai).</text:span></text:p>
      <text:p text:style-name="P98"><text:span text:style-name="T99">6</text:span><text:span text:style-name="T100">. Eksportuotojas, norintis gauti sertifikatą, pateikia rūmams paraišką, patvirtintą parašu bei antspaudu, ir užpildytą sertifikatą, kuriuose nurodoma:</text:span></text:p>
      <text:p text:style-name="P101"><text:span text:style-name="T102">6.1</text:span><text:span text:style-name="T103">. eksportuotojo pavadinimas, adresas;</text:span></text:p>
      <text:p text:style-name="P104"><text:span text:style-name="T105">6.2</text:span><text:span text:style-name="T106">. prekės gavėjo pavadinimas, adresas;</text:span></text:p>
      <text:p text:style-name="P107"><text:span text:style-name="T108">6.3</text:span><text:span text:style-name="T109">. transporto priemonės rūšis bei maršrutas;</text:span></text:p>
      <text:p text:style-name="P110"><text:span text:style-name="T111">6.4</text:span><text:span text:style-name="T112">. įpakavimo aprašymas, vietų skaičius, prekės aprašymas, svoris (neto ar bruto) arba kiti matavimo vienetai.</text:span></text:p>
      <text:p text:style-name="P113"><text:span text:style-name="T114">Eksportuotojui pageidaujant, pagal jo paraišką sertifikatą gali užpildyti rūmų darbuotojai.</text:span></text:p>
      <text:p text:style-name="P115"><text:span text:style-name="T116">7</text:span><text:span text:style-name="T117">. Paraiškoje bei sertifikate taisyti ar trinti prekės pavadinimą, kiekį, datą, numerį draudžiama. Neesmines klaidas galima pataisyti jas užbraukiant ir teisingą žodį užrašant viršuje.</text:span></text:p>
      <text:p text:style-name="P118"><text:span text:style-name="T119">Paraiškoje taisymas turi būti patvirtintas eksportuotojo parašu ir antspaudu, o sertifikate – rūmų darbuotojo parašu ir rūmų antspaudu.</text:span></text:p>
      <text:p text:style-name="P120"><text:span text:style-name="T121">8</text:span><text:span text:style-name="T122">. Kai eksportuotojas nėra eksportuojamų prekių gamintojas, kartu su paraiška pateikiami dokumentai, įrodantys prekių kilmę (prekių transportavimo važtaraščiai, sutarties su gamintoju kopija, prekių kilmės sertifikatai).</text:span></text:p>
      <text:p text:style-name="P123"><text:span text:style-name="T124">9</text:span><text:span text:style-name="T125">. Rūmai turi teisę pareikalauti, kad eksportuotojas pateiktų prekių kilmės ekspertizės aktą ar kitus dokumentus, kurių reikia prekių kilmei nustatyti.</text:span></text:p>
      <text:p text:style-name="P126"><text:span text:style-name="T127">10</text:span><text:span text:style-name="T128">. Kai sertifikatas išduodamas ne įmonės vadovui, rūmams turi būti pateiktas dokumentas, kuriame nurodyta įgalioto asmens pavardė ir pateiktas parašo pavyzdys.</text:span></text:p>
      <text:p text:style-name="P129"><text:span text:style-name="T130">11</text:span><text:span text:style-name="T131">. Eksportuotojui išduodamas sertifikato originalas bei kopijos, kurių egzempliorių skaičius nurodomas paraiškoje. Rūmai gali pasilikti saugoti ir sertifikato kopiją. Importuojančios valstybės muitinei pateikiamas sertifikato originalas.</text:span></text:p>
      <text:p text:style-name="P132"><text:span text:style-name="T133">12</text:span><text:span text:style-name="T134">. Eksportuotojų paraiškas ir dokumentus, įrodančius prekės kilmę, rūmai saugo 2 metus.</text:span></text:p>
      <text:p text:style-name="P135"><text:span text:style-name="T136">13</text:span><text:span text:style-name="T137">. Tais atvejais, kai sertifikatas pametamas ar sunaikinamas, gali būti išduotas jo dublikatas. Dublikatą išduoda sertifikatą išdavę rūmai. Eksportuotojas paraiškos antrojoje pusėje nurodo sertifikato praradimo priežastį ir tai, kad jis atsako už antrojo sertifikato naudojimą.</text:span></text:p>
      <text:p text:style-name="P138"><text:span text:style-name="T139">Sertifikato penktajame langelyje įrašoma „Duplicate“ bei prarasto sertifikato numeris ir data.</text:span></text:p>
      <text:p text:style-name="P140"><text:span text:style-name="T141">14</text:span><text:span text:style-name="T142">. Sertifikatas gali būti išduotas ir išvežus (išsiuntus) prekes, jeigu jis nebuvo išduotas per klaidą ar kitais atvejais, rūmams pateikus eksporto ir prekių kilmę įrodančius dokumentus. Tuo atveju sertifikato penktajame langelyje įrašoma „Issued retrospectively“.</text:span></text:p>
      <text:p text:style-name="P143"><text:span text:style-name="T144">15</text:span><text:span text:style-name="T145">. Eksportuotojas arba gamintojas, pateikiantis deklaraciją, atsako už rūmams pateiktų duomenų teisingumą įstatymų nustatyta tvarka.</text:span></text:p>
      <text:p text:style-name="P146"><text:span text:style-name="T147">16</text:span><text:span text:style-name="T148">. Rūmai turi teisę neišduoti sertifikatų tiems eksportuotojams, kurie nurodo paraiškoje neteisingus duomenis, pateikia suklastotus dokumentus ir naudoja suklastotus sertifikatus.</text:span></text:p>
      <text:p text:style-name="P149"><text:span text:style-name="T1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8T12:40:00Z</meta:creation-date>
    <dc:date>2019-07-08T12:40:00Z</dc:date>
    <meta:template xlink:href="Normal.dotm" xlink:type="simple"/>
    <meta:editing-cycles>2</meta:editing-cycles>
    <meta:editing-duration>PT0S</meta:editing-duration>
    <meta:document-statistic meta:page-count="3" meta:paragraph-count="55" meta:word-count="701" meta:character-count="5573" meta:row-count="175" meta:non-whitespace-character-count="4927"/>
  </office:meta>
</office:document-meta>
</file>