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left" style:position="4.725in"/>
        </style:tab-stops>
      </style:paragraph-properties>
      <style:text-properties fo:color="#000000"/>
    </style:style>
    <style:style style:name="P33" style:parent-style-name="Normal" style:family="paragraph">
      <style:paragraph-properties>
        <style:tab-stops>
          <style:tab-stop style:type="left" style:position="4.725in"/>
        </style:tab-stops>
      </style:paragraph-properties>
      <style:text-properties fo:color="#000000"/>
    </style:style>
    <style:style style:name="P34" style:parent-style-name="Normal" style:family="paragraph">
      <style:paragraph-properties>
        <style:tab-stops>
          <style:tab-stop style:type="left" style:position="4.725in"/>
        </style:tab-stops>
      </style:paragraph-properties>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7in" style:page-number="1"/>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1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NIVERSITETO MOKSLO INSTITUTO NUOSTATŲ PATVIRTINIMO</text:p>
      <text:p text:style-name="P15"/>
      <text:p text:style-name="P16">2001 m. vasario 20 d. Nr. 181</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37 straipsnio 4 dalimi, Lietuvos Respublikos Vyriausybė</text:span><text:span text:style-name="T23"><text:s/></text:span><text:span text:style-name="T24">nutari</text:span><text:span text:style-name="T25">a:</text:span></text:p>
      <text:p text:style-name="P26"><text:span text:style-name="T27">Patvirtinti Universiteto mokslo instituto nuostatus (pridedama).</text:span></text:p>
      <text:p text:style-name="P28"/>
      <text:p text:style-name="P29"/>
      <text:p text:style-name="P30"/>
      <text:p text:style-name="P31">Ministras Pirmininkas<text:tab/>Rolandas Paksas</text:p>
      <text:p text:style-name="P32"/>
      <text:p text:style-name="P33"/>
      <text:p text:style-name="P34"/>
      <text:p text:style-name="P35">Švietimo ir mokslo ministras<text:tab/>Algirdas Monkevičius</text:p>
      <text:p text:style-name="P36"/>
      <text:soft-page-break/>
      <text:p text:style-name="P37">PATVIRTINTA</text:p>
      <text:p text:style-name="P45">Lietuvos Respublikos Vyriausybės</text:p>
      <text:p text:style-name="P46">2001 m. vasario 20 d. nutarimu Nr. 181</text:p>
      <text:p text:style-name="P47"/>
      <text:h text:style-name="P48" text:outline-level="2"><text:span text:style-name="T49">UNIVERSITETO MOKSLO INSTITUTO NUOSTATAI</text:span></text:h>
      <text:p text:style-name="P50"/>
      <text:h text:style-name="P51" text:outline-level="2"><text:span text:style-name="T52">I</text:span><text:span text:style-name="T53">.<text:s/></text:span><text:span text:style-name="T54">BENDROSIOS NUOSTATOS</text:span></text:h>
      <text:p text:style-name="P55"/>
      <text:p text:style-name="P56"><text:span text:style-name="T57">1</text:span><text:span text:style-name="T58">. Universiteto mokslo institutas (toliau vadinama – institutas) yra savarankiška, pelno nesiekianti mokslo įstaiga, vykdanti tarptautinio lygio atskirų mokslo krypčių ar šakų fundamentinius ir taikomuosius mokslinius tyrimus ir padedanti universitetui rengti mokslininkus bei aukštos kvalifikacijos specialistus.</text:span></text:p>
      <text:p text:style-name="P59"><text:span text:style-name="T60">2</text:span><text:span text:style-name="T61">. Institutas yra juridinis asmuo.</text:span></text:p>
      <text:p text:style-name="P62"><text:span text:style-name="T63">3</text:span><text:span text:style-name="T64">.</text:span><text:span text:style-name="T65"><text:s/>Institutas savo veikloje vadovaujasi Lietuvos Respublikos Konstitucija, įstatymais, kitais Lietuvos Respublikos Seimo priimtais teisės aktais, Lietuvos Respublikos tarptautinėmis sutartimis, Respublikos Prezidento dekretais, Lietuvos Respublikos Vyriausybės nutarimais, kitais teisės aktais ir instituto statutu, parengtu pagal šiuos nuostatus.</text:span></text:p>
      <text:p text:style-name="P66"><text:span text:style-name="T67">4</text:span><text:span text:style-name="T68">.<text:s/></text:span><text:span text:style-name="T69">Institutas sudaro sutartį su universitetu, kurioje numatoma instituto ir universiteto bendradarbiavimo mokslo ir studijų srityse tvarka, apimtis, finansavimas, taip pat instituto mokslininkų dalyvavimo studijose sąlygos.</text:span></text:p>
      <text:p text:style-name="P70"/>
      <text:h text:style-name="P71" text:outline-level="3"><text:span text:style-name="T72">II</text:span><text:span text:style-name="T73">.<text:s/></text:span><text:span text:style-name="T74">Instituto veiklos sąlygos</text:span></text:h>
      <text:p text:style-name="P75"/>
      <text:p text:style-name="P76"><text:span text:style-name="T77">5</text:span><text:span text:style-name="T78">. Institutas gali veikti, jeigu atitinka šias sąlygas:</text:span></text:p>
      <text:p text:style-name="P79"><text:span text:style-name="T80">5.1</text:span><text:span text:style-name="T81">. institute yra produktyviai dirbantys mokslininkų kolektyvai, sukaupę patirtį, kurios reikia instituto mokslinės veiklos kryptims plėtoti ir dalyvauti universiteto studijų procese (veikiančiame institute dirba arba steigiamame institute sutinka dirbti ne mažiau kaip 20 mokslininkų);</text:span></text:p>
      <text:p text:style-name="P82"><text:span text:style-name="T83">5.2</text:span><text:span text:style-name="T84">. instituto mokslinės veiklos kryptys yra prioritetinės Lietuvai ar universitetui. Institute atliekami tarptautinio lygio atskirų mokslo krypčių ar šakų fundamentiniai ir taikomieji tyrimai, atveriantys galimybę tiek naudotis pasaulinio mokslo laimėjimais, tiek juos praturtinti;</text:span></text:p>
      <text:p text:style-name="P85"><text:span text:style-name="T86">5.3</text:span><text:span text:style-name="T87">. sutarčių pagrindu institutas aktyviai bendradarbiauja su universitetu: sudaro sąlygas universiteto mokslininkams vykdyti mokslinius tyrimus institute, dalyvauja universiteto studijų procese (rengiant mokslininkus, organizuojant paskaitų skaitymą</text:span><text:span text:style-name="T88"><text:s/></text:span><text:span text:style-name="T89">studentams, vadovaujant jų praktikos ir studijų baigiamiesiems darbams, tobulinant aukštos kvalifikacijos specialistus arba kitaip plėtojant pedagoginę veiklą);</text:span></text:p>
      <text:p text:style-name="P90"><text:span text:style-name="T91">5.4</text:span><text:span text:style-name="T92">. institute yra instituto profilį atitinkanti bazė, kurios reikia moksliniams tyrimams atlikti ir studijoms organizuoti, taip pat informacijos kaupimo, tvarkymo ir perdavimo priemonės, biblioteka (arba yra galimybė naudotis universiteto biblioteka) ir kita įranga.</text:span></text:p>
      <text:p text:style-name="P93"/>
      <text:h text:style-name="P94" text:outline-level="3"><text:span text:style-name="T95">III</text:span><text:span text:style-name="T96">.<text:s/></text:span><text:span text:style-name="T97">INSTITUTO FUNKCIJOS, TEISĖS IR PAREIGOS</text:span></text:h>
      <text:p text:style-name="P98"/>
      <text:p text:style-name="P99"><text:span text:style-name="T100">6</text:span><text:span text:style-name="T101">. Instituto funkcijos:</text:span></text:p>
      <text:p text:style-name="P102"><text:span text:style-name="T103">6.1</text:span><text:span text:style-name="T104">. atlikti mokslinius tyrimus, dalyvauti Lietuvos ir tarptautinėse mokslinių tyrimų programose;</text:span></text:p>
      <text:p text:style-name="P105"><text:span text:style-name="T106">6.2</text:span><text:span text:style-name="T107">. suteikti mokslinę bazę rengti universiteto mokslininkus ir specialistus, skleisti mokslo žinias visuomenėje.</text:span></text:p>
      <text:p text:style-name="P108"><text:span text:style-name="T109">7</text:span><text:span text:style-name="T110">. Institutas turi šias teises:</text:span></text:p>
      <text:p text:style-name="P111"><text:span text:style-name="T112">7.1</text:span><text:span text:style-name="T113">. neatlygintinai naudotis jam perduotu valstybės turtu;</text:span></text:p>
      <text:p text:style-name="P114"><text:span text:style-name="T115">7.2</text:span><text:span text:style-name="T116">. vykdyti mokslinę taikomąją veiklą pagal sutartis su Lietuvos, taip pat užsienio fiziniais ir juridiniais asmenimis;</text:span></text:p>
      <text:p text:style-name="P117"><text:span text:style-name="T118">7.3</text:span><text:span text:style-name="T119">. nustatyti instituto</text:span><text:span text:style-name="T120"><text:s/></text:span><text:span text:style-name="T121">struktūrą, vidaus tvarką, konkretų mokslo darbuotojų, administracijos ir kitų tarnautojų skaičių, jų teises ir pareigas;</text:span></text:p>
      <text:p text:style-name="P122"><text:span text:style-name="T123">7.4</text:span><text:span text:style-name="T124">. bendriems mokslo, ūkiniams ar socialiniams uždaviniams spręsti vienytis su kitomis institucijomis į įvairias organizacijas ir asociacijas;</text:span></text:p>
      <text:p text:style-name="P125"><text:span text:style-name="T126">7.5</text:span><text:span text:style-name="T127">. savo nuožiūra naudoti mokslininkų ir kitų darbuotojų darbo rezultatus (kiek tai nepažeidžia autorių teisių);</text:span></text:p>
      <text:p text:style-name="P128"><text:span text:style-name="T129">7.6</text:span><text:span text:style-name="T130">. imtis kitos veiklos, jeigu tai neprieštarauja Lietuvos Respublikos įstatymams ir instituto statutui.</text:span></text:p>
      <text:p text:style-name="P131"><text:span text:style-name="T132">8</text:span><text:span text:style-name="T133">. Instituto pareigos:</text:span></text:p>
      <text:p text:style-name="P134"><text:span text:style-name="T135">8.1</text:span><text:span text:style-name="T136">. kasmet pateikti universiteto senatui bei Mokslo ir studijų departamentui prie Švietimo ir mokslo ministerijos (toliau vadinama – Mokslo ir studijų departamentas) savo veiklos ataskaitą;</text:span></text:p>
      <text:p text:style-name="P137"><text:span text:style-name="T138">8.2</text:span><text:span text:style-name="T139">. įstatymų nustatyta tvarka tvarkyti savo ūkinės ir finansinės veiklos apskaitą, teikti universiteto senatui bei valstybės valdymo institucijoms informaciją apie šią veiklą;</text:span></text:p>
      <text:p text:style-name="P140"><text:span text:style-name="T141">8.3</text:span><text:span text:style-name="T142">. įstatymų nustatyta tvarka organizuoti raštvedybą ir dokumentų tvarkymą, saugojimą, naudojimą ir perdavimą valstybiniams archyvams ar atitinkamiems jų funkcijų ir teisių perėmėjams;</text:span></text:p>
      <text:p text:style-name="P143"><text:span text:style-name="T144">8.4</text:span><text:span text:style-name="T145">. reguliariai įvertinti savo veiklą (atlikti savianalizę) pagal instituto tarybos nustatytą tvarką.</text:span></text:p>
      <text:p text:style-name="P146"><text:span text:style-name="T147">9</text:span><text:span text:style-name="T148">. Vadovaujantis švietimo ir mokslo ministro įsakymu patvirtintomis Mokslo ir studijų institucijų vertinimo taisyklėmis, reguliariai (ne rečiau kaip kartą per 5 metus) turi būti atliekamas instituto veiklos ekspertinis vertinimas, kurį organizuoja Mokslo ir studijų departamentas.</text:span></text:p>
      <text:p text:style-name="P149"/>
      <text:h text:style-name="P150" text:outline-level="3"><text:span text:style-name="T151">IV</text:span><text:span text:style-name="T152">.<text:s/></text:span><text:span text:style-name="T153">INSTITUTO TURTAS IR LĖŠOS</text:span></text:h>
      <text:p text:style-name="P154"/>
      <text:p text:style-name="P155"><text:span text:style-name="T156">10</text:span><text:span text:style-name="T157">.</text:span><text:span text:style-name="T158"><text:s/>Institutas jam perduotą valstybės turtą valdo, naudoja, disponuoja juo patikėjimo teise įstatymų nustatyta tvarka.</text:span></text:p>
      <text:p text:style-name="P159"><text:span text:style-name="T160">11</text:span><text:span text:style-name="T161">. Instituto turtą sudaro neterminuotai suteikta naudotis valstybinė žemė, taip pat valstybei nuosavybės teise priklausantys pastatai ir kitos materialinės vertybės, finansiniai ištekliai, vertybiniai popieriai, intelektualaus darbo produktai (kiek tai nepažeidžia autorių teisių), kitas teisėtai įgytas turtas.</text:span></text:p>
      <text:p text:style-name="P162"><text:span text:style-name="T163">12</text:span><text:span text:style-name="T164">. Instituto lėšas sudaro:</text:span></text:p>
      <text:p text:style-name="P165"><text:span text:style-name="T166">12.1</text:span><text:span text:style-name="T167">. Lietuvos Respublikos valstybės biudžeto lėšos moksliniams tyrimams finansuoti, skiriamos Lietuvos Respublikos Vyriausybės nustatyta tvarka kaip ir valstybiniams mokslo institutams;</text:span></text:p>
      <text:p text:style-name="P168"><text:span text:style-name="T169">12.2</text:span><text:span text:style-name="T170">. universiteto išlaidų sąmatoje numatytos lėšos, pagal sutartis su institutu skirtos universiteto dėstytojų, kurie naudojasi instituto moksline baze, mokslinei kvalifikacijai kelti, mokslininkams doktorantūroje rengti ir studentų studijoms;</text:span></text:p>
      <text:p text:style-name="P171"><text:span text:style-name="T172">12.3</text:span><text:span text:style-name="T173">. pajamos, gautos iš mokslinės ir ūkinės veiklos bei teikiamų paslaugų;</text:span></text:p>
      <text:p text:style-name="P174"><text:span text:style-name="T175">12.4</text:span><text:span text:style-name="T176">. lėšos, gautos kaip</text:span><text:span text:style-name="T177"><text:s/></text:span><text:span text:style-name="T178">parama, ir kitos teisėtai įgytos lėšos.</text:span></text:p>
      <text:p text:style-name="P179"><text:span text:style-name="T180">13</text:span><text:span text:style-name="T181">. Pajamas ir išlaidas institutas tvarko pagal patvirtintą sąmatą įstatymų nustatyta tvarka.</text:span></text:p>
      <text:p text:style-name="P182"/>
      <text:h text:style-name="P183" text:outline-level="3"><text:span text:style-name="T184">V</text:span><text:span text:style-name="T185">.<text:s/></text:span><text:span text:style-name="T186">Instituto valdymas</text:span></text:h>
      <text:p text:style-name="P187"/>
      <text:p text:style-name="P188"><text:span text:style-name="T189">14</text:span><text:span text:style-name="T190">. Instituto valdymo organai yra:</text:span></text:p>
      <text:p text:style-name="P191"><text:span text:style-name="T192">14.1</text:span><text:span text:style-name="T193">. visuotinis mokslininkų susirinkimas;</text:span></text:p>
      <text:p text:style-name="P194"><text:span text:style-name="T195">14.2</text:span><text:span text:style-name="T196">. instituto taryba;</text:span></text:p>
      <text:p text:style-name="P197"><text:span text:style-name="T198">14.3</text:span><text:span text:style-name="T199">. instituto direktorius.</text:span></text:p>
      <text:p text:style-name="P200"><text:span text:style-name="T201">15</text:span><text:span text:style-name="T202">. Visuotinis mokslininkų susirinkimas šaukiamas ypatingai svarbiems instituto veiklos klausimams spręsti ne rečiau kaip kartą per metus. Šaukti susirinkimą iniciatyvos teisę turi instituto direktorius, instituto taryba ir ne mažiau kaip 1/3 instituto mokslininkų.</text:span></text:p>
      <text:p text:style-name="P203"><text:span text:style-name="T204">16</text:span><text:span text:style-name="T205">. Visuotinis mokslininkų susirinkimas:</text:span></text:p>
      <text:p text:style-name="P206"><text:span text:style-name="T207">16.1</text:span><text:span text:style-name="T208">. slaptu balsavimu renka 2/3 instituto tarybos narių;</text:span></text:p>
      <text:p text:style-name="P209"><text:span text:style-name="T210">16.2</text:span><text:span text:style-name="T211">. instituto tarybos teikimu svarsto ir teikia pritarti universiteto senatui instituto statutą ir jo pakeitimus.</text:span></text:p>
      <text:p text:style-name="P212"><text:span text:style-name="T213">17</text:span><text:span text:style-name="T214">. Visuotiniame mokslininkų susirinkime gali dalyvauti visi instituto mokslininkai. Susirinkimas yra teisėtas, jeigu jame dalyvauja daugiau kaip 2/3 instituto</text:span><text:span text:style-name="T215"><text:s/></text:span><text:span text:style-name="T216">mokslininkų. Susirinkimo nutarimai laikomi priimtais, jeigu už juos balsuoja daugiau kaip pusė visų instituto mokslininkų.</text:span></text:p>
      <text:p text:style-name="P217"><text:span text:style-name="T218">18</text:span><text:span text:style-name="T219">. Instituto taryba yra instituto akademinės savivaldos organas. Renkamų instituto tarybos narių skaičių (paprastai būna ne mažiau kaip 9 nariai ir ne daugiau kaip 21 narys) nustato universiteto senatas. Instituto mokslininkų išrinkti nariai sudaro 2/3 instituto tarybos sudėties, universiteto senato paskirti nariai – 1/3 jos sudėties. Instituto taryboje gali būti ir studentų atstovų, kuriuos skiria universiteto senatas pagal studentų atstovybės ar visuotinio studentų susirinkimo rekomendaciją. Instituto direktorius yra instituto tarybos narys pagal pareigas. Instituto direktoriumi ir instituto tarybos pirmininku negali būti tas pats asmuo. Ne mažiau kaip 2/3 instituto tarybos narių turi būti mokslininkai, jeigu kitaip nėra nustačiusi Lietuvos Respublikos Vyriausybė ar jos įgaliota institucija. Instituto tarybos kadencija negali būti ilgesnė kaip 5 metai.</text:span></text:p>
      <text:p text:style-name="P220"><text:span text:style-name="T221">19</text:span><text:span text:style-name="T222">. Instituto taryba:</text:span></text:p>
      <text:p text:style-name="P223"><text:span text:style-name="T224">19.1</text:span><text:span text:style-name="T225">. rengia</text:span><text:span text:style-name="T226"><text:s/></text:span><text:span text:style-name="T227">ir visuotiniam mokslininkų susirinkimui pritarus bendru su universiteto senatu teikimu kartu su Lietuvos mokslo tarybos išvadomis pateikia Lietuvos Respublikos Vyriausybei tvirtinti instituto statutą ir jo pakeitimus;</text:span></text:p>
      <text:p text:style-name="P228"><text:span text:style-name="T229">19.2</text:span><text:span text:style-name="T230">. nustato pagrindines instituto mokslinės veiklos kryptis ir bendru su universiteto senatu teikimu kartu su Lietuvos mokslo tarybos išvadomis pateikia šias kryptis tvirtinti Lietuvos Respublikos Vyriausybei;</text:span></text:p>
      <text:p text:style-name="P231"><text:span text:style-name="T232">19.3</text:span><text:span text:style-name="T233">. tvirtina instituto direktoriaus pateiktą perspektyvinį instituto veiklos 5 metų planą ir teikia jį universiteto senatui bei universiteto tarybai;</text:span></text:p>
      <text:p text:style-name="P234"><text:span text:style-name="T235">19.4</text:span><text:span text:style-name="T236">. svarsto instituto sutartis su universitetu, teikia instituto direktoriui siūlymus dėl sutarčių sudarymo su kitomis mokslo ir studijų institucijomis;</text:span></text:p>
      <text:p text:style-name="P237"><text:span text:style-name="T238">19.5</text:span><text:span text:style-name="T239">. renka instituto direktorių, teikia universiteto senatui ir universiteto rektoriui siūlymus dėl jo tvirtinimo ir atšaukimo;</text:span></text:p>
      <text:p text:style-name="P240"><text:span text:style-name="T241">19.6</text:span><text:span text:style-name="T242">. instituto direktoriaus teikimu tvirtina (atšaukia) direktoriaus pavaduotojus ir instituto padalinių vadovus;</text:span></text:p>
      <text:p text:style-name="P243"><text:span text:style-name="T244">19.7</text:span><text:span text:style-name="T245">. svarsto ir teikia universiteto senatui metines instituto veiklos ataskaitas, taip pat metines pajamų ir išlaidų sąmatų įvykdymo ataskaitas;</text:span></text:p>
      <text:p text:style-name="P246"><text:span text:style-name="T247">19.8</text:span><text:span text:style-name="T248">. tvirtina instituto organizacinę struktūrą ir struktūros pakeitimus;</text:span></text:p>
      <text:p text:style-name="P249"><text:span text:style-name="T250">19.9</text:span><text:span text:style-name="T251">. nustato mokslo darbuotojų kvalifikacinius reikalavimus, jų atestavimo ir konkursų pareigoms eiti organizavimo tvarką;</text:span></text:p>
      <text:p text:style-name="P252"><text:span text:style-name="T253">19.10</text:span><text:span text:style-name="T254">. organizuoja ir kasmet vykdo instituto veiklos vertinimą (savianalizę);</text:span></text:p>
      <text:p text:style-name="P255"><text:span text:style-name="T256">19.11</text:span><text:span text:style-name="T257">. tvirtina instituto mokslinę ir taikomąją veiklą reglamentuojančius dokumentus;</text:span></text:p>
      <text:p text:style-name="P258"><text:span text:style-name="T259">19.12</text:span><text:span text:style-name="T260">. vykdo kitas instituto statute numatytas funkcijas.</text:span></text:p>
      <text:p text:style-name="P261"><text:span text:style-name="T262">20</text:span><text:span text:style-name="T263">. Instituto taryba nutarimus priima savo posėdžiuose. Posėdžiai šaukiami ne rečiau kaip kartą per pusmetį. Neeilinis posėdis gali būti sušauktas tuo atveju, jeigu jo reikalauja ne mažiau kaip 1/3 instituto tarybos narių arba tarybos pirmininkas, arba instituto direktorius.</text:span></text:p>
      <text:p text:style-name="P264"><text:span text:style-name="T265">21</text:span><text:span text:style-name="T266">. Instituto tarybos posėdis yra teisėtas, jeigu jame dalyvauja daugiau kaip pusė tarybos narių. Instituto tarybos sprendimai laikomi priimtais, jeigu už juos balsuoja daugiau kaip pusė visų tarybos narių.</text:span></text:p>
      <text:p text:style-name="P267"><text:span text:style-name="T268">22</text:span><text:span text:style-name="T269">. Instituto taryba dirba instituto statute nustatyta tvarka.</text:span></text:p>
      <text:p text:style-name="P270"><text:span text:style-name="T271">23</text:span><text:span text:style-name="T272">. Instituto veiklai vadovauja, veikia jo vardu ir jam atstovauja instituto direktorius. Už instituto padalinių veiklą atsako instituto tarybos patvirtinti instituto padalinių vadovai.</text:span></text:p>
      <text:p text:style-name="P273"><text:span text:style-name="T274">24</text:span><text:span text:style-name="T275">. Instituto direktorius:</text:span></text:p>
      <text:p text:style-name="P276"><text:span text:style-name="T277">24.1</text:span><text:span text:style-name="T278">. atsako už tai, kad instituto veikla atitiktų Lietuvos Respublikos įstatymus, instituto statutą ir kitus teisės aktus;</text:span></text:p>
      <text:p text:style-name="P279"><text:span text:style-name="T280">24.2</text:span><text:span text:style-name="T281">. leidžia įsakymus, sudaro instituto sutartis su kitomis institucijomis ir organizacijomis;</text:span></text:p>
      <text:p text:style-name="P282"><text:span text:style-name="T283">24.3</text:span><text:span text:style-name="T284">. priima ir atleidžia instituto darbuotojus, skelbia konkursus pareigoms eiti, skiria asmenis į šias pareigas, atleidžia iš jų;</text:span></text:p>
      <text:p text:style-name="P285"><text:span text:style-name="T286">24.4</text:span><text:span text:style-name="T287">. nustato instituto darbuotojų darbo užmokestį, skatina darbuotojus, skiria jiems drausmines nuobaudas;</text:span></text:p>
      <text:p text:style-name="P288"><text:span text:style-name="T289">24.5</text:span><text:span text:style-name="T290">. užtikrina saugias darbo sąlygas ir atsako už jas;</text:span></text:p>
      <text:p text:style-name="P291"><text:span text:style-name="T292">24.6</text:span><text:span text:style-name="T293">. atsako už instituto finansinę veiklą, tinkamą turto valdymą, naudojimą ir disponavimą juo;</text:span></text:p>
      <text:p text:style-name="P294"><text:span text:style-name="T295">24.7</text:span><text:span text:style-name="T296">. teikia instituto tarybai pagrindines instituto mokslinės veiklos kryptis, perspektyvinį instituto veiklos 5 metų planą, metines instituto veiklos ataskaitas, metines pajamų ir išlaidų sąmatas, jų įvykdymo ataskaitas;</text:span></text:p>
      <text:p text:style-name="P297"><text:span text:style-name="T298">24.8</text:span><text:span text:style-name="T299">. vykdo kitas instituto statute numatytas funkcijas.</text:span></text:p>
      <text:p text:style-name="P300"><text:span text:style-name="T301">25</text:span><text:span text:style-name="T302">. Instituto statute nustatyta tvarka gali būti sudaroma instituto direktoriaus patariamoji institucija – instituto direktoratas, kuriame aptariami pagrindiniai instituto veiklos klausimai.</text:span></text:p>
      <text:p text:style-name="P303"><text:span text:style-name="T304">26</text:span><text:span text:style-name="T305">. Instituto direktoratą sudaro:</text:span></text:p>
      <text:p text:style-name="P306"><text:span text:style-name="T307">26.1</text:span><text:span text:style-name="T308">. instituto direktorius;</text:span></text:p>
      <text:p text:style-name="P309"><text:span text:style-name="T310">26.2</text:span><text:span text:style-name="T311">. instituto direktoriaus pavaduotojas (pavaduotojai);</text:span></text:p>
      <text:p text:style-name="P312"><text:span text:style-name="T313">26.3</text:span><text:span text:style-name="T314">. instituto tarybos patvirtinti instituto struktūrinių padalinių, atsakingų už instituto mokslinę veiklą pagrindinėmis kryptimis, vadovai.</text:span></text:p>
      <text:p text:style-name="P315"><text:span text:style-name="T316">27</text:span><text:span text:style-name="T317">. Instituto direktoratas nagrinėja ir rengia:</text:span></text:p>
      <text:p text:style-name="P318"><text:span text:style-name="T319">27.1</text:span><text:span text:style-name="T320">. pagrindines instituto mokslinės veiklos kryptis bei perspektyvinį instituto veiklos 5 metų planą;</text:span></text:p>
      <text:p text:style-name="P321"><text:span text:style-name="T322">27.2</text:span><text:span text:style-name="T323">. metinius instituto mokslinės veiklos planus (programas);</text:span></text:p>
      <text:p text:style-name="P324"><text:span text:style-name="T325">27.3</text:span><text:span text:style-name="T326">. metines direktoriaus ataskaitas, metines pajamų ir išlaidų sąmatas, jų įvykdymo ataskaitas;</text:span></text:p>
      <text:p text:style-name="P327"><text:span text:style-name="T328">27.4</text:span><text:span text:style-name="T329">. instituto organizacinę struktūrą ir struktūros pakeitimus;</text:span></text:p>
      <text:p text:style-name="P330"><text:span text:style-name="T331">27.5</text:span><text:span text:style-name="T332">. instituto mokslinę ir taikomąją veiklą reglamentuojančius dokumentus;</text:span></text:p>
      <text:p text:style-name="P333"><text:span text:style-name="T334">27.6</text:span><text:span text:style-name="T335">. kitus instituto statute numatytus klausimus.</text:span></text:p>
      <text:p text:style-name="P336"><text:span text:style-name="T337">28</text:span><text:span text:style-name="T338">. Instituto direktoratas savo posėdžiuose priima rekomendacinio pobūdžio nutarimus.</text:span></text:p>
      <text:p text:style-name="P339"><text:span text:style-name="T340">29</text:span><text:span text:style-name="T341">. Instituto direktorato posėdžiams vadovauja instituto direktorius arba jo įgaliotas direktorato narys.</text:span></text:p>
      <text:p text:style-name="P342"><text:span text:style-name="T343">30</text:span><text:span text:style-name="T344">. Instituto direktorių viešo konkurso būdu slaptu balsavimu renka instituto taryba ne ilgesnei kaip 5 metų kadencijai ir ne daugiau kaip 2 kadencijoms iš eilės. Praėjus ne daugiau kaip 2 savaitėms po kandidato į instituto direktorius išrinkimo, išrinktąjį kandidatą į instituto direktorius universiteto senato pritarimu tvirtina universiteto rektorius. Jeigu universiteto rektorius nepatvirtina išrinktojo kandidato į instituto direktorius, instituto taryba skelbia naujus rinkimus (konkursą). Universiteto rektoriui nepatvirtinus išrinktojo kandidato į instituto direktorius, ne vėliau kaip po mėnesio kartotiniuose rinkimuose turi būti išrinktas kitas kandidatas į instituto direktorius. Jeigu universiteto rektorius per 2 savaites nepatvirtina kartotiniuose rinkimuose išrinktojo kandidato į instituto direktorius, ne vėliau kaip po mėnesio naujuose kartotiniuose rinkimuose turi būti išrinktas kitas (trečias) kandidatas į instituto direktorius, kurį universiteto rektorius universiteto senato pritarimu privalo patvirtinti instituto direktoriumi.</text:span></text:p>
      <text:p text:style-name="P345"><text:span text:style-name="T346">31</text:span><text:span text:style-name="T347">. Asmuo, dalyvaujantis konkurse instituto direktoriaus pareigoms eiti, turi būti mokslininkas (pageidautina, kad jis turėtų pedagoginio darbo patirtį).</text:span></text:p>
      <text:p text:style-name="P348"><text:span text:style-name="T349">32</text:span><text:span text:style-name="T350">. Instituto direktorius pareigas pradeda eiti nuo tada, kai jo kandidatūrą patvirtina universiteto rektorius.</text:span></text:p>
      <text:p text:style-name="P351"><text:span text:style-name="T352">33</text:span><text:span text:style-name="T353">. Instituto direktorius atleidžiamas iš pareigų įstatymų nustatyta tvarka. Universiteto rektorius, atleidęs instituto direktorių iš pareigų, iki naujo instituto direktoriaus patvirtinimo jo pareigas paveda eiti kitam instituto tarybos nariui.</text:span></text:p>
      <text:p text:style-name="P354"/>
      <text:h text:style-name="P355" text:outline-level="3"><text:span text:style-name="T356">VI</text:span><text:span text:style-name="T357">.<text:s/></text:span><text:span text:style-name="T358">Instituto steigimas, reorganizavimas ir likvidavimas</text:span></text:h>
      <text:p text:style-name="P359"/>
      <text:p text:style-name="P360"><text:span text:style-name="T361">34</text:span><text:span text:style-name="T362">. Institutą bendru ministerijos bei universiteto teikimu, atsižvelgdama į Lietuvos mokslo tarybos ir suinteresuotų valstybės institucijų</text:span><text:span text:style-name="T363"><text:s/></text:span><text:span text:style-name="T364">bei mokslo ir studijų institucijų išvadas ir rekomendacijas, steigia, reorganizuoja ir likviduoja Lietuvos Respublikos Vyriausybė.</text:span></text:p>
      <text:p text:style-name="P365"><text:span text:style-name="T366">35</text:span><text:span text:style-name="T367">. Institutas gali būti steigiamas valstybinių mokslo ir studijų institucijų ir (ar) jų padalinių reorganizavimo būdu.</text:span></text:p>
      <text:p text:style-name="P368"><text:span text:style-name="T369">36</text:span><text:span text:style-name="T370">. Instituto steigimo (reorganizavimo) iniciatoriai ministerijai ir universitetui pateikia instituto steigimo (reorganizavimo) projektą, kuriame turi būti pateikta:</text:span></text:p>
      <text:p text:style-name="P371"><text:span text:style-name="T372">36.1</text:span><text:span text:style-name="T373">. būtinumo steigti ar reorganizuoti savarankišką universiteto mokslo institutą nurodytai mokslinei veiklai ir studijoms plėtoti pagrindimas;</text:span></text:p>
      <text:p text:style-name="P374"><text:span text:style-name="T375">36.2</text:span><text:span text:style-name="T376">. pagrindinės instituto mokslinės veiklos kryptys, šių krypčių mokslinių tyrimų būklė Lietuvoje ir kitose valstybėse, svarba ūkiniam, socialiniam ir kultūriniam Lietuvos gyvenimui, universiteto mokslinei ir pedagoginei veiklai;</text:span></text:p>
      <text:p text:style-name="P377"><text:span text:style-name="T378">36.3</text:span><text:span text:style-name="T379">. instituto reorganizavimo planas (jame nurodoma, kurios mokslo ir studijų institucijos ir (ar) jų padaliniai turėtų būti reorganizuojami steigiant institutą);</text:span></text:p>
      <text:p text:style-name="P380"><text:span text:style-name="T381">36.4</text:span><text:span text:style-name="T382">. reorganizuojamų mokslo ir studijų institucijų, kurių pagrindu steigiamas (reorganizuojamas) institutas, senatų (tarybų) arba jų steigėjų išvados dėl instituto steigimo (reorganizavimo);</text:span></text:p>
      <text:p text:style-name="P383"><text:span text:style-name="T384">36.5</text:span><text:span text:style-name="T385">. pirmųjų 5 instituto veiklos metų mokslinių tyrimų programa;</text:span></text:p>
      <text:p text:style-name="P386"><text:span text:style-name="T387">36.6</text:span><text:span text:style-name="T388">. mokslininkų, sutinkančių pereiti į steigiamą institutą (likti reorganizuojamame institute), sąrašas su jų apsisprendimą patvirtinančiais parašais, taip pat jų mokslinės veiklos aprašymai;</text:span></text:p>
      <text:p text:style-name="P389"><text:span text:style-name="T390">36.7</text:span><text:span text:style-name="T391">. institutui numatomų perduoti priemonių sąrašas ir šių priemonių valdytojų sutikimas jas perduoti;</text:span></text:p>
      <text:p text:style-name="P392"><text:span text:style-name="T393">36.8</text:span><text:span text:style-name="T394">. institutui patikėjimo teise numatomų perduoti valstybinės žemės sklypų ir pastatų sąrašo projektas su žemės valdytojų sutikimais juos perduoti;</text:span></text:p>
      <text:p text:style-name="P395"><text:span text:style-name="T396">36.9</text:span><text:span text:style-name="T397">. instituto finansavimo programa;</text:span></text:p>
      <text:p text:style-name="P398"><text:span text:style-name="T399">36.10</text:span><text:span text:style-name="T400">. instituto steigimo tarybos sudėtis;</text:span></text:p>
      <text:p text:style-name="P401"><text:span text:style-name="T402">36.11</text:span><text:span text:style-name="T403">. instituto laikinojo statuto, parengto pagal universiteto mokslo instituto nuostatus, projektas;</text:span></text:p>
      <text:p text:style-name="P404"><text:span text:style-name="T405">36.12</text:span><text:span text:style-name="T406">. Lietuvos Respublikos Vyriausybės nutarimo dėl instituto steigimo (reorganizavimo) projektas.</text:span></text:p>
      <text:p text:style-name="P407"><text:span text:style-name="T408">37</text:span><text:span text:style-name="T409">. Ministerija kartu su universitetu gautąjį instituto steigimo (reorganizavimo) projektą pateikia Lietuvos mokslo tarybai, suinteresuotoms mokslo ir studijų institucijoms, ministerijoms ir kitoms valstybės valdymo institucijoms, kad jos atliktų projekto ekspertizę.</text:span></text:p>
      <text:p text:style-name="P410"><text:span text:style-name="T411">38</text:span><text:span text:style-name="T412">. Ministerija ir universitetas, prie kurio steigiamas (reorganizuojamas) institutas, siūlymą įsteigti (reorganizuoti) institutą aptaria viešame posėdyje, kuriame išnagrinėjamos Lietuvos mokslo tarybos ir suinteresuotų valstybės valdymo bei mokslo ir studijų institucijų išvados ir rekomendacijos. Viešame posėdyje, be ministerijos, universiteto, prie kurio steigiamas (reorganizuojamas) institutas, Lietuvos mokslo tarybos ir suinteresuotų valstybės valdymo bei mokslo ir studijų institucijų atstovų, turi teisę dalyvauti instituto steigimo (reorganizavimo) iniciatorių atstovai. Viešas posėdis turi įvykti ne vėliau kaip per 2 mėnesius nuo instituto steigimo (reorganizavimo) projekto pateikimo ministerijai ir universitetui. Jeigu posėdžio sprendimas<text:s/></text:span><text:soft-page-break/><text:span text:style-name="T413">teigiamas, ministerija ir universitetas, prie kurio steigiamas (reorganizuojamas) institutas, tvirtina instituto steigimo tarybą, steigiamo (reorganizuojamo) instituto laikinąjį statutą ir teikia Lietuvos Respublikos Vyriausybei siūlymą dėl instituto steigimo (reorganizavimo) bei instituto finansavimo programą, suderintą su Finansų ministerija.</text:span></text:p>
      <text:p text:style-name="P414"><text:span text:style-name="T415">39</text:span><text:span text:style-name="T416">. Lietuvos Respublikos Vyriausybė, steigdama (reorganizuodama) institutą, kartu tvirtina pagrindines instituto mokslinės veiklos kryptis.</text:span></text:p>
      <text:p text:style-name="P417"><text:span text:style-name="T418">40</text:span><text:span text:style-name="T419">. Ne vėliau kaip per mėnesį po instituto įsteigimo universiteto rektorius instituto steigimo tarybos teikimu, kuriam pritarė universiteto senatas, skiria instituto laikinąjį direktorių. Su instituto laikinuoju direktoriumi universiteto rektorius sudaro terminuotą darbo sutartį, kuri galioja iki to laiko, kai patvirtinus instituto statutą ir išrinkus instituto tarybą bus suorganizuoti instituto direktoriaus rinkimai ir universiteto rektorius patvirtins išrinktąjį instituto direktorių.</text:span></text:p>
      <text:p text:style-name="P420"><text:span text:style-name="T421">41</text:span><text:span text:style-name="T422">. Instituto laikinasis direktorius kartu su instituto steigimo taryba organizuoja instituto darbuotojų priėmimą, trumpalaikio ir ilgalaikio valstybės turto perėmimą.</text:span></text:p>
      <text:p text:style-name="P423"><text:span text:style-name="T424">42</text:span><text:span text:style-name="T425">. Praėjus ne daugiau kaip 2 mėnesiams po instituto įsteigimo, instituto steigimo taryba turi pateikti instituto statuto projektą instituto visuotiniam mokslininkų susirinkimui, kad šis jam pritartų. Per pusę metų po instituto įsteigimo instituto statutas, suderintas su universiteto senatu, turi būti pateiktas tvirtinti Lietuvos Respublikos Vyriausybei. Jeigu per 8 mėnesius instituto steigimo taryba nepateikia Lietuvos Respublikos Vyriausybei tvirtinti instituto statuto, universiteto senatas, atsižvelgdamas į Lietuvos mokslo tarybos išvadas, teikia Lietuvos Respublikos Vyriausybei instituto statutu tvirtinti instituto laikinąjį statutą.</text:span></text:p>
      <text:p text:style-name="P426"><text:span text:style-name="T427">43</text:span><text:span text:style-name="T428">. Instituto statute turi būti nurodyta (aptarta):</text:span></text:p>
      <text:p text:style-name="P429"><text:span text:style-name="T430">43.1</text:span><text:span text:style-name="T431">. instituto pavadinimas, steigėjas, adresas;</text:span></text:p>
      <text:p text:style-name="P432"><text:span text:style-name="T433">43.2</text:span><text:span text:style-name="T434">. veiklos tikslai, uždaviniai ir pagrindinės mokslinės veiklos kryptys;</text:span></text:p>
      <text:p text:style-name="P435"><text:span text:style-name="T436">43.3</text:span><text:span text:style-name="T437">. instituto teisės ir pareigos;</text:span></text:p>
      <text:p text:style-name="P438"><text:span text:style-name="T439">43.4</text:span><text:span text:style-name="T440">. instituto valdymo institucijų sudarymo tvarka ir funkcijos;</text:span></text:p>
      <text:p text:style-name="P441"><text:span text:style-name="T442">43.5</text:span><text:span text:style-name="T443">. darbuotojų teisės, pareigos ir atsakomybė;</text:span></text:p>
      <text:p text:style-name="P444"><text:span text:style-name="T445">43.6</text:span><text:span text:style-name="T446">. lėšų šaltiniai, turto ir lėšų naudojimo tvarka;</text:span></text:p>
      <text:p text:style-name="P447"><text:span text:style-name="T448">43.7</text:span><text:span text:style-name="T449">. statuto rengimo, priėmimo ir keitimo tvarka;</text:span></text:p>
      <text:p text:style-name="P450"><text:span text:style-name="T451">43.8</text:span><text:span text:style-name="T452">. kiti instituto veiklos klausimai.</text:span></text:p>
      <text:p text:style-name="P453"><text:span text:style-name="T454">44</text:span><text:span text:style-name="T455">. Lietuvos Respublikos Vyriausybei patvirtinus instituto statutą, instituto steigimo taryba per mėnesį skelbia instituto tarybos rinkimus. Per 2 mėnesius po instituto statuto patvirtinimo suformavus instituto tarybą, instituto steigimo taryba baigia savo veiklą.</text:span></text:p>
      <text:p text:style-name="P456"><text:span text:style-name="T457">45</text:span><text:span text:style-name="T458">. Jeigu paaiškėja, kad institutas netenkina nors vienos šių nuostatų 5 punkte nurodytos sąlygos, ministerija arba universitetas gali nustatyti ne ilgesnį kaip metų laikotarpį veiklos trūkumams pašalinti. Jeigu per nustatytą terminą institutas veiklos trūkumų nepašalina, ministerija ir universitetas bendru teikimu siūlo Lietuvos Respublikos Vyriausybei institutą likviduoti (reorganizuoti).</text:span></text:p>
      <text:p text:style-name="P459"><text:span text:style-name="T460">46</text:span><text:span text:style-name="T461">. Jeigu Lietuvos Respublikos Vyriausybė ministerijos ir universiteto bendru teikimu nusprendžia likviduoti (reorganizuoti) institutą, skiriama likvidavimo (reorganizavimo) komisija, kuri parengia siūlymus dėl tolesnės instituto mokslininkų ir pedagogų bei aptarnaujančiojo personalo veiklos ir instituto turto naudojimo.</text:span></text:p>
      <text:p text:style-name="P462"><text:span text:style-name="T4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06:52:00Z</meta:creation-date>
    <dc:date>2022-06-08T06:52:00Z</dc:date>
    <meta:template xlink:href="Normal.dotm" xlink:type="simple"/>
    <meta:editing-cycles>2</meta:editing-cycles>
    <meta:editing-duration>PT0S</meta:editing-duration>
    <meta:document-statistic meta:page-count="13" meta:paragraph-count="250" meta:word-count="2515" meta:character-count="20531" meta:row-count="761" meta:non-whitespace-character-count="18266"/>
  </office:meta>
</office:document-meta>
</file>