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KAI KURIŲ LIETUVOS RESPUBLIKOS SUSISIEKIMO MINISTRO ĮSAKYMŲ PRIPAŽINIMO NETEKUSIAIS GALIOS</text:p>
      <text:p text:style-name="P7"/>
      <text:p text:style-name="P8">2008 m. rugpjūčio 18 d. Nr. 3-304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susisiekimo ministro 1999 m. vasario 12 d. įsakymą Nr. 56 „Dėl Lietuvos kelių eismo saugumo komisijos sudarymo ir jos nuostatų patvirtinimo“ (Žin., 1999, Nr.<text:s/></text:span><text:a xlink:href="https://www.e-tar.lt/portal/lt/legalAct/TAR.BE4109FC236D" office:target-frame-name="_blank" xlink:show="new"><text:span text:style-name="T17">37-1135</text:span></text:a><text:span text:style-name="T18">).</text:span></text:p>
      <text:p text:style-name="P19"><text:span text:style-name="T20">2</text:span><text:span text:style-name="T21">. Lietuvos Respublikos susisiekimo ministro 2000 m. birželio 20 d. įsakymą Nr. 172 „Dėl Lietuvos kelių saugumo komisijos nuostatų patvirtinimo“ (Žin., 2000, Nr.<text:s/></text:span><text:a xlink:href="https://www.e-tar.lt/portal/lt/legalAct/TAR.CA9CB7D9BD87" office:target-frame-name="_blank" xlink:show="new"><text:span text:style-name="T22">52-1506</text:span></text:a><text:span text:style-name="T23">).</text:span></text:p>
      <text:p text:style-name="P24"><text:span text:style-name="T25">3</text:span><text:span text:style-name="T26">. Lietuvos Respublikos susisiekimo ministro 2004 m. rugpjūčio 18 d. įsakymą Nr. 3-436 „Dėl Saugaus eismo komisijos posėdžių darbo reglamento patvirtinimo“.</text:span></text:p>
      <text:p text:style-name="P27"><text:span text:style-name="T28">4</text:span><text:span text:style-name="T29">. Lietuvos Respublikos susisiekimo ministro 2006 m. gruodžio 15 d. įsakymą Nr. 3-484 „Dėl Saugaus eismo komisijos sudarymo“ (Žin., 2006, Nr.<text:s/></text:span><text:a xlink:href="https://www.e-tar.lt/portal/lt/legalAct/TAR.139D6F7A61E8" office:target-frame-name="_blank" xlink:show="new"><text:span text:style-name="T30">141-5435</text:span></text:a><text:span text:style-name="T31">).</text:span></text:p>
      <text:p text:style-name="P32"><text:span text:style-name="T33">5</text:span><text:span text:style-name="T34">. Lietuvos Respublikos susisiekimo ministro 2008 m. vasario 4 d. įsakymą Nr. 3-26 „Dėl Lietuvos Respublikos susisiekimo ministro 2006 m. gruodžio 15 d. įsakymo Nr. 3-484 „Dėl Saugaus eismo komisijos sudarymo“ pakeitimo“ (Žin., 2008, Nr.<text:s/></text:span><text:a xlink:href="https://www.e-tar.lt/portal/lt/legalAct/TAR.08611174E7C6" office:target-frame-name="_blank" xlink:show="new"><text:span text:style-name="T35">61-2324</text:span></text:a><text:span text:style-name="T36">).</text:span></text:p>
      <text:p text:style-name="P37"><text:span text:style-name="T38">6</text:span><text:span text:style-name="T39">. Lietuvos Respublikos susisiekimo ministro 2008 m. gegužės 20 d. įsakymą Nr. 3-175 „Dėl Lietuvos Respublikos susisiekimo ministro 2006 m. gruodžio 15 d. įsakymo Nr. 3-484 „Dėl Saugaus eismo komisijos sudarymo“ pakeitimo“ (Žin., 2008, Nr.<text:s/></text:span><text:a xlink:href="https://www.e-tar.lt/portal/lt/legalAct/TAR.CA46BDD7C5DB" office:target-frame-name="_blank" xlink:show="new"><text:span text:style-name="T40">61-2325</text:span></text:a><text:span text:style-name="T41">).</text:span></text:p>
      <text:p text:style-name="P42"/>
      <text:p text:style-name="P43"/>
      <text:p text:style-name="P44"/>
      <text:p text:style-name="P45">FINANSŲ MINISTRAS,<text:s/></text:p>
      <text:p text:style-name="P46"><text:span text:style-name="T47">PAVADUOJANTIS SUSISIEKIMO MINISTRĄ</text:span><text:span text:style-name="T4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2-17T09:36:00Z</meta:creation-date>
    <dc:date>2017-02-17T09:36:00Z</dc:date>
    <meta:template xlink:href="Normal.dotm" xlink:type="simple"/>
    <meta:editing-cycles>2</meta:editing-cycles>
    <meta:editing-duration>PT0S</meta:editing-duration>
    <meta:document-statistic meta:page-count="1" meta:paragraph-count="46" meta:word-count="253" meta:character-count="1879" meta:row-count="88" meta:non-whitespace-character-count="1672"/>
  </office:meta>
</office:document-meta>
</file>