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PRIE LIETUVOS RESPUBLIKOS FINANSŲ MINISTERIJOS GENERALINIO DIREKTORIAUS 2008 M. BIRŽELIO 11 D. ĮSAKYMO Nr. 1B-412 „DĖL SULAIKYTŲ PREKIŲ APSKAITYMO CENTRALIZUOTAME F TIPO MUITINĖS SANDĖLYJE IR PANEVĖŽIO TERITORINĖS MUITINĖS APSKAITOJE TAISYKLIŲ PATVIRTINIMO“ PAKEITIMO</text:p>
      <text:p text:style-name="P8"/>
      <text:p text:style-name="P9">2010 m. balandžio 20 d. Nr. 1B-261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uitinės departamento prie Lietuvos Respublikos finansų ministerijos generalinio direktoriaus 2008 m. birželio 11 d. įsakymą Nr. 1B-412 „Dėl Sulaikytų prekių apskaitymo centralizuotame F tipo muitinės sandėlyje ir Panevėžio teritorinės muitinės apskaitoje taisyklių patvirtinimo“ (Žin., 2008, Nr.<text:s/></text:span><text:a xlink:href="https://www.e-tar.lt/portal/lt/legalAct/TAR.9B7A52DABC33" office:target-frame-name="_blank" xlink:show="new"><text:span text:style-name="T17">69-2643</text:span></text:a><text:span text:style-name="T18">; 2009, Nr.<text:s/></text:span><text:a xlink:href="https://www.e-tar.lt/portal/lt/legalAct/TAR.BC7909670991" office:target-frame-name="_blank" xlink:show="new"><text:span text:style-name="T19">74-3045</text:span></text:a><text:span text:style-name="T20">):</text:span></text:p>
      <text:p text:style-name="P21"><text:span text:style-name="T22">1.1</text:span><text:span text:style-name="T23">. išdėstau antraštę taip:</text:span></text:p>
      <text:p text:style-name="P24"><text:span text:style-name="T25">„DĖL SULAIKYTŲ PREKIŲ APSKAITYMO CENTRALIZUOTAME F TIPO MUITINĖS SANDĖLYJE TAISYKLIŲ PATVIRTINIMO“;</text:span></text:p>
      <text:p text:style-name="P26"><text:span text:style-name="T27">1.2</text:span><text:span text:style-name="T28">. išbraukiu 1 punkte žodžius „ir Panevėžio teritorinės muitinės apskaitoje“;</text:span></text:p>
      <text:p text:style-name="P29"><text:span text:style-name="T30">1.3</text:span><text:span text:style-name="T31">. nurodytuoju įsakymu patvirtintose Sulaikytų prekių apskaitymo centralizuotame F tipo muitinės sandėlyje taisyklėse:</text:span></text:p>
      <text:p text:style-name="P32"><text:span text:style-name="T33">1.3.1</text:span><text:span text:style-name="T34">. išdėstau pavadinimą taip:</text:span></text:p>
      <text:p text:style-name="P35"><text:span text:style-name="T36">„SULAIKYTŲ PREKIŲ APSKAITYMO CENTRALIZUOTAME F TIPO MUITINĖS SANDĖLYJE TAISYKLĖS“;</text:span></text:p>
      <text:p text:style-name="P37"><text:span text:style-name="T38">1.3.2</text:span><text:span text:style-name="T39">. išbraukiu 1 punkte žodžius „ir Panevėžio teritorinės muitinės apskaitoje“;</text:span></text:p>
      <text:p text:style-name="P40"><text:span text:style-name="T41">1.3.3</text:span><text:span text:style-name="T42">. įrašau 3 punkte vietoj žodžių „Panevėžio teritorinės muitinės“ žodžius „Kauno teritorinės muitinės“;</text:span></text:p>
      <text:p text:style-name="P43"><text:span text:style-name="T44">1.3.4</text:span><text:span text:style-name="T45">. įrašau 5 punkte vietoj žodžių „Panevėžio teritorinės muitinės“ žodžius „muitinės sandėlio“;</text:span></text:p>
      <text:p text:style-name="P46"><text:span text:style-name="T47">1.3.5</text:span><text:span text:style-name="T48">. įrašau 9 punkte vietoj žodžių „Panevėžio teritorinei muitinei“ žodžius „muitinės sandėliui“;</text:span></text:p>
      <text:p text:style-name="P49"><text:span text:style-name="T50">1.3.6</text:span><text:span text:style-name="T51">. įrašau 9</text:span><text:span text:style-name="T52">1</text:span><text:span text:style-name="T53"><text:s/>punkte vietoj žodžių „Panevėžio teritorinė muitinė, gavus“ žodžius „muitinės sandėlis, gavęs“;</text:span></text:p>
      <text:p text:style-name="P54"><text:span text:style-name="T55">1.3.7</text:span><text:span text:style-name="T56">. įrašau 10 punkte vietoj žodžių „Panevėžio teritorinės muitinės“ žodžius „muitinės sandėlio“;</text:span></text:p>
      <text:p text:style-name="P57"><text:span text:style-name="T58">1.3.8</text:span><text:span text:style-name="T59">. įrašau 11 punkte vietoj žodžių „Panevėžio teritorinę muitinę“ žodžius „muitinės sandėlį“;</text:span></text:p>
      <text:p text:style-name="P60"><text:span text:style-name="T61">1.3.9</text:span><text:span text:style-name="T62">. įrašau 12 punkte vietoj žodžių „Panevėžio teritorinė muitinė, gavusi“ žodžius „muitinės sandėlis, gavęs“;</text:span></text:p>
      <text:p text:style-name="P63"><text:span text:style-name="T64">1.3.10</text:span><text:span text:style-name="T65">. įrašau 13 punkte vietoj žodžių „Panevėžio teritorinei muitinei“ žodžius „muitinės sandėliui“;</text:span></text:p>
      <text:p text:style-name="P66"><text:span text:style-name="T67">1.3.11</text:span><text:span text:style-name="T68">. įrašau 14 punkte vietoj žodžių „Panevėžio teritorinės muitinės“ žodžius „muitinės sandėlio“;</text:span></text:p>
      <text:p text:style-name="P69"><text:span text:style-name="T70">1.3.12</text:span><text:span text:style-name="T71">. įrašau 17 punkte vietoj žodžių „Panevėžio teritorinę muitinę“ žodžius „muitinės sandėlį“;</text:span></text:p>
      <text:p text:style-name="P72"><text:span text:style-name="T73">1.3.13</text:span><text:span text:style-name="T74">. įrašau 18 punkte vietoj žodžių „Panevėžio teritorinė muitinė“ žodžius „muitinės sandėlis“;</text:span></text:p>
      <text:p text:style-name="P75"><text:span text:style-name="T76">1.3.14</text:span><text:span text:style-name="T77">. išdėstau 23 punktą taip:</text:span></text:p>
      <text:p text:style-name="P78"><text:span text:style-name="T79">„</text:span><text:span text:style-name="T80">23</text:span><text:span text:style-name="T81">. Kontrolės tikslais Kauno teritorinės muitinės padalinys, atsakingas už teritorinės muitinės apskaitą, muitinio sandėlio apskaitos duomenis (vertine išraiška) įtraukia į muitinės užbalansinę sąskaitą“.</text:span></text:p>
      <text:p text:style-name="P82"><text:span text:style-name="T83">2</text:span><text:span text:style-name="T84">. Šis įsakymas įsigalioja nuo 2010 m. liepos 1 d.</text:span></text:p>
      <text:p text:style-name="P85"/>
      <text:p text:style-name="P86"/>
      <text:p text:style-name="P87"/>
      <text:p text:style-name="P88"><text:span text:style-name="T89">Generalinis direktorius<text:s/></text:span><text:span text:style-name="T9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13T19:35:00Z</meta:creation-date>
    <dc:date>2016-03-13T19:35:00Z</dc:date>
    <meta:template xlink:href="Normal" xlink:type="simple"/>
    <meta:editing-cycles>2</meta:editing-cycles>
    <meta:editing-duration>PT0S</meta:editing-duration>
    <meta:document-statistic meta:page-count="2" meta:paragraph-count="36" meta:word-count="368" meta:character-count="3005" meta:row-count="127" meta:non-whitespace-character-count="2673"/>
  </office:meta>
</office:document-meta>
</file>