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7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7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7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57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center"/>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34in"/>
    </style:style>
    <style:style style:name="T648" style:parent-style-name="DefaultParagraphFont" style:family="text">
      <style:text-properties fo:color="#000000" fo:letter-spacing="-0.0034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center"/>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48in"/>
    </style:style>
    <style:style style:name="T705" style:parent-style-name="DefaultParagraphFont" style:family="text">
      <style:text-properties fo:color="#000000" fo:letter-spacing="-0.0048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center"/>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center"/>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center"/>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widows="0" fo:orphans="0" fo:text-align="center"/>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center"/>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center"/>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center"/>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TRAUKINIO MAŠINISTŲ REGISTRO ĮSTEIGIMO, JO NUOSTATŲ PATVIRTINIMO IR VEIKLOS PRADŽIOS NUSTATYMO<text:s/></text:p>
      <text:p text:style-name="P9"/>
      <text:p text:style-name="P10">2010 m. liepos 7 d. Nr. 3-423</text:p>
      <text:p text:style-name="P11">Vilnius<text:s/></text:p>
      <text:p text:style-name="P12"/>
      <text:p text:style-name="P13"><text:span text:style-name="T14">Vadovaudamasis Lietuvos Respublikos geležinkelių transporto eismo saugos įstatymo (Žin., 2004, Nr.<text:s/></text:span><text:a xlink:href="https://www.e-tar.lt/portal/lt/legalAct/TAR.C7A984833333" office:target-frame-name="_blank" xlink:show="new"><text:span text:style-name="T15">4-27</text:span></text:a><text:span text:style-name="T16">; 2010, Nr.<text:s/></text:span><text:a xlink:href="https://www.e-tar.lt/portal/lt/legalAct/TAR.5896438195B9" office:target-frame-name="_blank" xlink:show="new"><text:span text:style-name="T17">12-557</text:span></text:a><text:span text:style-name="T18">) 25 straipsnio 2 dalimi, Lietuvos Respublikos valstybės registrų įstatymo (Žin., 1996, Nr.<text:s/></text:span><text:a xlink:href="https://www.e-tar.lt/portal/lt/legalAct/TAR.65532A74E296" office:target-frame-name="_blank" xlink:show="new"><text:span text:style-name="T19">86-2043</text:span></text:a><text:span text:style-name="T20">; 2004, Nr. 124-4488) 6 straipsnio 5 dalimi ir įgyvendindamas Europos Parlamento ir Tarybos 2007 m. spalio 23 d. direktyvą 2007/59/EB dėl traukinių mašinistų, valdančių lokomotyvus ir traukinius geležinkelių sistemoje Bendrijos teritorijoje, sertifikavimo (OL 2007 L 315, p. 51):</text:span></text:p>
      <text:p text:style-name="P21"><text:span text:style-name="T22">1</text:span><text:span text:style-name="T23">.<text:s/></text:span><text:span text:style-name="T24">Įsteigi</text:span><text:span text:style-name="T25">u Traukinio mašinistų registrą.</text:span></text:p>
      <text:p text:style-name="P26"><text:span text:style-name="T27">2</text:span><text:span text:style-name="T28">.<text:s/></text:span><text:span text:style-name="T29">Tvirtin</text:span><text:span text:style-name="T30">u Traukinio mašinistų registro nuostatus (pridedama).</text:span></text:p>
      <text:p text:style-name="P31"><text:span text:style-name="T32">3</text:span><text:span text:style-name="T33">.<text:s/></text:span><text:span text:style-name="T34">Nustata</text:span><text:span text:style-name="T35">u, kad:</text:span></text:p>
      <text:p text:style-name="P36"><text:span text:style-name="T37">3.1</text:span><text:span text:style-name="T38">. Traukinio mašinistų registro veiklos pradžia – 2011 m. rugsėjo 1 d.</text:span></text:p>
      <text:p text:style-name="P39"><text:span text:style-name="T40">3.2</text:span><text:span text:style-name="T41">. Traukinio mašinistų registro vadovaujančioji tvarkymo įstaiga yra Lietuvos Respublikos susisiekimo ministerija, Traukinio mašinistų registro tvarkymo įstaigos funkcijas atlieka Valstybinė geležinkelio inspekcija prie Susisiekimo ministerijos.</text:span></text:p>
      <text:p text:style-name="P42"><text:span text:style-name="T43">4</text:span><text:span text:style-name="T44">.<text:s/></text:span><text:span text:style-name="T45">Paved</text:span><text:span text:style-name="T46">u Valstybinei geležinkelio inspekcijai prie Susisiekimo ministerijos iki 2011 m. balandžio 30 d. parengti ir pateikti Susisiekimo ministerijai:</text:span></text:p>
      <text:p text:style-name="P47"><text:span text:style-name="T48">4.1</text:span><text:span text:style-name="T49">. Traukinio mašinistų registro duomenų saugos nuostatų projektą;</text:span></text:p>
      <text:p text:style-name="P50"><text:span text:style-name="T51">4.2</text:span><text:span text:style-name="T52">. Traukinio mašinistų registro veikimo schemos projektą;</text:span></text:p>
      <text:p text:style-name="P53"><text:span text:style-name="T54">4.3</text:span><text:span text:style-name="T55">. Traukinio mašinistų registro techninio aprašymo (specifikacijos) projektą.</text:span></text:p>
      <text:p text:style-name="P56"/>
      <text:p text:style-name="P57"/>
      <text:p text:style-name="P58"/>
      <text:p text:style-name="P59"><text:span text:style-name="T60">Susisiekimo ministras</text:span><text:span text:style-name="T61"><text:tab/>Eligijus Masiulis</text:span></text:p>
      <text:soft-page-break/>
      <text:p text:style-name="P62"><text:span text:style-name="T63">PATVIRTINTA</text:span></text:p>
      <text:p text:style-name="P64">Lietuvos Respublikos susisiekimo ministro<text:s/></text:p>
      <text:p text:style-name="P65">2010 m. liepos 7 d. įsakymu Nr. 3-423</text:p>
      <text:p text:style-name="P66"/>
      <text:p text:style-name="P67"><text:span text:style-name="T68">TRAUKINIO MAŠINISTŲ REGISTR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Traukinio mašinistų registro nuostatai (toliau – Nuostatai) reglamentuoja Traukinio mašinistų registro (toliau – 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78"><text:span text:style-name="T79">2</text:span><text:span text:style-name="T80">. Registro paskirtis – registruoti registro objektus, rinkti, kaupti, apdoroti, sisteminti, saugoti ir teikti fiziniams ir juridiniams asmenims bei kitoms organizacijoms ir juridinių asmenų ar kitų organizacijų filialams registro duomenis ir dokumentus, atlikti kitus registro duomenų tvarkymo veiksmus.</text:span></text:p>
      <text:p text:style-name="P81"><text:span text:style-name="T82">3</text:span><text:span text:style-name="T83">. Registro objektas yra asmenys, turintys traukinio mašinisto pažymėjimą (toliau – pažymėjimas).</text:span></text:p>
      <text:p text:style-name="P84"><text:span text:style-name="T85">4</text:span><text:span text:style-name="T86">. Registro asmens duomenų tvarkymo tikslas – registro objektų ir išduotų pažymėjimų apskaita bei tinkamas asmenų identifikavimas registre.</text:span></text:p>
      <text:p text:style-name="P87"><text:span text:style-name="T88">5</text:span><text:span text:style-name="T89">. Registro duomenys kaupiami vienoje registro duomenų bazėje.</text:span></text:p>
      <text:p text:style-name="P90"><text:span text:style-name="T91">6</text:span><text:span text:style-name="T92">. Registro duomenų teikėjai yra asmenys, kuriems išduotas pažymėjimas.</text:span></text:p>
      <text:p text:style-name="P93"><text:span text:style-name="T94">7</text:span><text:span text:style-name="T95">. Šiuose Nuostatuose vartojamos sąvokos suprantamos taip, kaip apibrėžtos Lietuvos Respublikos geležinkelių transporto eismo saugos įstatyme (Žin., 2004, Nr.<text:s/></text:span><text:a xlink:href="https://www.e-tar.lt/portal/lt/legalAct/TAR.C7A984833333" office:target-frame-name="_blank" xlink:show="new"><text:span text:style-name="T96">4-27</text:span></text:a><text:span text:style-name="T97">; 2010, Nr.<text:s/></text:span><text:a xlink:href="https://www.e-tar.lt/portal/lt/legalAct/TAR.5896438195B9" office:target-frame-name="_blank" xlink:show="new"><text:span text:style-name="T98">12-557</text:span></text:a><text:span text:style-name="T99">), Lietuvos Respublikos valstybės registrų įstatyme (Žin., 1996, Nr.<text:s/></text:span><text:a xlink:href="https://www.e-tar.lt/portal/lt/legalAct/TAR.65532A74E296" office:target-frame-name="_blank" xlink:show="new"><text:span text:style-name="T100">86-2043</text:span></text:a><text:span text:style-name="T101">; 2004, Nr. 124-4488), Lietuvos Respublikos asmens duomenų teisinės apsaugos įstatyme (Žin., 1996, Nr.<text:s/></text:span><text:a xlink:href="https://www.e-tar.lt/portal/lt/legalAct/TAR.5368B592234C" office:target-frame-name="_blank" xlink:show="new"><text:span text:style-name="T102">63-1479</text:span></text:a><text:span text:style-name="T103">; 2008, Nr.<text:s/></text:span><text:a xlink:href="https://www.e-tar.lt/portal/lt/legalAct/TAR.C90729CAD468" office:target-frame-name="_blank" xlink:show="new"><text:span text:style-name="T104">22-804</text:span></text:a><text:span text:style-name="T105">) ir kituose teisės aktuose.</text:span></text:p>
      <text:p text:style-name="P106"><text:span text:style-name="T107">8</text:span><text:span text:style-name="T108">. Registras tvarkomas vadovaujantis Lietuvos Respublikos valstybės registrų įstatymu, Lietuvos Respublikos asmens duomenų teisinės apsaugos įstatymu, Lietuvos Respublikos geležinkelių transporto eismo saugos įstatymu, šiais Nuostatais ir kitais teisės aktais.</text:span></text:p>
      <text:p text:style-name="P109"/>
      <text:p text:style-name="P110"><text:span text:style-name="T111">II</text:span><text:span text:style-name="T112">.<text:s/></text:span><text:span text:style-name="T113">REGISTRO TVARKYMO ĮSTAIGOS</text:span></text:p>
      <text:p text:style-name="P114"/>
      <text:p text:style-name="P115"><text:span text:style-name="T116">9</text:span><text:span text:style-name="T117">. Registro tvarkymo įstaigos yra:</text:span></text:p>
      <text:p text:style-name="P118"><text:span text:style-name="T119">9.1</text:span><text:span text:style-name="T120">. vadovaujančioji registro tvarkymo įstaiga – Lietuvos Respublikos susisiekimo ministerija, kuri yra ir registro asmens duomenų valdytoja;</text:span></text:p>
      <text:p text:style-name="P121"><text:span text:style-name="T122">9.2</text:span><text:span text:style-name="T123">. registro tvarkymo įstaiga – Valstybinė geležinkelio inspekcija prie Susisiekimo ministerijos, kuri yra ir registro asmens duomenų tvarkytoja.</text:span></text:p>
      <text:p text:style-name="P124"><text:span text:style-name="T125">10</text:span><text:span text:style-name="T126">. Vadovaujančioji registro tvarkymo įstaiga metodiškai vadovauja registrui ir atlieka kitas šiuose Nuostatuose nustatytas funkcijas.</text:span></text:p>
      <text:p text:style-name="P127"><text:span text:style-name="T128">11</text:span><text:span text:style-name="T129">. Vadovaujančioji registro tvarkymo įstaiga atlieka šias funkcijas:</text:span></text:p>
      <text:p text:style-name="P130"><text:span text:style-name="T131">11.1</text:span><text:span text:style-name="T132">. koordinuoja registro tvarkymo įstaigos darbą, teisės aktų nustatyta tvarka atlieka registro tvarkymo įstaigos priežiūrą;</text:span></text:p>
      <text:p text:style-name="P133"><text:span text:style-name="T134">11.2</text:span><text:span text:style-name="T135">. užtikrina tinkamą registro tvarkymo įstaigos darbą;</text:span></text:p>
      <text:p text:style-name="P136"><text:span text:style-name="T137">11.3</text:span><text:span text:style-name="T138">. atlieka registro duomenų saugos reikalavimų laikymosi priežiūrą;</text:span></text:p>
      <text:p text:style-name="P139"><text:span text:style-name="T140">11.4</text:span><text:span text:style-name="T141">. kontroliuoja, kaip vykdomi metinis ir perspektyvinis registro biudžetai;</text:span></text:p>
      <text:p text:style-name="P142"><text:span text:style-name="T143">11.5</text:span><text:span text:style-name="T144">. nagrinėja registro tvarkymo įstaigos pasiūlymus dėl registro veiklos tobulinimo ir juos apibendrina;</text:span></text:p>
      <text:p text:style-name="P145"><text:span text:style-name="T146">11.6</text:span><text:span text:style-name="T147">. užtikrina, kad registras būtų tvarkomas vadovaujantis Lietuvos Respublikos valstybės registrų įstatymu, šiais Nuostatais ir kitais teisės aktais;</text:span></text:p>
      <text:p text:style-name="P148"><text:span text:style-name="T149">11.7</text:span><text:span text:style-name="T150">. planuoja metinį ir perspektyvinį registro biudžetus;</text:span></text:p>
      <text:p text:style-name="P151"><text:span text:style-name="T152">11.8</text:span><text:span text:style-name="T153">. teikia suinteresuotiems asmenims informaciją apie registro veiklą;</text:span></text:p>
      <text:p text:style-name="P154"><text:span text:style-name="T155">11.9</text:span><text:span text:style-name="T156">. organizuoja ir koordinuoja registro tvarkymo įstaigos valstybės tarnautojų ir kitų darbuotojų mokymą, rengia mokymo ir kvalifikacijos kėlimo programas, kitus su kvalifikacijos kėlimu susijusius metodinius dokumentus;</text:span></text:p>
      <text:p text:style-name="P157"><text:span text:style-name="T158">11.10</text:span><text:span text:style-name="T159">. sudaro asmens duomenų teikimo sutartis.</text:span></text:p>
      <text:p text:style-name="P160"><text:span text:style-name="T161">12</text:span><text:span text:style-name="T162">. Vadovaujančioji registro tvarkymo įstaiga turi teisę:</text:span></text:p>
      <text:p text:style-name="P163"><text:span text:style-name="T164">12.1</text:span><text:span text:style-name="T165">. rengti ir priimti teisės aktus, susijusius su registro tvarkymu ir registro duomenų sauga;</text:span></text:p>
      <text:p text:style-name="P166"><text:span text:style-name="T167">12.2</text:span><text:span text:style-name="T168">. organizuoti registro kompiuterinės, programinės, komunikacinės įrangos įsigijimą, nustatyti šios įrangos priežiūros reikalavimus, spręsti registro modernizavimo ir plėtimo klausimus;</text:span></text:p>
      <text:p text:style-name="P169"><text:span text:style-name="T170">12.3</text:span><text:span text:style-name="T171">. perduoti registro tvarkymo įstaigai atlikti dalį registro duomenų tvarkymo funkcijų, nesusijusių su sprendimo dėl objektų registravimo ir sprendimo dėl registro duomenų teikimo priėmimu;</text:span></text:p>
      <text:p text:style-name="P172"><text:span text:style-name="T173">12.4</text:span><text:span text:style-name="T174">. atlikti kitus šiuose Nuostatuose nustatytus veiksmus.</text:span></text:p>
      <text:p text:style-name="P175"><text:span text:style-name="T176">13</text:span><text:span text:style-name="T177">. Registro tvarkymo įstaiga atlieka šias funkcijas:</text:span></text:p>
      <text:p text:style-name="P178"><text:span text:style-name="T179">13.1</text:span><text:span text:style-name="T180">. registruoja registro objektus ir tvarko registro duomenis;<text:s/></text:span></text:p>
      <text:p text:style-name="P181"><text:span text:style-name="T182">13.2</text:span><text:span text:style-name="T183">. užtikrina sąveiką su susijusiais registrais;</text:span></text:p>
      <text:p text:style-name="P184"><text:span text:style-name="T185">13.3</text:span><text:span text:style-name="T186">. teikia registro duomenis registro duomenų gavėjams;</text:span></text:p>
      <text:p text:style-name="P187"><text:span text:style-name="T188">13.4</text:span><text:span text:style-name="T189">. užtikrina tinkamą registro veikimą, registro duomenų ir dokumentų saugą;</text:span></text:p>
      <text:p text:style-name="P190"><text:span text:style-name="T191">13.5</text:span><text:span text:style-name="T192">. atlieka kitas šiuose Nuostatuose, Lietuvos Respublikos valstybės registrų įstatyme ir kituose teisės aktuose nustatytas funkcijas.</text:span></text:p>
      <text:p text:style-name="P193"><text:span text:style-name="T194">14</text:span><text:span text:style-name="T195">. Registro tvarkymo įstaiga privalo užtikrinti, kad:</text:span></text:p>
      <text:p text:style-name="P196"><text:span text:style-name="T197">14.1</text:span><text:span text:style-name="T198">. registras veiktų nepertraukiamai;</text:span></text:p>
      <text:p text:style-name="P199"><text:span text:style-name="T200">14.2</text:span><text:span text:style-name="T201">. registro duomenys atitiktų registro tvarkymo įstaigai pateiktuose dokumentuose nurodytus duomenis;</text:span></text:p>
      <text:p text:style-name="P202"><text:span text:style-name="T203">14.3</text:span><text:span text:style-name="T204">. registro duomenys, gaunami iš susijusių registrų, būtų nuolat atnaujinami;</text:span></text:p>
      <text:p text:style-name="P205"><text:span text:style-name="T206">14.4</text:span><text:span text:style-name="T207">. neteisingi, netikslūs, neišsamūs registro duomenys arba registro duomenų pasikeitimai būtų ištaisyti, atnaujinti arba papildyti;</text:span></text:p>
      <text:p text:style-name="P208"><text:span text:style-name="T209">14.5</text:span><text:span text:style-name="T210">. registro duomenų gavėjai, kuriems perduoti neteisingi, netikslūs, neišsamūs registro duomenys, būtų informuoti apie ištaisytus netikslumus;</text:span></text:p>
      <text:p text:style-name="P211"><text:span text:style-name="T212">14.6</text:span><text:span text:style-name="T213">. registras būtų tvarkomas vadovaujantis šiais Nuostatais ir kitais teisės aktais.</text:span></text:p>
      <text:p text:style-name="P214"><text:span text:style-name="T215">15</text:span><text:span text:style-name="T216">. Registro tvarkymo įstaiga turi teisę:</text:span></text:p>
      <text:p text:style-name="P217"><text:span text:style-name="T218">15.1</text:span><text:span text:style-name="T219">. reikalauti iš registro duomenų teikėjų, kad registro duomenys, jų pakeitimai ir dokumentai būtų tinkamai surašyti, laiku pateikti ir atitiktų susijusių registrų duomenis;</text:span></text:p>
      <text:p text:style-name="P220"><text:span text:style-name="T221">15.2</text:span><text:span text:style-name="T222">. skirti registro duomenų teikėjui terminą trūkumams pašalinti, jeigu registro tvarkymo įstaiga nustato, kad registrui pateikti duomenys ar dokumentai yra netikslūs ar neatitinka teisės aktų nustatytų reikalavimų;</text:span></text:p>
      <text:p text:style-name="P223"><text:span text:style-name="T224">15.3</text:span><text:span text:style-name="T225">. nustatyti registro darbo organizavimo principus ir tvarką;</text:span></text:p>
      <text:p text:style-name="P226"><text:span text:style-name="T227">15.4</text:span><text:span text:style-name="T228">. atlikti kitus šiuose Nuostatuose nustatytus veiksmus.</text:span></text:p>
      <text:p text:style-name="P229"/>
      <text:p text:style-name="P230"><text:span text:style-name="T231">III</text:span><text:span text:style-name="T232">.<text:s/></text:span><text:span text:style-name="T233">REGISTRO DUOMENYS</text:span></text:p>
      <text:p text:style-name="P234"/>
      <text:p text:style-name="P235"><text:span text:style-name="T236">16</text:span><text:span text:style-name="T237">. Registre tvarkomi šie duomenys apie registro objektus:</text:span></text:p>
      <text:p text:style-name="P238"><text:span text:style-name="T239">16.1</text:span><text:span text:style-name="T240">. identifikavimo kodas;</text:span></text:p>
      <text:p text:style-name="P241"><text:span text:style-name="T242">16.2</text:span><text:span text:style-name="T243">. registro objekto įregistravimo data;</text:span></text:p>
      <text:p text:style-name="P244"><text:span text:style-name="T245">16.3</text:span><text:span text:style-name="T246">. asmens duomenys:</text:span></text:p>
      <text:p text:style-name="P247"><text:span text:style-name="T248">16.3.1</text:span><text:span text:style-name="T249">. asmens kodas;</text:span></text:p>
      <text:p text:style-name="P250"><text:span text:style-name="T251">16.3.2</text:span><text:span text:style-name="T252">. vardas (vardai);</text:span></text:p>
      <text:p text:style-name="P253"><text:span text:style-name="T254">16.3.3</text:span><text:span text:style-name="T255">. pavardė (pavardės);</text:span></text:p>
      <text:p text:style-name="P256"><text:span text:style-name="T257">16.3.4</text:span><text:span text:style-name="T258">. gimimo data;</text:span></text:p>
      <text:p text:style-name="P259"><text:span text:style-name="T260">16.3.5</text:span><text:span text:style-name="T261">. gimimo vieta;</text:span></text:p>
      <text:p text:style-name="P262"><text:span text:style-name="T263">16.3.6</text:span><text:span text:style-name="T264">. pilietybė;</text:span></text:p>
      <text:p text:style-name="P265"><text:span text:style-name="T266">16.3.7</text:span><text:span text:style-name="T267">. gimtoji kalba;</text:span></text:p>
      <text:p text:style-name="P268"><text:span text:style-name="T269">16.3.8</text:span><text:span text:style-name="T270">. išsilavinimas;</text:span></text:p>
      <text:p text:style-name="P271"><text:span text:style-name="T272">16.3.9</text:span><text:span text:style-name="T273">. nuotrauka;</text:span></text:p>
      <text:p text:style-name="P274"><text:span text:style-name="T275">16.3.10</text:span><text:span text:style-name="T276">. parašo pavyzdys;</text:span></text:p>
      <text:p text:style-name="P277"><text:span text:style-name="T278">16.3.11</text:span><text:span text:style-name="T279">. gyvenamoji vieta, jei išvyko ar nuolat gyvena užsienyje – valstybė, jeigu neturi gyvenamosios vietos – savivaldybė, kurioje gyvena;</text:span></text:p>
      <text:p text:style-name="P280"><text:span text:style-name="T281">16.4</text:span><text:span text:style-name="T282">. asmens kontaktiniai duomenys:</text:span></text:p>
      <text:p text:style-name="P283"><text:span text:style-name="T284">16.4.1</text:span><text:span text:style-name="T285">. pašto kodas;</text:span></text:p>
      <text:p text:style-name="P286"><text:span text:style-name="T287">16.4.2</text:span><text:span text:style-name="T288">. telefono numeris;</text:span></text:p>
      <text:p text:style-name="P289"><text:span text:style-name="T290">16.4.3</text:span><text:span text:style-name="T291">. el. pašto adresas;</text:span></text:p>
      <text:p text:style-name="P292"><text:span text:style-name="T293">16.5</text:span><text:span text:style-name="T294">. darbdavio suteiktas identifikavimo numeris;</text:span></text:p>
      <text:p text:style-name="P295"><text:span text:style-name="T296">16.6</text:span><text:span text:style-name="T297">. taikomi apribojimai:</text:span></text:p>
      <text:p text:style-name="P298"><text:span text:style-name="T299">16.6.1</text:span><text:span text:style-name="T300">. duomenys apie akinių ar kontaktinių lęšių nešiojimą;</text:span></text:p>
      <text:p text:style-name="P301"><text:span text:style-name="T302">16.6.2</text:span><text:span text:style-name="T303">. duomenys apie klausos aparato naudojimą;</text:span></text:p>
      <text:p text:style-name="P304"><text:span text:style-name="T305">16.7</text:span><text:span text:style-name="T306">. duomenys apie registro objekto išregistravimą iš registro:</text:span></text:p>
      <text:p text:style-name="P307"><text:span text:style-name="T308">16.7.1</text:span><text:span text:style-name="T309">. registro objekto išregistravimo data;</text:span></text:p>
      <text:p text:style-name="P310"><text:span text:style-name="T311">16.7.2</text:span><text:span text:style-name="T312">. registro objekto išregistravimo pagrindas.</text:span></text:p>
      <text:p text:style-name="P313"><text:span text:style-name="T314">17</text:span><text:span text:style-name="T315">. Registre tvarkomi šie duomenys apie pažymėjimus:<text:s/></text:span></text:p>
      <text:p text:style-name="P316"><text:span text:style-name="T317">17.1</text:span><text:span text:style-name="T318">. pažymėjimą išdavusios institucijos pavadinimas;</text:span></text:p>
      <text:p text:style-name="P319"><text:span text:style-name="T320">17.2</text:span><text:span text:style-name="T321">. pažymėjimo išdavimo data;</text:span></text:p>
      <text:p text:style-name="P322"><text:span text:style-name="T323">17.3</text:span><text:span text:style-name="T324">. pažymėjimo numeris;</text:span></text:p>
      <text:p text:style-name="P325"><text:span text:style-name="T326">17.4</text:span><text:span text:style-name="T327">. pažymėjimo statusas;</text:span></text:p>
      <text:p text:style-name="P328"><text:span text:style-name="T329">17.5</text:span><text:span text:style-name="T330">. pažymėjimo galiojimo pabaiga;</text:span></text:p>
      <text:p text:style-name="P331"><text:span text:style-name="T332">17.6</text:span><text:span text:style-name="T333">. pažymėjimo galiojimo sustabdymo, galiojimo sustabdymo panaikinimo, galiojimo atšaukimo data ir priežastis.</text:span></text:p>
      <text:p text:style-name="P334"><text:span text:style-name="T335">18</text:span><text:span text:style-name="T336">. Registre tvarkomi šie duomenų įrašymo ir keitimo duomenys:</text:span></text:p>
      <text:p text:style-name="P337"><text:span text:style-name="T338">18.1</text:span><text:span text:style-name="T339">. duomenys apie registro objekto duomenų įrašymus:</text:span></text:p>
      <text:p text:style-name="P340"><text:span text:style-name="T341">18.1.1</text:span><text:span text:style-name="T342">. įrašymų datos;</text:span></text:p>
      <text:p text:style-name="P343"><text:span text:style-name="T344">18.1.2</text:span><text:span text:style-name="T345">. įrašymų priežastys;</text:span></text:p>
      <text:p text:style-name="P346"><text:span text:style-name="T347">18.2</text:span><text:span text:style-name="T348">. duomenys apie registro objekto duomenų keitimus:</text:span></text:p>
      <text:p text:style-name="P349"><text:span text:style-name="T350">18.2.1</text:span><text:span text:style-name="T351">. keitimų datos;</text:span></text:p>
      <text:p text:style-name="P352"><text:span text:style-name="T353">18.2.2</text:span><text:span text:style-name="T354">. keitimų priežastys;</text:span></text:p>
      <text:p text:style-name="P355"><text:span text:style-name="T356">18.3</text:span><text:span text:style-name="T357">. duomenys apie pažymėjimo pametimo, vagystės, sunaikinimo atvejus:</text:span></text:p>
      <text:p text:style-name="P358"><text:span text:style-name="T359">18.3.1</text:span><text:span text:style-name="T360">. pranešimų apie pamestą, pavogtą, sunaikintą pažymėjimą datos;</text:span></text:p>
      <text:p text:style-name="P361"><text:span text:style-name="T362">18.3.2</text:span><text:span text:style-name="T363">. pamestų, pavogtų, sunaikintų pažymėjimų dublikatų išdavimo datos.</text:span></text:p>
      <text:p text:style-name="P364"><text:span text:style-name="T365">19</text:span><text:span text:style-name="T366">. Registre tvarkomi šie duomenys apie pagrindinius reikalavimus, taikomus išduodant pažymėjimą, ir reguliariai atliekamų registro objektų periodinių patikrinimų rezultatus:</text:span></text:p>
      <text:p text:style-name="P367"><text:span text:style-name="T368">19.1</text:span><text:span text:style-name="T369">. duomenys apie sveikatos tikrinimo rezultatus:</text:span></text:p>
      <text:p text:style-name="P370"><text:span text:style-name="T371">19.1.1</text:span><text:span text:style-name="T372">. išvada dėl tinkamumo dirbti traukinio mašinistu;</text:span></text:p>
      <text:p text:style-name="P373"><text:span text:style-name="T374">19.1.2</text:span><text:span text:style-name="T375">. pirmojo sveikatos tikrinimo data;</text:span></text:p>
      <text:p text:style-name="P376"><text:span text:style-name="T377">19.2</text:span><text:span text:style-name="T378">. duomenys apie vėlesnius sveikatos tikrinimus:</text:span></text:p>
      <text:p text:style-name="P379"><text:span text:style-name="T380">19.2.1</text:span><text:span text:style-name="T381">. tikrinimų datos;</text:span></text:p>
      <text:p text:style-name="P382"><text:span text:style-name="T383">19.2.2</text:span><text:span text:style-name="T384">. tikrinimų išvados;</text:span></text:p>
      <text:p text:style-name="P385"><text:span text:style-name="T386">19.2.3</text:span><text:span text:style-name="T387">. kito oficialiai numatyto tikrinimo data;</text:span></text:p>
      <text:p text:style-name="P388"><text:span text:style-name="T389">19.3</text:span><text:span text:style-name="T390">. papildomi duomenys apie sveikatos tikrinimus:</text:span></text:p>
      <text:p text:style-name="P391"><text:span text:style-name="T392">19.3.1</text:span><text:span text:style-name="T393">. periodinio sveikatos tikrinimo tvarkaraštis;</text:span></text:p>
      <text:p text:style-name="P394"><text:span text:style-name="T395">19.3.2</text:span><text:span text:style-name="T396">. gydytojo paskirto sveikatos tikrinimo tvarkaraštis;</text:span></text:p>
      <text:p text:style-name="P397"><text:span text:style-name="T398">19.3.3</text:span><text:span text:style-name="T399">. neeilinių sveikatos tikrinimų informacija apie fizinių asmenų, turinčių pažymėjimą, sveikatos būklę;</text:span></text:p>
      <text:p text:style-name="P400"><text:span text:style-name="T401">19.3.4</text:span><text:span text:style-name="T402">. apribojimų kodų pasikeitimai;</text:span></text:p>
      <text:p text:style-name="P403"><text:span text:style-name="T404">19.4</text:span><text:span text:style-name="T405">. duomenys apie profesinį psichologinį vertinimą:</text:span></text:p>
      <text:p text:style-name="P406"><text:span text:style-name="T407">19.4.1</text:span><text:span text:style-name="T408">. profesinio psichologinio vertinimo išvada;</text:span></text:p>
      <text:p text:style-name="P409"><text:span text:style-name="T410">19.4.2</text:span><text:span text:style-name="T411">. profesinio psichologinio vertinimo data;</text:span></text:p>
      <text:p text:style-name="P412"><text:span text:style-name="T413">19.4.3</text:span><text:span text:style-name="T414">. vėlesnių profesinių psichologinių vertinimų datos;</text:span></text:p>
      <text:p text:style-name="P415"><text:span text:style-name="T416">19.4.4</text:span><text:span text:style-name="T417">. vėlesnių profesinių psichologinių vertinimų išvados;</text:span></text:p>
      <text:p text:style-name="P418"><text:span text:style-name="T419">19.5</text:span><text:span text:style-name="T420">. duomenys apie traukinio mašinisto egzaminus (testus):</text:span></text:p>
      <text:p text:style-name="P421"><text:span text:style-name="T422">19.5.1</text:span><text:span text:style-name="T423">. laikyto traukinio mašinisto egzamino išvada (rezultatai);<text:s/></text:span></text:p>
      <text:p text:style-name="P424"><text:span text:style-name="T425">19.5.2</text:span><text:span text:style-name="T426">. traukinio mašinisto egzamino data.</text:span></text:p>
      <text:p text:style-name="P427"><text:span text:style-name="T428">20</text:span><text:span text:style-name="T429">. Registre tvarkomi šie duomenys apie traukinio mašinistų mokymo centrus:</text:span></text:p>
      <text:p text:style-name="P430"><text:span text:style-name="T431">20.1</text:span><text:span text:style-name="T432">. pavadinimas;</text:span></text:p>
      <text:p text:style-name="P433"><text:span text:style-name="T434">20.2</text:span><text:span text:style-name="T435">. kodas;</text:span></text:p>
      <text:p text:style-name="P436"><text:span text:style-name="T437">20.3</text:span><text:span text:style-name="T438">. buveinės adresas;</text:span></text:p>
      <text:p text:style-name="P439"><text:span text:style-name="T440">20.4</text:span><text:span text:style-name="T441">. telefono numeris;</text:span></text:p>
      <text:p text:style-name="P442"><text:span text:style-name="T443">20.5</text:span><text:span text:style-name="T444">. el. pašto adresas;</text:span></text:p>
      <text:p text:style-name="P445"><text:span text:style-name="T446">20.6</text:span><text:span text:style-name="T447">. traukinio mašinistų mokymo centro pripažinimo pažymėjimo išdavimo data;</text:span></text:p>
      <text:p text:style-name="P448"><text:span text:style-name="T449">20.7</text:span><text:span text:style-name="T450">. traukinio mašinistų mokymo centro pripažinimo pažymėjimo numeris;</text:span></text:p>
      <text:p text:style-name="P451"><text:span text:style-name="T452">20.8</text:span><text:span text:style-name="T453">. traukinio mašinistų mokymo centro pripažinimo pažymėjimą išdavusios institucijos pavadinimas;</text:span></text:p>
      <text:p text:style-name="P454"><text:span text:style-name="T455">20.9</text:span><text:span text:style-name="T456">. veikla, kuria verstis išduotas traukinio mašinistų mokymo centro pripažinimo pažymėjimas;</text:span></text:p>
      <text:p text:style-name="P457"><text:span text:style-name="T458">20.10</text:span><text:span text:style-name="T459">. traukinio mašinistų mokymo centro pripažinimo pažymėjimą išdavusios institucijos pavadinimas;</text:span></text:p>
      <text:p text:style-name="P460"><text:span text:style-name="T461">20.11</text:span><text:span text:style-name="T462">. traukinio mašinistų mokymo centro pripažinimo pažymėjimo statusas;</text:span></text:p>
      <text:p text:style-name="P463"><text:span text:style-name="T464">20.12</text:span><text:span text:style-name="T465">. traukinio mašinistų mokymo centro pripažinimo pažymėjimo galiojimo sustabdymo, galiojimo sustabdymo panaikinimo, galiojimo panaikinimo data;</text:span></text:p>
      <text:p text:style-name="P466"><text:span text:style-name="T467">20.13</text:span><text:span text:style-name="T468">. traukinio mašinistų mokymo centro pripažinimo pažymėjimo pakeitimo data;</text:span></text:p>
      <text:p text:style-name="P469"><text:span text:style-name="T470">20.14</text:span><text:span text:style-name="T471">. traukinio mašinistų mokymo centro pripažinimo pažymėjimo dublikato išdavimo data.</text:span></text:p>
      <text:p text:style-name="P472"><text:span text:style-name="T473">21</text:span><text:span text:style-name="T474">. Registre tvarkomi šie duomenys apie registro objektui mokymo centro išduotą pažymą apie išklausytus mokymus:</text:span></text:p>
      <text:p text:style-name="P475"><text:span text:style-name="T476">21.1</text:span><text:span text:style-name="T477">. pažymos pavadinimas;</text:span></text:p>
      <text:p text:style-name="P478"><text:span text:style-name="T479">21.2</text:span><text:span text:style-name="T480">. metai, kada buvo išklausyti mokymai;</text:span></text:p>
      <text:p text:style-name="P481"><text:span text:style-name="T482">21.3</text:span><text:span text:style-name="T483">. išduotos pažymos data ir numeris.</text:span></text:p>
      <text:p text:style-name="P484"><text:span text:style-name="T485">22</text:span><text:span text:style-name="T486">. Kiekvienam registro objektui, įregistruojamam registre, suteikiamas identifikavimo kodas. Identifikavimo kodo struktūrą nustato registro tvarkymo įstaiga.</text:span></text:p>
      <text:p text:style-name="P487"><text:span text:style-name="T488">23</text:span><text:span text:style-name="T489">. Registre naudojami ir tvarkomi šie klasifikatoriai:</text:span></text:p>
      <text:p text:style-name="P490"><text:span text:style-name="T491">23.1</text:span><text:span text:style-name="T492">. pažymėjimų statusų;</text:span></text:p>
      <text:p text:style-name="P493"><text:span text:style-name="T494">23.2</text:span><text:span text:style-name="T495">. priežasčių, dėl kurių pažymėjimo galiojimas sustabdytas arba panaikintas;</text:span></text:p>
      <text:p text:style-name="P496"><text:span text:style-name="T497">23.3</text:span><text:span text:style-name="T498">. pilietybių;</text:span></text:p>
      <text:p text:style-name="P499"><text:span text:style-name="T500">23.4</text:span><text:span text:style-name="T501">. išsilavinimų;</text:span></text:p>
      <text:p text:style-name="P502"><text:span text:style-name="T503">23.5</text:span><text:span text:style-name="T504">. miestų;</text:span></text:p>
      <text:p text:style-name="P505"><text:span text:style-name="T506">23.6</text:span><text:span text:style-name="T507">. valstybių;</text:span></text:p>
      <text:p text:style-name="P508"><text:span text:style-name="T509">23.7</text:span><text:span text:style-name="T510">. gimtųjų kalbų;</text:span></text:p>
      <text:p text:style-name="P511"><text:span text:style-name="T512">23.8</text:span><text:span text:style-name="T513">. pažymėjimus išduodančių institucijų pavadinimų;</text:span></text:p>
      <text:p text:style-name="P514"><text:span text:style-name="T515">23.9</text:span><text:span text:style-name="T516">. mokymo centrų;</text:span></text:p>
      <text:p text:style-name="P517"><text:span text:style-name="T518">23.10</text:span><text:span text:style-name="T519">. duomenų apie akinių ar kontaktinių lęšių nešiojimą;</text:span></text:p>
      <text:p text:style-name="P520"><text:span text:style-name="T521">23.11</text:span><text:span text:style-name="T522">. duomenų apie klausos aparato naudojimą;</text:span></text:p>
      <text:p text:style-name="P523"><text:span text:style-name="T524">23.12</text:span><text:span text:style-name="T525">. sveikatos tikrinimo išvadų dėl tinkamumo dirbti mašinisto darbą;</text:span></text:p>
      <text:p text:style-name="P526"><text:span text:style-name="T527">23.13</text:span><text:span text:style-name="T528">. išvadų dėl profesinio psichologinio tinkamumo dirbti mašinisto darbą;</text:span></text:p>
      <text:p text:style-name="P529"><text:span text:style-name="T530">23.14</text:span><text:span text:style-name="T531">. laikyto traukinio mašinisto egzamino išvadų.</text:span></text:p>
      <text:p text:style-name="P532"/>
      <text:p text:style-name="P533"><text:span text:style-name="T534">IV</text:span><text:span text:style-name="T535">.<text:s/></text:span><text:span text:style-name="T536">REGISTRO OBJEKTŲ REGISTRAVIMAS</text:span></text:p>
      <text:p text:style-name="P537"/>
      <text:p text:style-name="P538"><text:span text:style-name="T539">24</text:span><text:span text:style-name="T540">. Registro duomenų teikėjai prašymą dėl registro objekto įregistravimo (registro<text:s/></text:span><text:soft-page-break/><text:span text:style-name="T541">duomenų pakeitimo) ir kitus dokumentus bei duomenis, nurodytus Teisės valdyti geležinkelių riedmenis įgijimo tvarkos apraše, patvirtintame Lietuvos Respublikos susisiekimo ministro 2010 m. gegužės 7 d. įsakymu Nr. 3-301 (Žin., 2010, Nr.<text:s/></text:span><text:a xlink:href="https://www.e-tar.lt/portal/lt/legalAct/TAR.73FF85AF37BB" office:target-frame-name="_blank" xlink:show="new"><text:span text:style-name="T542">55-2725</text:span></text:a><text:span text:style-name="T543">) (toliau – Aprašas), pateikia registro tvarkymo įstaigai.</text:span></text:p>
      <text:p text:style-name="P544"><text:span text:style-name="T545">25</text:span><text:span text:style-name="T546">. Registro duomenų teikėjai atsako už registro tvarkymo įstaigai pateiktuose dokumentuose esančių duomenų teisingumą.</text:span></text:p>
      <text:p text:style-name="P547"><text:span text:style-name="T548">26</text:span><text:span text:style-name="T549">. Registro objektai įregistruojami, išregistruojami, duomenys apie registro objektą tvarkomi šių Nuostatų nustatyta tvarka.</text:span></text:p>
      <text:p text:style-name="P550"><text:span text:style-name="T551">27</text:span><text:span text:style-name="T552">. Registruodama registro objektus pateiktų dokumentų, nurodytų Apraše, pagrindu, registro tvarkymo įstaiga sutikrina duomenis su susijusių registrų, nurodytų Nuostatų 47 punkte, duomenimis, priima sprendimą įregistruoti arba atsisako įregistruoti registro objektą, registruojamam objektui suteikia identifikavimo kodą ir įrašo duomenis į registrą.</text:span></text:p>
      <text:p text:style-name="P553"><text:span text:style-name="T554">28</text:span><text:span text:style-name="T555">. Registro tvarkymo įstaiga, nustačiusi pateiktuose dokumentuose ir susijusiame registre nesutampančių duomenų, išsiaiškina nesutapimo priežastis ir apie tai ne vėliau kaip per 3 darbo dienas nuo šių aplinkybių paaiškėjimo dienos informuoja susijusio registro tvarkymo įstaigą.</text:span></text:p>
      <text:p text:style-name="P556"><text:span text:style-name="T557">29</text:span><text:span text:style-name="T558">. Registro tvarkymo įstaiga, nustačiusi registro duomenų teikėjo pateiktų dokumentų ar duomenų netikslumų, privalo per 5 darbo dienas nuo šių aplinkybių paaiškėjimo dienos apie tai informuoti duomenų teikėją ir pareikalauti ištaisyti netikslumus. Registro duomenų teikėjas privalo per 3 darbo dienas nuo reikalavimo pateikimo dienos pateikti patikslintus duomenis registro tvarkymo įstaigai. Duomenų teikėjui patikslinus duomenis arba pateikus trūkstamus dokumentus, duomenys įrašomi į registrą šių Nuostatų 27 punkte nustatyta tvarka.</text:span></text:p>
      <text:p text:style-name="P559"><text:span text:style-name="T560">30</text:span><text:span text:style-name="T561">. Registro tvarkymo įstaigai nustačius, kad registro objektui yra apribota arba nesuteikta teisė valdyti geležinkelių riedmenis, negalioja asmens tapatybės dokumentas, taip pat buvo pateikti ne visi Apraše nurodyti dokumentai, registro objektas neregistruojamas, o apie pastebėtus neatitikimus registro tvarkymo įstaiga informuoja registro duomenų teikėją.</text:span></text:p>
      <text:p text:style-name="P562"><text:span text:style-name="T563">31</text:span><text:span text:style-name="T564">. Registro objektas laikomas įregistruotu, kai registro tvarkymo įstaigos vadovas priima sprendimą dėl registro objekto įregistravimo, registro objektui suteikiamas identifikavimo kodas ir atsakingas registro tvarkymo įstaigos darbuotojas šių Nuostatų 16.3.2–16.3.5, 16.3.7–16.3.10, 16.6, 17.1–17.5, 19.1, 19.2.3, 19.3, 19.4.1, 19.4.2 ir 19.5 punktuose nurodytus duomenis įrašo į registro duomenų bazę.</text:span></text:p>
      <text:p text:style-name="P565"><text:span text:style-name="T566">32</text:span><text:span text:style-name="T567">. Registro objekto duomenų įrašai keičiami, kai:</text:span></text:p>
      <text:p text:style-name="P568"><text:span text:style-name="T569">32.1</text:span><text:span text:style-name="T570">. Apraše nustatyta tvarka atimama ar grąžinama teisė valdyti geležinkelių riedmenis, sustabdomas pažymėjimo galiojimas, panaikinamas galiojimo sustabdymas ar galiojimas atšaukiamas;</text:span></text:p>
      <text:p text:style-name="P571"><text:span text:style-name="T572">32.2</text:span><text:span text:style-name="T573">. Apraše nustatyta tvarka pakeičiamas, atnaujinamas pažymėjimas, pratęsiamas jo galiojimas ar išduodamas dublikatas.</text:span></text:p>
      <text:p text:style-name="P574"><text:span text:style-name="T575">33</text:span><text:span text:style-name="T576">. Registro duomenų teikėjai, pasikeitus šių Nuostatų 16.3–16.6 punktuose nurodytiems duomenims, privalo nedelsdami ne vėliau kaip per mėnesį raštu pranešti registro tvarkymo įstaigai apie registro duomenų pasikeitimą.</text:span></text:p>
      <text:p text:style-name="P577"><text:span text:style-name="T578">34</text:span><text:span text:style-name="T579">. Registro tvarkymo įstaiga, gavusi registro duomenų teikėjo rašytinį prašymą pakeisti registro duomenis ir dokumentus, numatytus Apraše, sutikrina duomenis su susijusių registrų duomenimis ir pakeičia registro duomenis. Šių Nuostatų 17.2, 17.5, 17.6 ir kituose punktuose nurodytų duomenų pakeitimai saugomi registro duomenų bazės archyve.</text:span></text:p>
      <text:p text:style-name="P580"><text:span text:style-name="T581">35</text:span><text:span text:style-name="T582">. Duomenys apie registro objektus taisomi, jeigu:</text:span></text:p>
      <text:p text:style-name="P583"><text:span text:style-name="T584">35.1</text:span><text:span text:style-name="T585">. registre įrašyti neteisingi, netikslūs arba neišsamūs duomenys dėl duomenų teikėjo arba registro tvarkymo įstaigos kaltės;</text:span></text:p>
      <text:p text:style-name="P586"><text:span text:style-name="T587">35.2</text:span><text:span text:style-name="T588">. gaunamas rašytinis duomenų teikėjo prašymas pataisyti registre tvarkomus neteisingus, patikslinti netikslius ir neišsamius duomenis, sunaikinti neteisėtai sukauptus asmens duomenis ar sustabdyti tokių asmens duomenų tvarkymo veiksmus, išskyrus saugojimą.</text:span></text:p>
      <text:p text:style-name="P589"><text:span text:style-name="T590">36</text:span><text:span text:style-name="T591">. Duomenys apie registro objektus išregistruojami:</text:span></text:p>
      <text:p text:style-name="P592"><text:span text:style-name="T593">36.1</text:span><text:span text:style-name="T594">. pasibaigus pažymėjimo galiojimo laikui ar jį praradus (pametus, pavogus), jeigu per metus neišduodamas kitas pažymėjimas;</text:span></text:p>
      <text:p text:style-name="P595"><text:span text:style-name="T596">36.2</text:span><text:span text:style-name="T597">. kai asmeniui Apraše nustatytais atvejais draudžiama valdyti geležinkelių riedmenis;</text:span></text:p>
      <text:p text:style-name="P598"><text:span text:style-name="T599">36.3</text:span><text:span text:style-name="T600">. asmeniui mirus;</text:span></text:p>
      <text:p text:style-name="P601"><text:span text:style-name="T602">36.4</text:span><text:span text:style-name="T603">. kitais teisės aktų nustatytais atvejais.</text:span></text:p>
      <text:p text:style-name="P604"><text:span text:style-name="T605">37</text:span><text:span text:style-name="T606">. Išregistravus duomenis apie registro objektą, registre nurodoma išregistravimo priežastis ir data. Išregistruoti duomenys apie registro objektus nedelsiant perkeliami į registro duomenų bazės archyvą. Registro duomenys duomenų bazės archyve saugomi 10 metų nuo registro objekto išregistravimo. Pasibaigus registro duomenų saugojimo terminui, registro duomenys sunaikinami teisės aktų nustatyta tvarka.</text:span></text:p>
      <text:p text:style-name="P607"><text:span text:style-name="T608">38</text:span><text:span text:style-name="T609">. Išregistruoto registro objekto identifikavimo kodas negali būti priskirtas kitam registro objektui.</text:span></text:p>
      <text:p text:style-name="P610"><text:span text:style-name="T611">39</text:span><text:span text:style-name="T612">. Nustačius, kad į registro duomenų bazę įrašyti neteisingi, neišsamūs ar netikslūs duomenys dėl registro tvarkymo įstaigos kaltės, ji privalo ne vėliau kaip per 3 darbo dienas nuo šių aplinkybių paaiškėjimo dienos ištaisyti netikslumus ir neatlygintinai informuoti apie tai visus registro duomenų gavėjus, kuriems neteisingi, netikslūs ar neišsamūs duomenys buvo perduoti.</text:span></text:p>
      <text:p text:style-name="P613"><text:span text:style-name="T614">40</text:span><text:span text:style-name="T615">. Kiekvienas asmuo, kurio duomenys įrašyti registre, turi teisę šių Nuostatų nustatyta tvarka susipažinti su registre tvarkomais jo duomenimis.</text:span></text:p>
      <text:p text:style-name="P616"><text:span text:style-name="T617">41</text:span><text:span text:style-name="T618">.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informuoti apie tai reikalavusį to asmenį.</text:span></text:p>
      <text:p text:style-name="P619"><text:span text:style-name="T620">42</text:span><text:span text:style-name="T621">. Registro duomenų teikėjas, pateikęs raštišką prašymą registro tvarkymo įstaigai, įrašiusiai duomenis, turi teisę teisės aktų nustatytais atvejais ir tvarka susipažinti su registre tvarkomais savo duomenimis arba peržiūrėti juos kompiuterio ekrane registro tvarkymo įstaigoje. Ši teisė gali būti apribojama Lietuvos Respublikos asmens duomenų teisinės apsaugos įstatyme nustatytais atvejais.</text:span></text:p>
      <text:p text:style-name="P622"><text:span text:style-name="T623">43</text:span><text:span text:style-name="T624">. Pakeisti registro objekto duomenys saugomi registro duomenų bazėje iki registro objekto išregistravimo.</text:span></text:p>
      <text:p text:style-name="P625"><text:span text:style-name="T626">44</text:span><text:span text:style-name="T627">. Teisinėmis, administracinėmis, organizacinėmis, techninėmis ir kitomis priemonėmis užtikrinama, kad tvarkant registrą nebūtų įrašyti klaidingi, netikslūs, neišsamūs duomenys, kad registro duomenys atitiktų registravimo dokumentuose pateiktus duomenis.</text:span></text:p>
      <text:p text:style-name="P628"><text:span text:style-name="T629">45</text:span><text:span text:style-name="T630">. Asmuo, suklastojęs duomenis, atsako teisės aktų nustatyta tvarka. Registro tvarkymo įstaiga privalo imtis visų įmanomų priemonių, kad registro duomenų klastojimo atvejai būtų laiku nustatyti ir informacija apie šiuos atvejus būtų pateikta kompetentingoms institucijoms.</text:span></text:p>
      <text:p text:style-name="P631"><text:span text:style-name="T632">46</text:span><text:span text:style-name="T633">. Vadovaujančiosios registro tvarkymo įstaigos ir registro tvarkymo įstaigos darbu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634"/>
      <text:p text:style-name="P635"><text:span text:style-name="T636">V</text:span><text:span text:style-name="T637">.<text:s/></text:span><text:span text:style-name="T638">SĄVEIKA SU KITAIS REGISTRAIS</text:span></text:p>
      <text:p text:style-name="P639"/>
      <text:p text:style-name="P640"><text:span text:style-name="T641">47</text:span><text:span text:style-name="T642">. Registrui funkcionuoti naudojami šių registrų duomenys:</text:span></text:p>
      <text:p text:style-name="P643"><text:span text:style-name="T644">47.1</text:span><text:span text:style-name="T645">. Lietuvos Respublikos gyventojų registro duomenys apie fizinius asmenis – šių Nuostatų 16.3.1–16.3.6 ir 16.3.11 punktuose nurodytiems duomenims gauti;</text:span></text:p>
      <text:p text:style-name="P646"><text:span text:style-name="T647">47.2</text:span><text:span text:style-name="T648">. Užsieniečių registro duomenys apie fizinius asmenis – šių Nuostatų 16.3.2–16.3.6 ir 16.3.11 punktuose nurodytiems duomenims gauti;</text:span></text:p>
      <text:p text:style-name="P649"><text:span text:style-name="T650">47.3</text:span><text:span text:style-name="T651">. Ieškomų asmenų, neatpažintų lavonų ir nežinomų bejėgių asmenų žinybinio registro duomenys – šių Nuostatų 16.3.1–16.3.6 punktuose nurodytiems duomenims gauti.</text:span></text:p>
      <text:p text:style-name="P652"><text:span text:style-name="T653">48</text:span><text:span text:style-name="T654">. Duomenų iš susijusių registrų perdavimo tvarka ir sąlygos nustatomos sudarytose duomenų teikimo sutartyse. Duomenys iš susijusių registrų teikiami automatiniu būdu.</text:span></text:p>
      <text:p text:style-name="P655"><text:span text:style-name="T656">49</text:span><text:span text:style-name="T657">. Registro tvarkymo įstaiga, pastebėjusi susijusių registrų duomenų netikslumų, nedelsdama informaciją apie šiuos duomenis ir susijusius aplinkybių paaiškinimus perduoda duomenis pateikusio registro tvarkymo įstaigai.</text:span></text:p>
      <text:p text:style-name="P658"><text:span text:style-name="T659">50</text:span><text:span text:style-name="T660">. Gavusi iš susijusio registro informaciją apie nustatytus jam perduotų duomenų netikslumus ir aplinkybių paaiškinimus, registro tvarkymo įstaiga privalo per 3 darbo dienas pateiktą informaciją patikrinti ir jai pasitvirtinus ištaisyti netikslumus. Jeigu dėl netikslumų ištaisymo registro tvarkymo įstaiga turi kreiptis į registro duomenų teikėją, šis terminas gali būti pratęstas ne ilgiau kaip 15 darbo dienų. Ištaisiusi registro duomenų netikslumus, registro tvarkymo įstaiga apie tai nedelsdama informuoja susijusio registro tvarkymo įstaigą ir registro duomenų gavėjus, kuriems perduoti klaidingi, netikslūs, neišsamūs duomenys.</text:span></text:p>
      <text:p text:style-name="P661"/>
      <text:p text:style-name="P662"><text:span text:style-name="T663">VI</text:span><text:span text:style-name="T664">.<text:s/></text:span><text:span text:style-name="T665">REGISTRO DUOMENŲ TEIKIMAS IR NAUDOJIMAS</text:span></text:p>
      <text:p text:style-name="P666"/>
      <text:p text:style-name="P667"><text:span text:style-name="T668">51</text:span><text:span text:style-name="T669">. Registro duomenis registro duomenų gavėjams teikia registro tvarkymo įstaiga.</text:span></text:p>
      <text:p text:style-name="P670"><text:span text:style-name="T671">52</text:span><text:span text:style-name="T672">. Registro duomenys teikiami šiais būdais:</text:span></text:p>
      <text:p text:style-name="P673"><text:span text:style-name="T674">52.1</text:span><text:span text:style-name="T675">. perduodami automatiniu būdu;</text:span></text:p>
      <text:p text:style-name="P676"><text:span text:style-name="T677">52.2</text:span><text:span text:style-name="T678">. išduodant pažymas ar kitus dokumentus;</text:span></text:p>
      <text:p text:style-name="P679"><text:span text:style-name="T680">52.3</text:span><text:span text:style-name="T681">. teikiant registro išrašus ir kitą informaciją (žodžiu, raštu, elektroniniu paštu ar kitomis ryšio priemonėmis);</text:span></text:p>
      <text:p text:style-name="P682"><text:span text:style-name="T683">52.4</text:span><text:span text:style-name="T684">. kitais teisės aktų nustatytais būdais.</text:span></text:p>
      <text:p text:style-name="P685"><text:span text:style-name="T686">53</text:span><text:span text:style-name="T687">. Registro duomenys neatlygintinai teikiami:</text:span></text:p>
      <text:p text:style-name="P688"><text:span text:style-name="T689">53.1</text:span><text:span text:style-name="T690">. asmenims, kuriems išduotas pažymėjimas, – kartą per kalendorinius metus (tik registre tvarkomi jų pačių duomenys);</text:span></text:p>
      <text:p text:style-name="P691"><text:span text:style-name="T692">53.2</text:span><text:span text:style-name="T693">. susijusiems registrams – pagal duomenų teikimo sutartis;</text:span></text:p>
      <text:p text:style-name="P694"><text:span text:style-name="T695">53.3</text:span><text:span text:style-name="T696">. mokesčių administravimo, teisėtvarkos institucijoms ir teismams – jų tiesioginėms funkcijoms atlikti;</text:span></text:p>
      <text:p text:style-name="P697"><text:span text:style-name="T698">53.4</text:span><text:span text:style-name="T699">. 2009 m. spalio 29 d. Europos Komisijos sprendimo 2010/17/EB patvirtinti pagrindinius traukinio mašinisto pažymėjimų ir papildomų sertifikatų, numatytų Europos Parlamento ir Tarybos direktyvoje 2007/59/EB, registrų parametrus (OL 2010 L 8, p. 17) I priedo 4 skyriuje nurodytais atvejais – suinteresuotoms šalims.</text:span></text:p>
      <text:p text:style-name="P700"><text:span text:style-name="T701">54</text:span><text:span text:style-name="T702">. Kitiems asmenims, nenurodytiems šių Nuostatų 53 punkte, registro duomenys teikiami atlygintinai. Atlyginimo už registro duomenų teikimą dydį nustato Lietuvos Respublikos susisiekimo ministerija.<text:s/></text:span></text:p>
      <text:p text:style-name="P703"><text:span text:style-name="T704">55</text:span><text:span text:style-name="T705">. Registre tvarkomi asmens duomenys teikiami ir naudojami vadovaujantis Lietuvos Respublikos asmens duomenų teisinės apsaugos įstatymu.</text:span></text:p>
      <text:p text:style-name="P706"><text:span text:style-name="T707">56</text:span><text:span text:style-name="T708">. Registro duomenys teikiami pagal duomenų gavėjo prašymą (vienkartinio teikimo atveju), kuriame nurodomas duomenų naudojimo tikslas, teikimo ir gavimo teisinis pagrindas bei prašomų duomenų apimtis, arba registro duomenų teikimo sutartį (daugkartinio teikimo atveju), kurioje nurodomas registro duomenų naudojimo tikslas, sąlygos, tvarka, teikimo ir gavimo teisinis pagrindas bei teikiamų asmens duomenų apimtis. Kiekvienas registro duomenų gavėjas privalo naudoti registro duomenis tik teisėtiems ir duomenų gavėjo prašyme apibrėžtiems (vienkartinio duomenų teikimo atveju) ar duomenų teikimo sutartyje (daugkartinio duomenų teikimo atveju) nurodytiems tikslams.</text:span></text:p>
      <text:p text:style-name="P709"><text:span text:style-name="T710">57</text:span><text:span text:style-name="T711">. Duomenis teikti tretiesiems asmenims galima tik duomenų teikimo sutarčių, pasirašytų su registro tvarkymo įstaiga, nustatyta tvarka. Ši nuostata netaikoma, kai registro duomenų gavėjai naudoja iš registro gautus registro duomenis apie save. Registro duomenų gavėjas negali keisti iš registro gautų duomenų ir juos naudodamas privalo nurodyti duomenų šaltinį.</text:span></text:p>
      <text:p text:style-name="P712"><text:span text:style-name="T713">58</text:span><text:span text:style-name="T714">. Apie ištaisytus neteisingus, netikslius, neišsamius registro duomenis neatlygintinai informuojami tie registro duomenų gavėjai, kuriems perduoti neteisingi, netikslūs, neišsamūs<text:s/></text:span><text:soft-page-break/><text:span text:style-name="T715">registro duomenys. Apie ištaisymus pranešama tuo pačiu būdu, kuriuo registro duomenų gavėjai gavo neteisingus, netikslius, neišsamius registro duomenis.</text:span></text:p>
      <text:p text:style-name="P716"><text:span text:style-name="T717">59</text:span><text:span text:style-name="T718">. Registro duomenų gavėjas, pastebėjęs jam perduotų duomenų netikslumus, privalo apie tai raštu informuoti registro tvarkymo įstaigą. Registro tvarkymo įstaiga per 5 darbo dienas nuo registro duomenų gavėjo pranešimo ir jame nurodytus faktus patvirtinančių dokumentų gavimo patikrina gautą informaciją ir jai pasitvirtinus ištaiso netikslumus ir neatlygintinai informuoja apie tai registro duomenų gavėją ir kitus gavėjus, kuriems perduoti netikslūs duomenys.</text:span></text:p>
      <text:p text:style-name="P719"><text:span text:style-name="T720">60</text:span><text:span text:style-name="T721">. Registro tvarkymo įstaigos interneto svetainėje pateikiama informacija apie registro objektą ir tikslus, registro tvarkymo įstaigą, registro tvarkymą, asmenų teises susipažinti su registre tvarkomais jų duomenimis, neteisingų, netikslių, neišsamių duomenų ištaisymo tvarką, registro duomenų teikėjus, registro duomenų gavėjus, registrui teikiamų dokumentų ir duomenų sąrašą, kiekį ir pateikimo būdą.<text:s/></text:span></text:p>
      <text:p text:style-name="P722"/>
      <text:p text:style-name="P723"><text:span text:style-name="T724">VII</text:span><text:span text:style-name="T725">.<text:s/></text:span><text:span text:style-name="T726">REGISTRO DUOMENŲ PERDAVIMAS Į UŽSIENIO VALSTYBES</text:span></text:p>
      <text:p text:style-name="P727"/>
      <text:p text:style-name="P728"><text:span text:style-name="T729">61</text:span><text:span text:style-name="T730">. Registro duomenys Europos Sąjungos valstybių narių fiziniams ir juridiniams asmenims bei kitoms organizacijoms ir juridinių asmenų ar kitų organizacijų filialams teikiami ta pačia tvarka kaip ir Lietuvos Respublikos juridiniams ir fiziniams asmenims.</text:span></text:p>
      <text:p text:style-name="P731"><text:span text:style-name="T732">62</text:span><text:span text:style-name="T733">. Duomenys trečiųjų valstybių fiziniams ir juridiniams asmenims ir kitoms organizacijoms ir juridinių asmenų ar kitų organizacijų filialams teikiami vadovaujantis Lietuvos Respublikos įstatymais, kitais teisės aktais ir tarptautinėmis sutartimis.</text:span></text:p>
      <text:p text:style-name="P734"/>
      <text:p text:style-name="P735"><text:span text:style-name="T736">VIII</text:span><text:span text:style-name="T737">.<text:s/></text:span><text:span text:style-name="T738">REGISTRO DUOMENŲ SAUGA</text:span></text:p>
      <text:p text:style-name="P739"/>
      <text:p text:style-name="P740"><text:span text:style-name="T741">63</text:span><text:span text:style-name="T742">. Už registro duomenų saugą atsakinga vadovaujančioji registro tvarkymo įstaiga ir registro tvarkymo įstaiga.</text:span></text:p>
      <text:p text:style-name="P743"><text:span text:style-name="T744">64</text:span><text:span text:style-name="T745">. 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746">83-2075</text:span></text:a><text:span text:style-name="T747">; 2007, Nr. 49-1891), nustatyta <text:s/>tvarka.</text:span></text:p>
      <text:p text:style-name="P748"/>
      <text:p text:style-name="P749"><text:span text:style-name="T750">IX</text:span><text:span text:style-name="T751">.<text:s/></text:span><text:span text:style-name="T752">REGISTRO FINANSAVIMAS</text:span></text:p>
      <text:p text:style-name="P753"/>
      <text:p text:style-name="P754"><text:span text:style-name="T755">65</text:span><text:span text:style-name="T756">. Registras finansuojamas iš Lietuvos Respublikos valstybės biudžeto asignavimų, lėšų, gautų už teikiamas paslaugas, ir kitų Lietuvos Respublikos teisės aktuose nustatytų finansavimo šaltinių.</text:span></text:p>
      <text:p text:style-name="P757"/>
      <text:p text:style-name="P758"><text:span text:style-name="T759">X</text:span><text:span text:style-name="T760">.<text:s/></text:span><text:span text:style-name="T761">REGISTRO REORGANIZAVIMAS IR LIKVIDAVIMAS</text:span></text:p>
      <text:p text:style-name="P762"/>
      <text:p text:style-name="P763"><text:span text:style-name="T764">66</text:span><text:span text:style-name="T765">. Registras reorganizuojamas ir likviduojamas Lietuvos Respublikos įstatymų ir Lietuvos Respublikos Vyriausybės nustatyta tvarka.</text:span></text:p>
      <text:p text:style-name="P766"><text:span text:style-name="T767">67</text:span><text:span text:style-name="T768">.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769">107-2389</text:span></text:a><text:span text:style-name="T770">; 2004, Nr. 57-1982) nustatyta tvarka.</text:span></text:p>
      <text:p text:style-name="P7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1T12:39:00Z</meta:creation-date>
    <dc:date>2016-03-01T12:39:00Z</dc:date>
    <meta:template xlink:href="Normal" xlink:type="simple"/>
    <meta:editing-cycles>2</meta:editing-cycles>
    <meta:editing-duration>PT0S</meta:editing-duration>
    <meta:document-statistic meta:page-count="9" meta:paragraph-count="195" meta:word-count="3901" meta:character-count="28209" meta:row-count="816" meta:non-whitespace-character-count="24503"/>
  </office:meta>
</office:document-meta>
</file>