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ERIJOS 1996 M. BALANDŽIO 29 D. ĮSAKYMO NR. 183 „DĖL NEDENATŪRUOTO ETILO ALKOHOLIO EKSPORTO AUTOMATINIO LICENCIJAVIMO TVARKOS“ DALINIO PAKEITIMO</text:p>
      <text:p text:style-name="P9"/>
      <text:p text:style-name="P10">2001 m. spalio 26 d. Nr. 361</text:p>
      <text:p text:style-name="P11">Vilnius</text:p>
      <text:p text:style-name="P12"/>
      <text:p text:style-name="P13"/>
      <text:p text:style-name="P14"><text:span text:style-name="T15">Iš dalies<text:s/></text:span><text:span text:style-name="T16">pakeičiu</text:span><text:span text:style-name="T17"><text:s/>Žemės ūkio ministerijos 1996 m. balandžio 29 d. įsakymą Nr. 183 „Dėl Nedenatūruoto etilo alkoholio eksporto automatinio licencijavimo tvarkos“ (Žin., 1996, Nr.<text:s/></text:span><text:a xlink:href="https://www.e-tar.lt/portal/lt/legalAct/TAR.967ABDB1A4F8" office:target-frame-name="_blank" xlink:show="new"><text:span text:style-name="T18">41-1042</text:span></text:a><text:span text:style-name="T19">; 2001, Nr.<text:s/></text:span><text:a xlink:href="https://www.e-tar.lt/portal/lt/legalAct/TAR.05B1156FE212" office:target-frame-name="_blank" xlink:show="new"><text:span text:style-name="T20">37-1263</text:span></text:a><text:span text:style-name="T21">):</text:span></text:p>
      <text:p text:style-name="P22"><text:span text:style-name="T23">1</text:span><text:span text:style-name="T24">. Nurodytojo įsakymo 2 punkte išbraukiu žodį „plėtros“.</text:span></text:p>
      <text:p text:style-name="P25"><text:span text:style-name="T26">2</text:span><text:span text:style-name="T27">. Minėtu įsakymu patvirtintos Nedenatūruoto etilo alkoholio eksporto automatinio licencijavimo tvarkos 2 punkte išbraukiu žodžius „kuris suderinamas su Finansų ministerija“.</text:span></text:p>
      <text:p text:style-name="P28"><text:span text:style-name="T29">3</text:span><text:span text:style-name="T30">. Pridedamoje Prekių eksporto licencijos turėtojo pažymėjimo formoje išbraukiu žodžius „SUDERINTA Finansų ministerija“.</text:span></text:p>
      <text:p text:style-name="P31"/>
      <text:p text:style-name="P32"/>
      <text:p text:style-name="P33"/>
      <text:p text:style-name="P34"><text:span text:style-name="T35">ŽEMĖS ŪKIO MINISTRAS</text:span><text:span text:style-name="T36"><text:tab/>JERONIMAS KRAUJE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10:27:00Z</meta:creation-date>
    <dc:date>2017-08-23T10:2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5" meta:character-count="1045" meta:row-count="45" meta:non-whitespace-character-count="914"/>
  </office:meta>
</office:document-meta>
</file>