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break-before="page"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paragraph-properties fo:break-before="page" fo:margin-left="3.1493in">
        <style:tab-stops/>
      </style:paragraph-properties>
    </style:style>
    <style:style style:name="T421" style:parent-style-name="DefaultParagraphFont" style:family="text">
      <style:text-properties style:font-name-asian="Calibri"/>
    </style:style>
    <style:style style:name="P422" style:parent-style-name="Normal" style:family="paragraph">
      <style:paragraph-properties fo:margin-left="3.1493in">
        <style:tab-stops/>
      </style:paragraph-properties>
      <style:text-properties style:font-name-asian="Calibri"/>
    </style:style>
    <style:style style:name="P423" style:parent-style-name="Normal" style:family="paragraph">
      <style:paragraph-properties fo:margin-left="3.1493in">
        <style:tab-stops/>
      </style:paragraph-properties>
      <style:text-properties style:font-name-asian="Calibri"/>
    </style:style>
    <style:style style:name="P424" style:parent-style-name="Normal" style:family="paragraph">
      <style:paragraph-properties fo:margin-left="3.1493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text-properties style:font-name-asian="Calibri"/>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style>
    <style:style style:name="P430" style:parent-style-name="Normal" style:family="paragraph">
      <style:text-properties style:font-name-asian="Calibri"/>
    </style:style>
    <style:style style:name="T431" style:parent-style-name="DefaultParagraphFont" style:family="text">
      <style:text-properties style:font-name-asian="Calibri" fo:font-weight="bold" style:font-weight-asian="bold" style:font-weight-complex="bold"/>
    </style:style>
    <style:style style:name="T432" style:parent-style-name="DefaultParagraphFont" style:family="text">
      <style:text-properties style:font-name-asian="Calibri" fo:font-weight="bold" style:font-weight-asian="bold" style:font-weight-complex="bold"/>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text-properties style:font-name-asian="Calibri"/>
    </style:style>
    <style:style style:name="TableColumn437" style:family="table-column">
      <style:table-column-properties style:column-width="6.3388in"/>
    </style:style>
    <style:style style:name="Table436" style:family="table">
      <style:table-properties style:width="6.3388in" style:rel-width="100%" fo:margin-left="0in" table:align="left"/>
    </style:style>
    <style:style style:name="TableRow438" style:family="table-row">
      <style:table-row-properties style:min-row-height="0.0159in"/>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justify"/>
    </style:style>
    <style:style style:name="T441" style:parent-style-name="DefaultParagraphFont" style:family="text">
      <style:text-properties style:font-name-asian="Calibri" fo:font-style="italic" style:font-style-asian="italic" style:font-style-complex="italic" fo:font-size="11pt" style:font-size-asian="11pt" style:font-size-complex="11pt"/>
    </style:style>
    <style:style style:name="T442" style:parent-style-name="DefaultParagraphFont" style:family="text">
      <style:text-properties style:font-name-asian="Calibri" fo:font-style="italic" style:font-style-asian="italic" style:font-style-complex="italic" fo:font-size="11pt" style:font-size-asian="11pt" style:font-size-complex="11pt"/>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text-properties style:font-name-asian="Calibri"/>
    </style:style>
    <style:style style:name="TableColumn447" style:family="table-column">
      <style:table-column-properties style:column-width="6.3388in"/>
    </style:style>
    <style:style style:name="Table446" style:family="table">
      <style:table-properties style:width="6.3388in" style:rel-width="100%" fo:margin-left="0in" table:align="left"/>
    </style:style>
    <style:style style:name="TableRow448" style:family="table-row">
      <style:table-row-properties style:min-row-height="0.0159in"/>
    </style:style>
    <style:style style:name="TableCell449" style:family="table-cell">
      <style:table-cell-properties fo:border="0.0069in solid #000000" fo:padding-top="0in" fo:padding-left="0.0194in" fo:padding-bottom="0in" fo:padding-right="0.0194in"/>
    </style:style>
    <style:style style:name="T450" style:parent-style-name="DefaultParagraphFont" style:family="text">
      <style:text-properties style:font-name-asian="Calibri" fo:font-style="italic" style:font-style-asian="italic" style:font-style-complex="italic" fo:font-size="11pt" style:font-size-asian="11pt" style:font-size-complex="11pt"/>
    </style:style>
    <style:style style:name="T451" style:parent-style-name="DefaultParagraphFont" style:family="text">
      <style:text-properties style:font-name-asian="Calibri" fo:font-style="italic" style:font-style-asian="italic" style:font-style-complex="italic" fo:font-size="11pt" style:font-size-asian="11pt" style:font-size-complex="11p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weight="bold" style:font-weight-asian="bold" style:font-weight-complex="bold"/>
    </style:style>
    <style:style style:name="T457" style:parent-style-name="DefaultParagraphFont" style:family="text">
      <style:text-properties style:font-name-asian="Calibri"/>
    </style:style>
    <style:style style:name="P458" style:parent-style-name="Normal" style:family="paragraph">
      <style:text-properties style:font-name-asian="Calibri"/>
    </style:style>
    <style:style style:name="TableColumn460" style:family="table-column">
      <style:table-column-properties style:column-width="6.3388in"/>
    </style:style>
    <style:style style:name="Table459" style:family="table">
      <style:table-properties style:width="6.3388in" style:rel-width="100%" fo:margin-left="0in" table:align="left"/>
    </style:style>
    <style:style style:name="TableRow461" style:family="table-row">
      <style:table-row-properties style:min-row-height="0.0159in"/>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justify"/>
    </style:style>
    <style:style style:name="T464" style:parent-style-name="DefaultParagraphFont" style:family="text">
      <style:text-properties style:font-name-asian="Calibri" fo:font-style="italic" style:font-style-asian="italic" style:font-style-complex="italic" fo:font-size="11pt" style:font-size-asian="11pt" style:font-size-complex="11pt"/>
    </style:style>
    <style:style style:name="T465" style:parent-style-name="DefaultParagraphFont" style:family="text">
      <style:text-properties style:font-name-asian="Calibri" fo:font-style="italic" style:font-style-asian="italic" style:font-style-complex="italic" fo:font-size="11pt" style:font-size-asian="11pt" style:font-size-complex="11pt"/>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text-properties style:font-name-asian="Calibri"/>
    </style:style>
    <style:style style:name="TableColumn470" style:family="table-column">
      <style:table-column-properties style:column-width="6.3388in"/>
    </style:style>
    <style:style style:name="Table469" style:family="table">
      <style:table-properties style:width="6.3388in" style:rel-width="100%" fo:margin-left="0in" table:align="left"/>
    </style:style>
    <style:style style:name="TableRow471" style:family="table-row">
      <style:table-row-properties style:min-row-height="0.0159in"/>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justify"/>
    </style:style>
    <style:style style:name="T474" style:parent-style-name="DefaultParagraphFont" style:family="text">
      <style:text-properties style:font-name-asian="Calibri" fo:font-style="italic" style:font-style-asian="italic" style:font-style-complex="italic" fo:font-size="11pt" style:font-size-asian="11pt" style:font-size-complex="11pt"/>
    </style:style>
    <style:style style:name="T475" style:parent-style-name="DefaultParagraphFont" style:family="text">
      <style:text-properties style:font-name-asian="Calibri" fo:font-style="italic" style:font-style-asian="italic" style:font-style-complex="italic" fo:font-size="11pt" style:font-size-asian="11pt" style:font-size-complex="11pt"/>
    </style:style>
    <style:style style:name="P476" style:parent-style-name="Normal" style:family="paragraph">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text-properties style:font-name-asian="Calibri"/>
    </style:style>
    <style:style style:name="TableColumn481" style:family="table-column">
      <style:table-column-properties style:column-width="6.3388in"/>
    </style:style>
    <style:style style:name="Table480" style:family="table">
      <style:table-properties style:width="6.3388in" style:rel-width="100%" fo:margin-left="0in" table:align="left"/>
    </style:style>
    <style:style style:name="TableRow482" style:family="table-row">
      <style:table-row-properties style:min-row-height="0.0159in"/>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justify"/>
    </style:style>
    <style:style style:name="T485" style:parent-style-name="DefaultParagraphFont" style:family="text">
      <style:text-properties style:font-name-asian="Calibri" fo:font-style="italic" style:font-style-asian="italic" style:font-style-complex="italic" fo:font-size="11pt" style:font-size-asian="11pt" style:font-size-complex="11pt"/>
    </style:style>
    <style:style style:name="P486" style:parent-style-name="Normal" style:family="paragraph">
      <style:paragraph-properties fo:keep-with-next="alway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keep-with-next="always"/>
      <style:text-properties style:font-name-asian="Calibri"/>
    </style:style>
    <style:style style:name="TableColumn491" style:family="table-column">
      <style:table-column-properties style:column-width="6.3388in"/>
    </style:style>
    <style:style style:name="Table490" style:family="table">
      <style:table-properties style:width="6.3388in" style:rel-width="100%" fo:margin-left="0in" table:align="left"/>
    </style:style>
    <style:style style:name="TableRow492" style:family="table-row">
      <style:table-row-properties style:min-row-height="0.0159in"/>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keep-with-next="always" fo:text-align="justify"/>
    </style:style>
    <style:style style:name="T495" style:parent-style-name="DefaultParagraphFont" style:family="text">
      <style:text-properties style:font-name-asian="Calibri" fo:font-style="italic" style:font-style-asian="italic" style:font-style-complex="italic" fo:font-size="11pt" style:font-size-asian="11pt" style:font-size-complex="11pt"/>
    </style:style>
    <style:style style:name="T496" style:parent-style-name="DefaultParagraphFont" style:family="text">
      <style:text-properties style:font-name-asian="Calibri" fo:font-style="italic" style:font-style-asian="italic" style:font-style-complex="italic" fo:font-size="11pt" style:font-size-asian="11pt" style:font-size-complex="11pt"/>
    </style:style>
    <style:style style:name="T497" style:parent-style-name="DefaultParagraphFont" style:family="text">
      <style:text-properties style:font-name-asian="Calibri" fo:font-style="italic" style:font-style-asian="italic" style:font-style-complex="italic" fo:font-size="11pt" style:font-size-asian="11pt" style:font-size-complex="11pt"/>
    </style:style>
    <style:style style:name="P498" style:parent-style-name="Normal" style:family="paragraph">
      <style:paragraph-properties fo:text-align="justify" fo:background-color="#FFFFFF"/>
    </style:style>
    <style:style style:name="P499" style:parent-style-name="Normal" style:family="paragraph">
      <style:paragraph-properties fo:text-align="justify" fo:margin-left="0.25in" fo:text-indent="-0.25in" fo:background-color="#FFFFFF">
        <style:tab-stops/>
      </style:paragraph-properties>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fo:font-weight="bold" style:font-weight-asian="bold" style:font-weight-complex="bold"/>
    </style:style>
    <style:style style:name="P502" style:parent-style-name="Normal" style:family="paragraph">
      <style:paragraph-properties fo:text-align="justify" fo:background-color="#FFFFFF"/>
      <style:text-properties style:font-name-asian="Calibri"/>
    </style:style>
    <style:style style:name="P503" style:parent-style-name="Normal" style:family="paragraph">
      <style:paragraph-properties fo:background-color="#FFFFFF"/>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text-properties style:font-name-asian="Calibri"/>
    </style:style>
    <style:style style:name="TableColumn508" style:family="table-column">
      <style:table-column-properties style:column-width="6.3388in"/>
    </style:style>
    <style:style style:name="Table507" style:family="table">
      <style:table-properties style:width="6.3388in" style:rel-width="100%" fo:margin-left="0in" table:align="left"/>
    </style:style>
    <style:style style:name="TableRow509" style:family="table-row">
      <style:table-row-properties style:min-row-height="0.0159in"/>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asian="Calibri" fo:font-style="italic" style:font-style-asian="italic" style:font-style-complex="italic" fo:font-size="11pt" style:font-size-asian="11pt" style:font-size-complex="11pt"/>
    </style:style>
    <style:style style:name="T520" style:parent-style-name="DefaultParagraphFont" style:family="text">
      <style:text-properties style:font-name-asian="Calibri" fo:font-style="italic" style:font-style-asian="italic" style:font-style-complex="italic" fo:font-size="11pt" style:font-size-asian="11pt" style:font-size-complex="11pt"/>
    </style:style>
    <style:style style:name="P521" style:parent-style-name="Normal" style:family="paragraph">
      <style:text-properties style:font-name-asian="Calibri" fo:font-style="italic" style:font-style-asian="italic" style:font-style-complex="italic"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asian="Calibri" fo:font-style="italic" style:font-style-asian="italic" style:font-style-complex="italic" fo:font-size="11pt" style:font-size-asian="11pt" style:font-size-complex="11pt"/>
    </style:style>
    <style:style style:name="T524" style:parent-style-name="DefaultParagraphFont" style:family="text">
      <style:text-properties style:font-name-asian="Calibri" fo:font-style="italic" style:font-style-asian="italic" style:font-style-complex="italic" fo:font-size="11pt" style:font-size-asian="11pt" style:font-size-complex="11pt"/>
    </style:style>
    <style:style style:name="P525" style:parent-style-name="Normal" style:family="paragraph">
      <style:paragraph-properties fo:background-color="#FFFFFF"/>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text-properties style:font-name-asian="Calibri"/>
    </style:style>
    <style:style style:name="TableColumn530" style:family="table-column">
      <style:table-column-properties style:column-width="6.3388in"/>
    </style:style>
    <style:style style:name="Table529" style:family="table">
      <style:table-properties style:width="6.3388in" style:rel-width="100%" fo:margin-left="0in" table:align="left"/>
    </style:style>
    <style:style style:name="TableRow531" style:family="table-row">
      <style:table-row-properties style:min-row-height="0.0159in"/>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34" style:parent-style-name="Normal" style:family="paragraph">
      <style:paragraph-properties fo:background-color="#FFFFFF"/>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text-properties style:font-name-asian="Calibri"/>
    </style:style>
    <style:style style:name="TableColumn539" style:family="table-column">
      <style:table-column-properties style:column-width="6.3388in"/>
    </style:style>
    <style:style style:name="Table538" style:family="table">
      <style:table-properties style:width="6.3388in" style:rel-width="100%" fo:margin-left="0in" table:align="left"/>
    </style:style>
    <style:style style:name="TableRow540" style:family="table-row">
      <style:table-row-properties style:min-row-height="0.0159in"/>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justify" fo:background-color="#FFFFFF"/>
    </style:style>
    <style:style style:name="T543" style:parent-style-name="DefaultParagraphFont" style:family="text">
      <style:text-properties style:font-name-asian="Calibri" fo:font-style="italic" style:font-style-asian="italic" style:font-style-complex="italic" fo:font-size="11pt" style:font-size-asian="11pt" style:font-size-complex="11pt"/>
    </style:style>
    <style:style style:name="T544" style:parent-style-name="DefaultParagraphFont" style:family="text">
      <style:text-properties style:font-name-asian="Calibri" fo:font-style="italic" style:font-style-asian="italic" style:font-style-complex="italic" fo:font-size="11pt" style:font-size-asian="11pt" style:font-size-complex="11pt"/>
    </style:style>
    <style:style style:name="T54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546" style:parent-style-name="DefaultParagraphFont" style:family="text">
      <style:text-properties style:font-name-asian="Calibri" fo:font-style="italic" style:font-style-asian="italic" style:font-style-complex="italic" fo:font-size="11pt" style:font-size-asian="11pt" style:font-size-complex="11pt"/>
    </style:style>
    <style:style style:name="T54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548" style:parent-style-name="DefaultParagraphFont" style:family="text">
      <style:text-properties style:font-name-asian="Calibri" fo:font-style="italic" style:font-style-asian="italic" style:font-style-complex="italic" fo:font-size="11pt" style:font-size-asian="11pt" style:font-size-complex="11pt"/>
    </style:style>
    <style:style style:name="T549" style:parent-style-name="DefaultParagraphFont" style:family="text">
      <style:text-properties style:font-name-asian="Calibri" fo:font-style="italic" style:font-style-asian="italic" style:font-style-complex="italic" fo:font-size="11pt" style:font-size-asian="11pt" style:font-size-complex="11pt"/>
    </style:style>
    <style:style style:name="P550" style:parent-style-name="Normal" style:family="paragraph">
      <style:paragraph-properties fo:text-align="justify" fo:background-color="#FFFFFF"/>
      <style:text-properties style:font-name-asian="Calibri"/>
    </style:style>
    <style:style style:name="TableColumn552" style:family="table-column">
      <style:table-column-properties style:column-width="0.552in"/>
    </style:style>
    <style:style style:name="TableColumn553" style:family="table-column">
      <style:table-column-properties style:column-width="5.7868in"/>
    </style:style>
    <style:style style:name="Table551" style:family="table">
      <style:table-properties style:width="6.3388in" style:rel-width="100%" fo:margin-left="0in" table:align="left"/>
    </style:style>
    <style:style style:name="TableRow554" style:family="table-row">
      <style:table-row-properties style:min-row-height="0.0159in"/>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text-properties style:font-name-asian="Calibri"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style:font-name-asian="Calibri" fo:font-size="11pt" style:font-size-asian="11pt" style:font-size-complex="11pt"/>
    </style:style>
    <style:style style:name="TableRow564" style:family="table-row">
      <style:table-row-properties style:min-row-height="0.0159in"/>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style:font-name-asian="Calibri" fo:font-size="11pt" style:font-size-asian="11pt" style:font-size-complex="11pt"/>
    </style:style>
    <style:style style:name="TableRow569" style:family="table-row">
      <style:table-row-properties style:min-row-height="0.0159in"/>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style:font-name-asian="Calibri" fo:font-size="11pt" style:font-size-asian="11pt" style:font-size-complex="11pt"/>
    </style:style>
    <style:style style:name="P574" style:parent-style-name="Normal" style:family="paragraph">
      <style:paragraph-properties fo:text-align="justify" fo:background-color="#FFFFFF"/>
    </style:style>
    <style:style style:name="P575" style:parent-style-name="Normal" style:family="paragraph">
      <style:paragraph-properties fo:keep-with-next="always" fo:background-color="#FFFFFF"/>
    </style:style>
    <style:style style:name="T576" style:parent-style-name="DefaultParagraphFont" style:family="text">
      <style:text-properties style:font-name-asian="Calibri" fo:font-weight="bold" style:font-weight-asian="bold" style:font-weight-complex="bold"/>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style:style>
    <style:style style:name="T579" style:parent-style-name="DefaultParagraphFont" style:family="text">
      <style:text-properties style:font-name-asian="Calibri" fo:font-weight="bold" style:font-weight-asian="bold" style:font-weight-complex="bold"/>
    </style:style>
    <style:style style:name="P580" style:parent-style-name="Normal" style:family="paragraph">
      <style:paragraph-properties fo:keep-with-next="always"/>
      <style:text-properties style:font-name-asian="Calibri"/>
    </style:style>
    <style:style style:name="TableColumn582" style:family="table-column">
      <style:table-column-properties style:column-width="6.3388in"/>
    </style:style>
    <style:style style:name="Table581" style:family="table">
      <style:table-properties style:width="6.3388in" style:rel-width="100%" fo:margin-left="0in" table:align="left"/>
    </style:style>
    <style:style style:name="TableRow583" style:family="table-row">
      <style:table-row-properties style:min-row-height="0.0159in"/>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86"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87"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88"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89"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90"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59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asian="Calibri" fo:font-style="italic" style:font-style-asian="italic" style:font-style-complex="italic" fo:font-size="11pt" style:font-size-asian="11pt" style:font-size-complex="11pt"/>
    </style:style>
    <style:style style:name="T594" style:parent-style-name="DefaultParagraphFont" style:family="text">
      <style:text-properties style:font-name-asian="Calibri" fo:font-style="italic" style:font-style-asian="italic" style:font-style-complex="italic" fo:font-size="11pt" style:font-size-asian="11pt" style:font-size-complex="11pt"/>
    </style:style>
    <style:style style:name="P595" style:parent-style-name="Normal" style:family="paragraph">
      <style:text-properties style:font-name-asian="Calibri"/>
    </style:style>
    <style:style style:name="TableColumn597" style:family="table-column">
      <style:table-column-properties style:column-width="0.5256in" style:use-optimal-column-width="false"/>
    </style:style>
    <style:style style:name="TableColumn598" style:family="table-column">
      <style:table-column-properties style:column-width="1.8041in" style:use-optimal-column-width="false"/>
    </style:style>
    <style:style style:name="TableColumn599" style:family="table-column">
      <style:table-column-properties style:column-width="1.193in" style:use-optimal-column-width="false"/>
    </style:style>
    <style:style style:name="TableColumn600" style:family="table-column">
      <style:table-column-properties style:column-width="1.634in" style:use-optimal-column-width="false"/>
    </style:style>
    <style:style style:name="TableColumn601" style:family="table-column">
      <style:table-column-properties style:column-width="1.1819in" style:use-optimal-column-width="false"/>
    </style:style>
    <style:style style:name="Table596" style:family="table">
      <style:table-properties style:width="6.3388in" style:rel-width="100%" fo:margin-left="0in" table:align="left"/>
    </style:style>
    <style:style style:name="TableRow602" style:family="table-row">
      <style:table-row-properties style:min-row-height="0.0159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style:font-name-asian="Calibri"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style:text-properties style:font-name-asian="Calibri" fo:font-size="11pt" style:font-size-asian="11pt" style:font-size-complex="11pt"/>
    </style:style>
    <style:style style:name="TableRow609" style:family="table-row">
      <style:table-row-properties style:min-row-height="0.0159in" style:use-optimal-row-height="false"/>
    </style:style>
    <style:style style:name="P610" style:parent-style-name="Normal" style:family="paragraph">
      <style:text-properties style:font-name-asian="Calibri" fo:font-size="11pt" style:font-size-asian="11pt" style:font-size-complex="11pt"/>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text-align="center"/>
      <style:text-properties style:font-name-asian="Calibri" fo:font-size="11pt" style:font-size-asian="11pt" style:font-size-complex="11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justify"/>
      <style:text-properties style:font-name-asian="Calibri"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justify"/>
      <style:text-properties style:font-name-asian="Calibri"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justify"/>
      <style:text-properties style:font-name-asian="Calibri"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justify"/>
      <style:text-properties style:font-name-asian="Calibri"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justify"/>
      <style:text-properties style:font-name-asian="Calibri"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justify"/>
      <style:text-properties style:font-name-asian="Calibri"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justify"/>
      <style:text-properties style:font-name-asian="Calibri"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justify"/>
      <style:text-properties style:font-name-asian="Calibri"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justify"/>
      <style:text-properties style:font-name-asian="Calibri"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justify"/>
      <style:text-properties style:font-name-asian="Calibri"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justify"/>
      <style:text-properties style:font-name-asian="Calibri"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justify"/>
      <style:text-properties style:font-name-asian="Calibri"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justify"/>
      <style:text-properties style:font-name-asian="Calibri"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end"/>
      <style:text-properties style:font-name-asian="Calibri"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justify"/>
      <style:text-properties style:font-name-asian="Calibri" fo:font-size="11pt" style:font-size-asian="11pt" style:font-size-complex="11p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justify"/>
      <style:text-properties style:font-name-asian="Calibri" fo:font-size="11pt" style:font-size-asian="11pt" style:font-size-complex="11pt"/>
    </style:style>
    <style:style style:name="P666" style:parent-style-name="Normal" style:family="paragraph">
      <style:paragraph-properties fo:text-align="justify" fo:background-color="#FFFFFF"/>
    </style:style>
    <style:style style:name="P667" style:parent-style-name="Normal" style:family="paragraph">
      <style:paragraph-properties fo:background-color="#FFFFFF"/>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fo:font-weight="bold" style:font-weight-asian="bold" style:font-weight-complex="bold"/>
    </style:style>
    <style:style style:name="P671" style:parent-style-name="Normal" style:family="paragraph">
      <style:text-properties style:font-name-asian="Calibri"/>
    </style:style>
    <style:style style:name="TableColumn673" style:family="table-column">
      <style:table-column-properties style:column-width="6.3388in"/>
    </style:style>
    <style:style style:name="Table672" style:family="table">
      <style:table-properties style:width="6.3388in" style:rel-width="100%" fo:margin-left="0in" table:align="left"/>
    </style:style>
    <style:style style:name="TableRow674" style:family="table-row">
      <style:table-row-properties style:min-row-height="0.0159in"/>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justify"/>
    </style:style>
    <style:style style:name="T677" style:parent-style-name="DefaultParagraphFont" style:family="text">
      <style:text-properties style:font-name-asian="Calibri" fo:font-style="italic" style:font-style-asian="italic" style:font-style-complex="italic" fo:font-size="11pt" style:font-size-asian="11pt" style:font-size-complex="11pt"/>
    </style:style>
    <style:style style:name="T678" style:parent-style-name="DefaultParagraphFont" style:family="text">
      <style:text-properties style:font-name-asian="Calibri" fo:font-style="italic" style:font-style-asian="italic" style:font-style-complex="italic" fo:font-size="11pt" style:font-size-asian="11pt" style:font-size-complex="11pt"/>
    </style:style>
    <style:style style:name="T679" style:parent-style-name="DefaultParagraphFont" style:family="text">
      <style:text-properties style:font-name-asian="Calibri" fo:font-style="italic" style:font-style-asian="italic" fo:font-size="11pt" style:font-size-asian="11pt" style:font-size-complex="11pt"/>
    </style:style>
    <style:style style:name="T680"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sian="Calibri" fo:font-style="italic" style:font-style-asian="italic"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tyle="italic" style:font-style-asian="italic" style:font-style-complex="italic" fo:font-size="11pt" style:font-size-asian="11pt" style:font-size-complex="11pt"/>
    </style:style>
    <style:style style:name="T684" style:parent-style-name="DefaultParagraphFont" style:family="text">
      <style:text-properties style:font-name-asian="Calibri" fo:font-style="italic" style:font-style-asian="italic" style:font-style-complex="italic" fo:font-size="11pt" style:font-size-asian="11pt" style:font-size-complex="11pt"/>
    </style:style>
    <style:style style:name="P685" style:parent-style-name="Normal" style:family="paragraph">
      <style:paragraph-properties fo:text-align="justify" fo:background-color="#FFFFFF"/>
    </style:style>
    <style:style style:name="P686" style:parent-style-name="Normal" style:family="paragraph">
      <style:paragraph-properties fo:background-color="#FFFFFF"/>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fo:font-weight="bold" style:font-weight-asian="bold" style:font-weight-complex="bold"/>
    </style:style>
    <style:style style:name="P689" style:parent-style-name="Normal" style:family="paragraph">
      <style:text-properties style:font-name-asian="Calibri"/>
    </style:style>
    <style:style style:name="TableColumn691" style:family="table-column">
      <style:table-column-properties style:column-width="6.3388in"/>
    </style:style>
    <style:style style:name="Table690" style:family="table">
      <style:table-properties style:width="6.3388in" style:rel-width="100%" fo:margin-left="0in" table:align="left"/>
    </style:style>
    <style:style style:name="TableRow692" style:family="table-row">
      <style:table-row-properties style:min-row-height="0.0159in"/>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asian="Calibri" fo:font-style="italic" style:font-style-asian="italic" style:font-style-complex="italic" fo:font-size="11pt" style:font-size-asian="11pt" style:font-size-complex="11pt"/>
    </style:style>
    <style:style style:name="P69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6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69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tyle="italic" style:font-style-asian="italic" style:font-style-complex="italic" fo:font-size="11pt" style:font-size-asian="11pt" style:font-size-complex="11pt"/>
    </style:style>
    <style:style style:name="P70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0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asian="Calibri" fo:font-style="italic" style:font-style-asian="italic" style:font-style-complex="italic" fo:font-size="11pt" style:font-size-asian="11pt" style:font-size-complex="11pt"/>
    </style:style>
    <style:style style:name="T712" style:parent-style-name="DefaultParagraphFont" style:family="text">
      <style:text-properties style:font-name-asian="Calibri" fo:font-style="italic" style:font-style-asian="italic" style:font-style-complex="italic" fo:font-size="11pt" style:font-size-asian="11pt" style:font-size-complex="11pt"/>
    </style:style>
    <style:style style:name="P713" style:parent-style-name="Normal" style:family="paragraph">
      <style:paragraph-properties fo:text-align="justify" fo:background-color="#FFFFFF"/>
    </style:style>
    <style:style style:name="P714" style:parent-style-name="Normal" style:family="paragraph">
      <style:paragraph-properties fo:background-color="#FFFFFF"/>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fo:font-weight="bold" style:font-weight-asian="bold" style:font-weight-complex="bold"/>
    </style:style>
    <style:style style:name="P718" style:parent-style-name="Normal" style:family="paragraph">
      <style:text-properties style:font-name-asian="Calibri"/>
    </style:style>
    <style:style style:name="TableColumn720" style:family="table-column">
      <style:table-column-properties style:column-width="6.3388in"/>
    </style:style>
    <style:style style:name="Table719" style:family="table">
      <style:table-properties style:width="6.3388in" style:rel-width="100%" fo:margin-left="0in" table:align="left"/>
    </style:style>
    <style:style style:name="TableRow721" style:family="table-row">
      <style:table-row-properties style:min-row-height="0.0159in"/>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4"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5"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6"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7"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8"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29"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0"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1"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2"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3"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4"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5"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6" style:parent-style-name="Normal" style:family="paragraph">
      <style:paragraph-properties fo:text-align="justify"/>
      <style:text-properties style:font-name-asian="Calibri" fo:font-style="italic" style:font-style-asian="italic" style:font-style-complex="italic" fo:font-size="11pt" style:font-size-asian="11pt" style:font-size-complex="11pt" fo:hyphenate="false"/>
    </style:style>
    <style:style style:name="P737" style:parent-style-name="Normal" style:family="paragraph">
      <style:paragraph-properties fo:text-align="justify"/>
      <style:text-properties fo:hyphenate="false"/>
    </style:style>
    <style:style style:name="T738" style:parent-style-name="DefaultParagraphFont" style:family="text">
      <style:text-properties style:font-name-asian="Calibri" fo:font-style="italic" style:font-style-asian="italic" style:font-style-complex="italic" fo:font-size="11pt" style:font-size-asian="11pt" style:font-size-complex="11pt"/>
    </style:style>
    <style:style style:name="T739" style:parent-style-name="DefaultParagraphFont" style:family="text">
      <style:text-properties style:font-name-asian="Calibri" fo:font-style="italic" style:font-style-asian="italic" style:font-style-complex="italic" fo:font-size="11pt" style:font-size-asian="11pt" style:font-size-complex="11pt"/>
    </style:style>
    <style:style style:name="T740" style:parent-style-name="DefaultParagraphFont" style:family="text">
      <style:text-properties style:font-name-asian="Calibri" fo:font-style="italic" style:font-style-asian="italic" style:font-style-complex="italic"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style:font-name-asian="Calibri"/>
    </style:style>
    <style:style style:name="P743" style:parent-style-name="Normal" style:family="paragraph">
      <style:paragraph-properties fo:break-before="page" fo:margin-left="3.1493in">
        <style:tab-stops/>
      </style:paragraph-properties>
    </style:style>
    <style:style style:name="T744" style:parent-style-name="DefaultParagraphFont" style:family="text">
      <style:text-properties style:font-name-asian="Calibri"/>
    </style:style>
    <style:style style:name="P745" style:parent-style-name="Normal" style:family="paragraph">
      <style:paragraph-properties fo:margin-left="3.1493in">
        <style:tab-stops/>
      </style:paragraph-properties>
      <style:text-properties style:font-name-asian="Calibri"/>
    </style:style>
    <style:style style:name="P746" style:parent-style-name="Normal" style:family="paragraph">
      <style:paragraph-properties fo:margin-left="3.1493in">
        <style:tab-stops/>
      </style:paragraph-properties>
      <style:text-properties style:font-name-asian="Calibri"/>
    </style:style>
    <style:style style:name="P747" style:parent-style-name="Normal" style:family="paragraph">
      <style:paragraph-properties fo:margin-left="3.149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Calibri" style:font-weight-complex="bold"/>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weight-complex="bold"/>
    </style:style>
    <style:style style:name="P753" style:parent-style-name="Normal" style:family="paragraph">
      <style:text-properties style:font-name-asian="Calibri" fo:font-weight="bold" style:font-weight-asian="bold" style:font-weight-complex="bold"/>
    </style:style>
    <style:style style:name="P754" style:parent-style-name="Normal" style:family="paragraph">
      <style:paragraph-properties>
        <style:tab-stops>
          <style:tab-stop style:type="right" style:leader-style="solid" style:leader-text="_" style:position="6.2993in"/>
        </style:tab-stops>
      </style:paragraph-properties>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font-weight-complex="bold"/>
    </style:style>
    <style:style style:name="P757" style:parent-style-name="Normal" style:family="paragraph">
      <style:paragraph-properties>
        <style:tab-stops>
          <style:tab-stop style:type="right" style:leader-style="solid" style:leader-text="_" style:position="6.2993in"/>
        </style:tab-stops>
      </style:paragraph-properties>
      <style:text-properties style:font-name-asian="Calibri" style:font-weight-complex="bold"/>
    </style:style>
    <style:style style:name="P758" style:parent-style-name="Normal" style:family="paragraph">
      <style:text-properties style:font-name-asian="Calibri" fo:font-weight="bold" style:font-weight-asian="bold" style:font-weight-complex="bold"/>
    </style:style>
    <style:style style:name="TableColumn760" style:family="table-column">
      <style:table-column-properties style:column-width="2.4479in"/>
    </style:style>
    <style:style style:name="TableColumn761" style:family="table-column">
      <style:table-column-properties style:column-width="0.9388in"/>
    </style:style>
    <style:style style:name="TableColumn762" style:family="table-column">
      <style:table-column-properties style:column-width="1.0166in"/>
    </style:style>
    <style:style style:name="TableColumn763" style:family="table-column">
      <style:table-column-properties style:column-width="0.9909in"/>
    </style:style>
    <style:style style:name="TableColumn764" style:family="table-column">
      <style:table-column-properties style:column-width="0.9444in"/>
    </style:style>
    <style:style style:name="Table759" style:family="table">
      <style:table-properties style:width="6.3388in" style:rel-width="100%" fo:margin-left="0in" table:align="left"/>
    </style:style>
    <style:style style:name="TableRow765" style:family="table-row">
      <style:table-row-properties style:min-row-height="0.0159in"/>
    </style:style>
    <style:style style:name="TableCell766" style:family="table-cell">
      <style:table-cell-properties fo:border="0.0069in solid #000000" fo:background-color="#D9D9D9" style:vertical-align="middle" fo:padding-top="0in" fo:padding-left="0.0194in" fo:padding-bottom="0in" fo:padding-right="0.0194in"/>
    </style:style>
    <style:style style:name="P7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68" style:family="table-cell">
      <style:table-cell-properties fo:border="0.0069in solid #000000" fo:background-color="#D9D9D9" style:vertical-align="middle" fo:padding-top="0in" fo:padding-left="0.0194in" fo:padding-bottom="0in" fo:padding-right="0.0194in"/>
    </style:style>
    <style:style style:name="P7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70" style:family="table-cell">
      <style:table-cell-properties fo:border="0.0069in solid #000000" fo:background-color="#D9D9D9" style:vertical-align="middle" fo:padding-top="0in" fo:padding-left="0.0194in" fo:padding-bottom="0in" fo:padding-right="0.0194in"/>
    </style:style>
    <style:style style:name="P7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72" style:family="table-cell">
      <style:table-cell-properties fo:border="0.0069in solid #000000" fo:background-color="#D9D9D9" style:vertical-align="middle" fo:padding-top="0in" fo:padding-left="0.0194in" fo:padding-bottom="0in" fo:padding-right="0.0194in"/>
    </style:style>
    <style:style style:name="P7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74" style:family="table-row">
      <style:table-row-properties style:min-row-height="0.0159in"/>
    </style:style>
    <style:style style:name="P775" style:parent-style-name="Normal" style:family="paragraph">
      <style:text-properties style:font-name-asian="Calibri" fo:font-weight="bold" style:font-weight-asian="bold" style:font-weight-complex="bold" fo:font-size="11pt" style:font-size-asian="11pt" style:font-size-complex="11pt"/>
    </style:style>
    <style:style style:name="TableCell776" style:family="table-cell">
      <style:table-cell-properties fo:border="0.0069in solid #000000" fo:background-color="#D9D9D9" style:vertical-align="middle" fo:padding-top="0in" fo:padding-left="0.0194in" fo:padding-bottom="0in" fo:padding-right="0.0194in"/>
    </style:style>
    <style:style style:name="P7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78" style:family="table-cell">
      <style:table-cell-properties fo:border="0.0069in solid #000000" fo:background-color="#D9D9D9" style:vertical-align="middle" fo:padding-top="0in" fo:padding-left="0.0194in" fo:padding-bottom="0in" fo:padding-right="0.0194in"/>
    </style:style>
    <style:style style:name="P7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82" style:family="table-row">
      <style:table-row-properties style:min-row-height="0.0159in"/>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style:font-name-asian="Calibri" fo:font-size="11pt" style:font-size-asian="11pt" style:font-size-complex="11pt"/>
    </style:style>
    <style:style style:name="TableRow785" style:family="table-row">
      <style:table-row-properties style:min-row-height="0.0159in"/>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style:font-name-asian="Calibri" fo:font-size="11pt" style:font-size-asian="11pt" style:font-size-complex="11pt"/>
    </style:style>
    <style:style style:name="TableRow788" style:family="table-row">
      <style:table-row-properties style:min-row-height="0.0159in"/>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style:font-name-asian="Calibri" fo:font-weight="bold" style:font-weight-asian="bold" style:font-weight-complex="bold"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style:font-name-asian="Calibri"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style:font-name-asian="Calibri"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style:font-name-asian="Calibri" fo:font-weight="bold" style:font-weight-asian="bold" style:font-weight-complex="bold" fo:font-size="11pt" style:font-size-asian="11pt" style:font-size-complex="11pt"/>
    </style:style>
    <style:style style:name="TableRow799" style:family="table-row">
      <style:table-row-properties style:min-row-height="0.0159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name-asian="Calibri"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name-asian="Calibri"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style:font-name-asian="Calibri"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name-asian="Calibri" fo:font-weight="bold" style:font-weight-asian="bold" style:font-weight-complex="bold" fo:font-size="11pt" style:font-size-asian="11pt" style:font-size-complex="11pt"/>
    </style:style>
    <style:style style:name="TableRow810" style:family="table-row">
      <style:table-row-properties style:min-row-height="0.0159in"/>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style>
    <style:style style:name="T813" style:parent-style-name="DefaultParagraphFont" style:family="text">
      <style:text-properties style:font-name-asian="Calibri" fo:font-size="11pt" style:font-size-asian="11pt" style:font-size-complex="11pt"/>
    </style:style>
    <style:style style:name="TableRow814" style:family="table-row">
      <style:table-row-properties style:min-row-height="0.0159in"/>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style:font-name-asian="Calibri" fo:font-weight="bold" style:font-weight-asian="bold" style:font-weight-complex="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name-asian="Calibri"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name-asian="Calibri"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style:font-name-asian="Calibri" fo:font-weight="bold" style:font-weight-asian="bold" style:font-weight-complex="bold" fo:font-size="11pt" style:font-size-asian="11pt" style:font-size-complex="11pt"/>
    </style:style>
    <style:style style:name="TableRow825" style:family="table-row">
      <style:table-row-properties style:min-row-height="0.0159in"/>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style:font-name-asian="Calibri"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name-asian="Calibri"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name-asian="Calibri"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style:font-name-asian="Calibri" fo:font-weight="bold" style:font-weight-asian="bold" style:font-weight-complex="bold" fo:font-size="11pt" style:font-size-asian="11pt" style:font-size-complex="11pt"/>
    </style:style>
    <style:style style:name="TableRow836" style:family="table-row">
      <style:table-row-properties style:min-row-height="0.0159in"/>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style:font-name-asian="Calibri" fo:font-size="11pt" style:font-size-asian="11pt" style:font-size-complex="11pt"/>
    </style:style>
    <style:style style:name="TableRow839" style:family="table-row">
      <style:table-row-properties style:min-row-height="0.0159in"/>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style:font-name-asian="Calibri" fo:font-size="11pt" style:font-size-asian="11pt" style:font-size-complex="11pt"/>
    </style:style>
    <style:style style:name="TableRow842" style:family="table-row">
      <style:table-row-properties style:min-row-height="0.0159in"/>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style:font-name-asian="Calibri"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style:font-name-asian="Calibri" fo:font-weight="bold" style:font-weight-asian="bold" style:font-weight-complex="bold"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style:font-name-asian="Calibri"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style:font-name-asian="Calibri" fo:font-weight="bold" style:font-weight-asian="bold" style:font-weight-complex="bold" fo:font-size="11pt" style:font-size-asian="11pt" style:font-size-complex="11pt"/>
    </style:style>
    <style:style style:name="TableRow853" style:family="table-row">
      <style:table-row-properties style:min-row-height="0.0159in"/>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style:font-name-asian="Calibri" fo:font-weight="bold" style:font-weight-asian="bold" style:font-weight-complex="bold"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style:font-name-asian="Calibri"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style:font-name-asian="Calibri"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name-asian="Calibri" fo:font-weight="bold" style:font-weight-asian="bold" style:font-weight-complex="bold" fo:font-size="11pt" style:font-size-asian="11pt" style:font-size-complex="11pt"/>
    </style:style>
    <style:style style:name="TableRow864" style:family="table-row">
      <style:table-row-properties style:min-row-height="0.0159in"/>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style:font-name-asian="Calibri"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style:font-name-asian="Calibri"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name-asian="Calibri"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style:font-name-asian="Calibri" fo:font-weight="bold" style:font-weight-asian="bold" style:font-weight-complex="bold" fo:font-size="11pt" style:font-size-asian="11pt" style:font-size-complex="11pt"/>
    </style:style>
    <style:style style:name="TableRow875" style:family="table-row">
      <style:table-row-properties style:min-row-height="0.0159in"/>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name-asian="Calibri" fo:font-weight="bold" style:font-weight-asian="bold"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style:font-name-asian="Calibri" fo:font-weight="bold" style:font-weight-asian="bold" style:font-weight-complex="bold"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style:font-name-asian="Calibri"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name-asian="Calibri" fo:font-weight="bold" style:font-weight-asian="bold" style:font-weight-complex="bold" fo:font-size="11pt" style:font-size-asian="11pt" style:font-size-complex="11pt"/>
    </style:style>
    <style:style style:name="TableRow886" style:family="table-row">
      <style:table-row-properties style:min-row-height="0.0159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TableRow891" style:family="table-row">
      <style:table-row-properties style:min-row-height="0.0159in"/>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style:font-name-asian="Calibri"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style:font-name-asian="Calibri" fo:font-weight="bold" style:font-weight-asian="bold" style:font-weight-complex="bold"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style:font-name-asian="Calibri"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style:font-name-asian="Calibri" fo:font-weight="bold" style:font-weight-asian="bold" style:font-weight-complex="bold" fo:font-size="11pt" style:font-size-asian="11pt" style:font-size-complex="11pt"/>
    </style:style>
    <style:style style:name="TableRow902" style:family="table-row">
      <style:table-row-properties style:min-row-height="0.0159in"/>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style:font-name-asian="Calibri"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name-asian="Calibri"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style:font-name-asian="Calibri"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style:font-name-asian="Calibri" fo:font-weight="bold" style:font-weight-asian="bold" style:font-weight-complex="bold" fo:font-size="11pt" style:font-size-asian="11pt" style:font-size-complex="11pt"/>
    </style:style>
    <style:style style:name="TableRow913" style:family="table-row">
      <style:table-row-properties style:min-row-height="0.0159in"/>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style:font-name-asian="Calibri" fo:font-weight="bold" style:font-weight-asian="bold" style:font-weight-complex="bold"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style:font-name-asian="Calibri"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style:font-name-asian="Calibri" fo:font-weight="bold" style:font-weight-asian="bold" style:font-weight-complex="bold"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name-asian="Calibri" fo:font-weight="bold" style:font-weight-asian="bold" style:font-weight-complex="bold" fo:font-size="11pt" style:font-size-asian="11pt" style:font-size-complex="11pt"/>
    </style:style>
    <style:style style:name="TableRow924" style:family="table-row">
      <style:table-row-properties style:min-row-height="0.0159in"/>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style:font-name-asian="Calibri" fo:font-weight="bold" style:font-weight-asian="bold" style:font-weight-complex="bold"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style:font-name-asian="Calibri"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style:font-name-asian="Calibri"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style:font-name-asian="Calibri" fo:font-weight="bold" style:font-weight-asian="bold" style:font-weight-complex="bold" fo:font-size="11pt" style:font-size-asian="11pt" style:font-size-complex="11pt"/>
    </style:style>
    <style:style style:name="TableRow935" style:family="table-row">
      <style:table-row-properties style:min-row-height="0.0159in"/>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style:font-name-asian="Calibri"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style:font-name-asian="Calibri" fo:font-weight="bold" style:font-weight-asian="bold" style:font-weight-complex="bold"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style:font-name-asian="Calibri"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style:font-name-asian="Calibri" fo:font-weight="bold" style:font-weight-asian="bold" style:font-weight-complex="bold" fo:font-size="11pt" style:font-size-asian="11pt" style:font-size-complex="11pt"/>
    </style:style>
    <style:style style:name="TableRow946" style:family="table-row">
      <style:table-row-properties style:min-row-height="0.0159in"/>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style:font-name-asian="Calibri" fo:font-weight="bold" style:font-weight-asian="bold" style:font-weight-complex="bold"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style:font-name-asian="Calibri"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style:font-name-asian="Calibri"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style:font-name-asian="Calibri" fo:font-weight="bold" style:font-weight-asian="bold" style:font-weight-complex="bold" fo:font-size="11pt" style:font-size-asian="11pt" style:font-size-complex="11pt"/>
    </style:style>
    <style:style style:name="TableRow957" style:family="table-row">
      <style:table-row-properties style:min-row-height="0.0159in"/>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style:font-name-asian="Calibri"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style:font-name-asian="Calibri"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style:font-name-asian="Calibri" fo:font-weight="bold" style:font-weight-asian="bold" style:font-weight-complex="bold"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style:font-name-asian="Calibri" fo:font-weight="bold" style:font-weight-asian="bold" style:font-weight-complex="bold" fo:font-size="11pt" style:font-size-asian="11pt" style:font-size-complex="11pt"/>
    </style:style>
    <style:style style:name="TableRow968" style:family="table-row">
      <style:table-row-properties style:min-row-height="0.0159in"/>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style>
    <style:style style:name="T971" style:parent-style-name="DefaultParagraphFont" style:family="text">
      <style:text-properties style:font-name-asian="Calibri" fo:font-size="11pt" style:font-size-asian="11pt" style:font-size-complex="11pt"/>
    </style:style>
    <style:style style:name="TableRow972" style:family="table-row">
      <style:table-row-properties style:min-row-height="0.0159in"/>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style:font-name-asian="Calibri"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style:font-name-asian="Calibri"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name-asian="Calibri"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style:font-name-asian="Calibri" fo:font-weight="bold" style:font-weight-asian="bold" style:font-weight-complex="bold" fo:font-size="11pt" style:font-size-asian="11pt" style:font-size-complex="11pt"/>
    </style:style>
    <style:style style:name="TableRow983" style:family="table-row">
      <style:table-row-properties style:min-row-height="0.0159in"/>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style:font-name-asian="Calibri" fo:font-weight="bold" style:font-weight-asian="bold"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style:font-name-asian="Calibri"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style:font-name-asian="Calibri"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style:font-name-asian="Calibri" fo:font-weight="bold" style:font-weight-asian="bold" style:font-weight-complex="bold" fo:font-size="11pt" style:font-size-asian="11pt" style:font-size-complex="11pt"/>
    </style:style>
    <style:style style:name="TableRow994" style:family="table-row">
      <style:table-row-properties style:min-row-height="0.0159in"/>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style:font-name-asian="Calibri"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style:font-name-asian="Calibri"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style:font-name-asian="Calibri"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style:font-name-asian="Calibri" fo:font-weight="bold" style:font-weight-asian="bold" style:font-weight-complex="bold" fo:font-size="11pt" style:font-size-asian="11pt" style:font-size-complex="11pt"/>
    </style:style>
    <style:style style:name="TableRow1005" style:family="table-row">
      <style:table-row-properties style:min-row-height="0.0159in"/>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style:font-name-asian="Calibri"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style:font-name-asian="Calibri"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style:font-name-asian="Calibri"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name-asian="Calibri" fo:font-weight="bold" style:font-weight-asian="bold" style:font-weight-complex="bold" fo:font-size="11pt" style:font-size-asian="11pt" style:font-size-complex="11pt"/>
    </style:style>
    <style:style style:name="TableRow1016" style:family="table-row">
      <style:table-row-properties style:min-row-height="0.0159in"/>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style:font-name-asian="Calibri"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style:font-name-asian="Calibri"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style:font-name-asian="Calibri" fo:font-weight="bold" style:font-weight-asian="bold" style:font-weight-complex="bold"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style:font-name-asian="Calibri" fo:font-weight="bold" style:font-weight-asian="bold" style:font-weight-complex="bold" fo:font-size="11pt" style:font-size-asian="11pt" style:font-size-complex="11pt"/>
    </style:style>
    <style:style style:name="TableRow1027" style:family="table-row">
      <style:table-row-properties style:min-row-height="0.0159in"/>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style:font-name-asian="Calibri"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style:font-name-asian="Calibri"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style:font-name-asian="Calibri" fo:font-weight="bold" style:font-weight-asian="bold" style:font-weight-complex="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style:font-name-asian="Calibri" fo:font-weight="bold" style:font-weight-asian="bold" style:font-weight-complex="bold" fo:font-size="11pt" style:font-size-asian="11pt" style:font-size-complex="11pt"/>
    </style:style>
    <style:style style:name="TableRow1038" style:family="table-row">
      <style:table-row-properties style:min-row-height="0.0159in"/>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style:font-name-asian="Calibri"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name-asian="Calibri"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style:font-name-asian="Calibri"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style:font-name-asian="Calibri" fo:font-weight="bold" style:font-weight-asian="bold" style:font-weight-complex="bold" fo:font-size="11pt" style:font-size-asian="11pt" style:font-size-complex="11pt"/>
    </style:style>
    <style:style style:name="TableRow1049" style:family="table-row">
      <style:table-row-properties style:min-row-height="0.0159in"/>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style:font-name-asian="Calibri"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style:font-name-asian="Calibri"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style:font-name-asian="Calibri" fo:font-weight="bold" style:font-weight-asian="bold" style:font-weight-complex="bold"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style:font-name-asian="Calibri" fo:font-weight="bold" style:font-weight-asian="bold" style:font-weight-complex="bold" fo:font-size="11pt" style:font-size-asian="11pt" style:font-size-complex="11pt"/>
    </style:style>
    <style:style style:name="TableRow1060" style:family="table-row">
      <style:table-row-properties style:min-row-height="0.0159in"/>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style:font-name-asian="Calibri"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style:font-name-asian="Calibri" fo:font-weight="bold" style:font-weight-asian="bold"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style:font-name-asian="Calibri" fo:font-weight="bold" style:font-weight-asian="bold"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style:font-name-asian="Calibri" fo:font-weight="bold" style:font-weight-asian="bold" style:font-weight-complex="bold" fo:font-size="11pt" style:font-size-asian="11pt" style:font-size-complex="11pt"/>
    </style:style>
    <style:style style:name="TableRow1071" style:family="table-row">
      <style:table-row-properties style:min-row-height="0.0159in"/>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style:font-name-asian="Calibri" fo:font-weight="bold" style:font-weight-asian="bold"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style:font-name-asian="Calibri" fo:font-weight="bold" style:font-weight-asian="bold" style:font-weight-complex="bold"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style:font-name-asian="Calibri" fo:font-weight="bold" style:font-weight-asian="bold" style:font-weight-complex="bold"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style:font-name-asian="Calibri" fo:font-weight="bold" style:font-weight-asian="bold" style:font-weight-complex="bold" fo:font-size="11pt" style:font-size-asian="11pt" style:font-size-complex="11pt"/>
    </style:style>
    <style:style style:name="TableRow1082" style:family="table-row">
      <style:table-row-properties style:min-row-height="0.0159in"/>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1pt" style:font-size-asian="11pt" style:font-size-complex="11pt"/>
    </style:style>
    <style:style style:name="TableRow1086" style:family="table-row">
      <style:table-row-properties style:min-row-height="0.0159in"/>
    </style:style>
    <style:style style:name="TableCell1087" style:family="table-cell">
      <style:table-cell-properties fo:border="0.0069in solid #000000" fo:padding-top="0in" fo:padding-left="0.0194in" fo:padding-bottom="0in" fo:padding-right="0.0194in"/>
    </style:style>
    <style:style style:name="T1088" style:parent-style-name="DefaultParagraphFont" style:family="text">
      <style:text-properties style:font-name-asian="Calibri" fo:font-size="11pt" style:font-size-asian="11pt" style:font-size-complex="11pt"/>
    </style:style>
    <style:style style:name="TableRow1089" style:family="table-row">
      <style:table-row-properties style:min-row-height="0.0159in"/>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style:font-name-asian="Calibri"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style:font-name-asian="Calibri"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style:font-name-asian="Calibri"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style:font-name-asian="Calibri" fo:font-weight="bold" style:font-weight-asian="bold" style:font-weight-complex="bold" fo:font-size="11pt" style:font-size-asian="11pt" style:font-size-complex="11pt"/>
    </style:style>
    <style:style style:name="TableRow1100" style:family="table-row">
      <style:table-row-properties style:min-row-height="0.0159in"/>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style:font-name-asian="Calibri"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style:font-name-asian="Calibri" fo:font-weight="bold" style:font-weight-asian="bold" style:font-weight-complex="bold"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style:font-name-asian="Calibri" fo:font-weight="bold" style:font-weight-asian="bold" style:font-weight-complex="bold"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style:font-name-asian="Calibri" fo:font-weight="bold" style:font-weight-asian="bold" style:font-weight-complex="bold"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style:font-name-asian="Calibri" fo:font-weight="bold" style:font-weight-asian="bold" style:font-weight-complex="bold" fo:font-size="11pt" style:font-size-asian="11pt" style:font-size-complex="11pt"/>
    </style:style>
    <style:style style:name="TableRow1111" style:family="table-row">
      <style:table-row-properties style:min-row-height="0.0159in"/>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style:font-name-asian="Calibri"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style:font-name-asian="Calibri"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style:font-name-asian="Calibri"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style:font-name-asian="Calibri" fo:font-weight="bold" style:font-weight-asian="bold" style:font-weight-complex="bold" fo:font-size="11pt" style:font-size-asian="11pt" style:font-size-complex="11pt"/>
    </style:style>
    <style:style style:name="TableRow1122" style:family="table-row">
      <style:table-row-properties style:min-row-height="0.0159in"/>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style:font-name-asian="Calibri" fo:font-weight="bold" style:font-weight-asian="bold" style:font-weight-complex="bold"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style:font-name-asian="Calibri" fo:font-weight="bold" style:font-weight-asian="bold" style:font-weight-complex="bold"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name-asian="Calibri"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style:font-name-asian="Calibri" fo:font-weight="bold" style:font-weight-asian="bold" style:font-weight-complex="bold" fo:font-size="11pt" style:font-size-asian="11pt" style:font-size-complex="11pt"/>
    </style:style>
    <style:style style:name="TableRow1133" style:family="table-row">
      <style:table-row-properties style:min-row-height="0.0159in"/>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name-asian="Calibri"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style:font-name-asian="Calibri" fo:font-weight="bold" style:font-weight-asian="bold" style:font-weight-complex="bold"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style:font-name-asian="Calibri"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name-asian="Calibri" fo:font-weight="bold" style:font-weight-asian="bold" style:font-weight-complex="bold" fo:font-size="11pt" style:font-size-asian="11pt" style:font-size-complex="11pt"/>
    </style:style>
    <style:style style:name="TableRow1144" style:family="table-row">
      <style:table-row-properties style:min-row-height="0.0159in"/>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style:font-name-asian="Calibri"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style:font-name-asian="Calibri"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style:font-name-asian="Calibri"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style:font-name-asian="Calibri" fo:font-weight="bold" style:font-weight-asian="bold" style:font-weight-complex="bold" fo:font-size="11pt" style:font-size-asian="11pt" style:font-size-complex="11pt"/>
    </style:style>
    <style:style style:name="TableRow1155" style:family="table-row">
      <style:table-row-properties style:min-row-height="0.0159in"/>
    </style:style>
    <style:style style:name="TableCell1156" style:family="table-cell">
      <style:table-cell-properties fo:border="0.0069in solid #000000" fo:padding-top="0in" fo:padding-left="0.0194in" fo:padding-bottom="0in" fo:padding-right="0.0194in"/>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ableRow1159" style:family="table-row">
      <style:table-row-properties style:min-row-height="0.0159in"/>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style:font-name-asian="Calibri"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style:font-name-asian="Calibri"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style:font-name-asian="Calibri"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style:font-name-asian="Calibri" fo:font-weight="bold" style:font-weight-asian="bold" style:font-weight-complex="bold" fo:font-size="11pt" style:font-size-asian="11pt" style:font-size-complex="11pt"/>
    </style:style>
    <style:style style:name="TableRow1170" style:family="table-row">
      <style:table-row-properties style:min-row-height="0.0159in"/>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style:font-name-asian="Calibri"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style:font-name-asian="Calibri" fo:font-weight="bold" style:font-weight-asian="bold" style:font-weight-complex="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style:font-name-asian="Calibri" fo:font-weight="bold" style:font-weight-asian="bold" style:font-weight-complex="bold"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style:font-name-asian="Calibri" fo:font-weight="bold" style:font-weight-asian="bold" style:font-weight-complex="bold" fo:font-size="11pt" style:font-size-asian="11pt" style:font-size-complex="11pt"/>
    </style:style>
    <style:style style:name="TableRow1181" style:family="table-row">
      <style:table-row-properties style:min-row-height="0.0159in"/>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style:font-name-asian="Calibri"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style:font-name-asian="Calibri"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style:font-name-asian="Calibri"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style:font-name-asian="Calibri" fo:font-weight="bold" style:font-weight-asian="bold" style:font-weight-complex="bold" fo:font-size="11pt" style:font-size-asian="11pt" style:font-size-complex="11pt"/>
    </style:style>
    <style:style style:name="TableRow1192" style:family="table-row">
      <style:table-row-properties style:min-row-height="0.0159in"/>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style:font-name-asian="Calibri" fo:font-weight="bold" style:font-weight-asian="bold" style:font-weight-complex="bold"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style:font-name-asian="Calibri" fo:font-weight="bold" style:font-weight-asian="bold" style:font-weight-complex="bold"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style:font-name-asian="Calibri" fo:font-weight="bold" style:font-weight-asian="bold" style:font-weight-complex="bold"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style:font-name-asian="Calibri" fo:font-weight="bold" style:font-weight-asian="bold" style:font-weight-complex="bold" fo:font-size="11pt" style:font-size-asian="11pt" style:font-size-complex="11pt"/>
    </style:style>
    <style:style style:name="TableRow1203" style:family="table-row">
      <style:table-row-properties style:min-row-height="0.0159in"/>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style:font-name-asian="Calibri" fo:font-weight="bold" style:font-weight-asian="bold" style:font-weight-complex="bold"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style:font-name-asian="Calibri"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name-asian="Calibri"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style:font-name-asian="Calibri" fo:font-weight="bold" style:font-weight-asian="bold" style:font-weight-complex="bold" fo:font-size="11pt" style:font-size-asian="11pt" style:font-size-complex="11pt"/>
    </style:style>
    <style:style style:name="TableRow1214" style:family="table-row">
      <style:table-row-properties style:min-row-height="0.0159in"/>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style:font-name-asian="Calibri" fo:font-weight="bold" style:font-weight-asian="bold" style:font-weight-complex="bold"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style:font-name-asian="Calibri" fo:font-weight="bold" style:font-weight-asian="bold" style:font-weight-complex="bold"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style:font-name-asian="Calibri" fo:font-weight="bold" style:font-weight-asian="bold" style:font-weight-complex="bold"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style:font-name-asian="Calibri" fo:font-weight="bold" style:font-weight-asian="bold" style:font-weight-complex="bold" fo:font-size="11pt" style:font-size-asian="11pt" style:font-size-complex="11pt"/>
    </style:style>
    <style:style style:name="TableRow1225" style:family="table-row">
      <style:table-row-properties style:min-row-height="0.0159in"/>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style:font-name-asian="Calibri" fo:font-size="11pt" style:font-size-asian="11pt" style:font-size-complex="11pt"/>
    </style:style>
    <style:style style:name="TableRow1229" style:family="table-row">
      <style:table-row-properties style:min-row-height="0.0159in"/>
    </style:style>
    <style:style style:name="TableCell1230" style:family="table-cell">
      <style:table-cell-properties fo:border="0.0069in solid #000000" fo:padding-top="0in" fo:padding-left="0.0194in" fo:padding-bottom="0in" fo:padding-right="0.0194in"/>
    </style:style>
    <style:style style:name="T1231" style:parent-style-name="DefaultParagraphFont" style:family="text">
      <style:text-properties style:font-name-asian="Calibri" fo:font-size="11pt" style:font-size-asian="11pt" style:font-size-complex="11pt"/>
    </style:style>
    <style:style style:name="TableRow1232" style:family="table-row">
      <style:table-row-properties style:min-row-height="0.0159in"/>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style:font-name-asian="Calibri"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name-asian="Calibri"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name-asian="Calibri"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name-asian="Calibri" fo:font-weight="bold" style:font-weight-asian="bold" style:font-weight-complex="bold" fo:font-size="11pt" style:font-size-asian="11pt" style:font-size-complex="11pt"/>
    </style:style>
    <style:style style:name="TableRow1243" style:family="table-row">
      <style:table-row-properties style:min-row-height="0.0159in"/>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style:font-name-asian="Calibri" fo:font-weight="bold" style:font-weight-asian="bold" style:font-weight-complex="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style:font-name-asian="Calibri" fo:font-weight="bold" style:font-weight-asian="bold" style:font-weight-complex="bold"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style:font-name-asian="Calibri" fo:font-weight="bold" style:font-weight-asian="bold" style:font-weight-complex="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style:font-name-asian="Calibri" fo:font-weight="bold" style:font-weight-asian="bold" style:font-weight-complex="bold" fo:font-size="11pt" style:font-size-asian="11pt" style:font-size-complex="11pt"/>
    </style:style>
    <style:style style:name="TableRow1254" style:family="table-row">
      <style:table-row-properties style:min-row-height="0.0159in"/>
    </style:style>
    <style:style style:name="TableCell1255" style:family="table-cell">
      <style:table-cell-properties fo:border="0.0069in solid #000000" fo:padding-top="0in" fo:padding-left="0.0194in" fo:padding-bottom="0in" fo:padding-right="0.0194in"/>
    </style:style>
    <style:style style:name="T1256" style:parent-style-name="DefaultParagraphFont" style:family="text">
      <style:text-properties style:font-name-asian="Calibri" fo:font-size="11pt" style:font-size-asian="11pt" style:font-size-complex="11pt"/>
    </style:style>
    <style:style style:name="TableRow1257" style:family="table-row">
      <style:table-row-properties style:min-row-height="0.0159in"/>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style:font-name-asian="Calibri" fo:font-weight="bold" style:font-weight-asian="bold" style:font-weight-complex="bold"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style:font-name-asian="Calibri"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style:font-name-asian="Calibri" fo:font-weight="bold" style:font-weight-asian="bold" style:font-weight-complex="bold"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name-asian="Calibri" fo:font-weight="bold" style:font-weight-asian="bold" style:font-weight-complex="bold" fo:font-size="11pt" style:font-size-asian="11pt" style:font-size-complex="11pt"/>
    </style:style>
    <style:style style:name="P1268" style:parent-style-name="Normal" style:family="paragraph">
      <style:paragraph-properties fo:text-align="justify"/>
      <style:text-properties style:font-name-asian="Calibri"/>
    </style:style>
    <style:style style:name="P1269" style:parent-style-name="Normal" style:family="paragraph">
      <style:paragraph-properties fo:text-align="justify"/>
      <style:text-properties style:font-name-asian="Calibri" fo:font-size="11pt" style:font-size-asian="11pt"/>
    </style:style>
    <style:style style:name="P1270" style:parent-style-name="Normal" style:family="paragraph">
      <style:text-properties style:font-name-asian="Calibri" fo:font-size="3pt" style:font-size-asian="3pt"/>
    </style:style>
    <style:style style:name="P1271" style:parent-style-name="Normal" style:family="paragraph">
      <style:paragraph-properties fo:text-align="justify"/>
    </style:style>
    <style:style style:name="T1272" style:parent-style-name="DefaultParagraphFont" style:family="text">
      <style:text-properties style:font-name-asian="Calibri" fo:font-size="11pt" style:font-size-asian="11pt"/>
    </style:style>
    <style:style style:name="T1273" style:parent-style-name="DefaultParagraphFont" style:family="text">
      <style:text-properties style:font-name-asian="Calibri" fo:font-size="11pt" style:font-size-asian="11pt"/>
    </style:style>
    <style:style style:name="T127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275" style:parent-style-name="DefaultParagraphFont" style:family="text">
      <style:text-properties style:font-name-asian="Calibri" fo:font-size="11pt" style:font-size-asian="11pt"/>
    </style:style>
    <style:style style:name="T1276" style:parent-style-name="DefaultParagraphFont" style:family="text">
      <style:text-properties style:font-name-asian="Calibri"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style:font-name-asian="Calibri"/>
    </style:style>
    <style:style style:name="P1279" style:parent-style-name="Normal" style:family="paragraph">
      <style:paragraph-properties fo:break-before="page" fo:margin-left="3.1493in">
        <style:tab-stops/>
      </style:paragraph-properties>
    </style:style>
    <style:style style:name="T1280" style:parent-style-name="DefaultParagraphFont" style:family="text">
      <style:text-properties style:font-name-asian="Calibri"/>
    </style:style>
    <style:style style:name="P1281" style:parent-style-name="Normal" style:family="paragraph">
      <style:paragraph-properties fo:margin-left="3.1493in">
        <style:tab-stops/>
      </style:paragraph-properties>
      <style:text-properties style:font-name-asian="Calibri"/>
    </style:style>
    <style:style style:name="P1282" style:parent-style-name="Normal" style:family="paragraph">
      <style:paragraph-properties fo:margin-left="3.1493in">
        <style:tab-stops/>
      </style:paragraph-properties>
      <style:text-properties style:font-name-asian="Calibri"/>
    </style:style>
    <style:style style:name="P1283" style:parent-style-name="Normal" style:family="paragraph">
      <style:paragraph-properties fo:margin-left="3.1493in">
        <style:tab-stops>
          <style:tab-stop style:type="left" style:position="1.1472in"/>
        </style:tab-stops>
      </style:paragraph-properties>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P1286" style:parent-style-name="Normal" style:family="paragraph">
      <style:paragraph-properties fo:text-align="justify" fo:line-height="115%"/>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weight-complex="bold"/>
    </style:style>
    <style:style style:name="T1290" style:parent-style-name="DefaultParagraphFont" style:family="text">
      <style:text-properties style:font-name-asian="Calibri" fo:font-weight="bold" style:font-weight-asian="bold" style:font-weight-complex="bold"/>
    </style:style>
    <style:style style:name="P1291" style:parent-style-name="Normal" style:family="paragraph">
      <style:paragraph-properties fo:text-align="justify"/>
      <style:text-properties style:font-name-asian="Calibri"/>
    </style:style>
    <style:style style:name="P1292" style:parent-style-name="Normal" style:family="paragraph">
      <style:paragraph-properties fo:text-align="justify"/>
    </style:style>
    <style:style style:name="T1293" style:parent-style-name="DefaultParagraphFont" style:family="text">
      <style:text-properties style:font-name-asian="Calibri" fo:font-weight="bold" style:font-weight-asian="bold" style:font-weight-complex="bold"/>
    </style:style>
    <style:style style:name="P1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29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298" style:parent-style-name="Normal" style:family="paragraph">
      <style:paragraph-properties>
        <style:tab-stops>
          <style:tab-stop style:type="right" style:leader-style="solid" style:leader-text="_" style:position="6.2993in"/>
        </style:tab-stops>
      </style:paragraph-properties>
    </style:style>
    <style:style style:name="P1299" style:parent-style-name="Normal" style:family="paragraph">
      <style:paragraph-properties fo:text-align="justify">
        <style:tab-stops>
          <style:tab-stop style:type="right" style:leader-style="solid" style:leader-text="_" style:position="6.2993in"/>
        </style:tab-stops>
      </style:paragraph-properties>
    </style:style>
    <style:style style:name="T1300" style:parent-style-name="DefaultParagraphFont" style:family="text">
      <style:text-properties style:font-name-asian="Calibri" fo:font-weight="bold" style:font-weight-asian="bold" style:font-weight-complex="bold"/>
    </style:style>
    <style:style style:name="P130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weight-complex="bold"/>
    </style:style>
    <style:style style:name="P130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05" style:parent-style-name="Normal" style:family="paragraph">
      <style:paragraph-properties fo:text-align="justify">
        <style:tab-stops>
          <style:tab-stop style:type="right" style:leader-style="solid" style:leader-text="_" style:position="6.2993in"/>
        </style:tab-stops>
      </style:paragraph-properties>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P1308" style:parent-style-name="Normal" style:family="paragraph">
      <style:paragraph-properties fo:text-align="justify">
        <style:tab-stops>
          <style:tab-stop style:type="right" style:leader-style="solid" style:leader-text="_" style:position="6.2993in"/>
        </style:tab-stops>
      </style:paragraph-properties>
    </style:style>
    <style:style style:name="T1309" style:parent-style-name="DefaultParagraphFont" style:family="text">
      <style:text-properties style:font-name-asian="Calibri" fo:font-weight="bold" style:font-weight-asian="bold" style:font-weight-complex="bold"/>
    </style:style>
    <style:style style:name="T1310" style:parent-style-name="DefaultParagraphFont" style:family="text">
      <style:text-properties style:font-name-asian="Calibri" fo:font-weight="bold" style:font-weight-asian="bold" style:font-weight-complex="bold"/>
    </style:style>
    <style:style style:name="P13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14" style:parent-style-name="Normal" style:family="paragraph">
      <style:paragraph-properties>
        <style:tab-stops>
          <style:tab-stop style:type="right" style:leader-style="solid" style:leader-text="_" style:position="6.2993in"/>
        </style:tab-stops>
      </style:paragraph-properties>
    </style:style>
    <style:style style:name="P1315" style:parent-style-name="Normal" style:family="paragraph">
      <style:paragraph-properties fo:text-align="justify">
        <style:tab-stops>
          <style:tab-stop style:type="right" style:leader-style="solid" style:leader-text="_" style:position="6.2993in"/>
        </style:tab-stops>
      </style:paragraph-properties>
    </style:style>
    <style:style style:name="T1316" style:parent-style-name="DefaultParagraphFont" style:family="text">
      <style:text-properties style:font-name-asian="Calibri" fo:font-weight="bold" style:font-weight-asian="bold" style:font-weight-complex="bold"/>
    </style:style>
    <style:style style:name="P13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weight-complex="bold"/>
    </style:style>
    <style:style style:name="P13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2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2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2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2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2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132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2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3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133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3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3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13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33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style:font-name-asian="Calibri"/>
    </style:style>
    <style:style style:name="P1340" style:parent-style-name="Normal" style:family="paragraph">
      <style:paragraph-properties fo:break-before="page" fo:margin-left="3.1493in">
        <style:tab-stops/>
      </style:paragraph-properties>
    </style:style>
    <style:style style:name="T1341" style:parent-style-name="DefaultParagraphFont" style:family="text">
      <style:text-properties style:font-name-asian="Calibri"/>
    </style:style>
    <style:style style:name="P1342" style:parent-style-name="Normal" style:family="paragraph">
      <style:paragraph-properties fo:margin-left="3.1493in">
        <style:tab-stops/>
      </style:paragraph-properties>
      <style:text-properties style:font-name-asian="Calibri"/>
    </style:style>
    <style:style style:name="P1343" style:parent-style-name="Normal" style:family="paragraph">
      <style:paragraph-properties fo:margin-left="3.1493in">
        <style:tab-stops/>
      </style:paragraph-properties>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font-weight-complex="bold"/>
    </style:style>
    <style:style style:name="P1346" style:parent-style-name="Normal" style:family="paragraph">
      <style:paragraph-properties fo:margin-left="3.1493in">
        <style:tab-stops/>
      </style:paragraph-properties>
    </style:style>
    <style:style style:name="T1347" style:parent-style-name="DefaultParagraphFont" style:family="text">
      <style:text-properties style:font-name-asian="Calibri" style:font-weight-complex="bold"/>
    </style:style>
    <style:style style:name="T1348" style:parent-style-name="DefaultParagraphFont" style:family="text">
      <style:text-properties style:font-name-asian="Calibri" style:font-weight-complex="bold"/>
    </style:style>
    <style:style style:name="P1349" style:parent-style-name="Normal" style:family="paragraph">
      <style:text-properties style:font-name-asian="Calibri"/>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weight-complex="bold"/>
    </style:style>
    <style:style style:name="P1352" style:parent-style-name="Normal" style:family="paragraph">
      <style:paragraph-properties fo:text-align="center"/>
      <style:text-properties style:font-name-asian="Calibri" style:font-weight-complex="bold"/>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weight-complex="bold"/>
    </style:style>
    <style:style style:name="P1355" style:parent-style-name="Normal" style:family="paragraph">
      <style:paragraph-properties fo:text-align="justify"/>
      <style:text-properties style:font-name-asian="Calibri"/>
    </style:style>
    <style:style style:name="P1356" style:parent-style-name="Normal" style:family="paragraph">
      <style:paragraph-properties fo:text-align="justify"/>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style>
    <style:style style:name="P1359" style:parent-style-name="Normal" style:family="paragraph">
      <style:paragraph-properties fo:text-align="justify"/>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style>
    <style:style style:name="T1363" style:parent-style-name="DefaultParagraphFont" style:family="text">
      <style:text-properties style:font-name-asian="Calibri"/>
    </style:style>
    <style:style style:name="P1364" style:parent-style-name="Normal" style:family="paragraph">
      <style:paragraph-properties fo:text-align="justify"/>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style>
    <style:style style:name="P1367" style:parent-style-name="Normal" style:family="paragraph">
      <style:paragraph-properties fo:text-align="justify"/>
    </style:style>
    <style:style style:name="T1368" style:parent-style-name="DefaultParagraphFont" style:family="text">
      <style:text-properties style:font-name-asian="Calibri"/>
    </style:style>
    <style:style style:name="T1369" style:parent-style-name="DefaultParagraphFont" style:family="text">
      <style:text-properties style:font-name-asian="Calibri"/>
    </style:style>
    <style:style style:name="P1370" style:parent-style-name="Normal" style:family="paragraph">
      <style:paragraph-properties fo:text-align="justify"/>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style:style>
    <style:style style:name="P1373" style:parent-style-name="Normal" style:family="paragraph">
      <style:paragraph-properties fo:text-align="justify"/>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style>
    <style:style style:name="P1377" style:parent-style-name="Normal" style:family="paragraph">
      <style:paragraph-properties fo:text-align="justify"/>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style:style>
    <style:style style:name="T1383" style:parent-style-name="DefaultParagraphFont" style:family="text">
      <style:text-properties style:font-name-asian="Calibri" fo:font-weight="bold" style:font-weight-asian="bold" style:font-weight-complex="bold"/>
    </style:style>
    <style:style style:name="T1384" style:parent-style-name="DefaultParagraphFont" style:family="text">
      <style:text-properties style:font-name-asian="Calibri" fo:font-weight="bold" style:font-weight-asian="bold" style:font-weight-complex="bold"/>
    </style:style>
    <style:style style:name="T1385" style:parent-style-name="DefaultParagraphFont" style:family="text">
      <style:text-properties style:font-name-asian="Calibri" fo:font-weight="bold" style:font-weight-asian="bold"/>
    </style:style>
    <style:style style:name="T1386" style:parent-style-name="DefaultParagraphFont" style:family="text">
      <style:text-properties style:font-name-asian="Calibri" fo:font-weight="bold" style:font-weight-asian="bold" style:font-weight-complex="bold"/>
    </style:style>
    <style:style style:name="P1387" style:parent-style-name="Normal" style:family="paragraph">
      <style:text-properties style:font-name-asian="Calibri" fo:font-weight="bold" style:font-weight-asian="bold" style:font-weight-complex="bold"/>
    </style:style>
    <style:style style:name="P1388" style:parent-style-name="Normal" style:family="paragraph">
      <style:paragraph-properties fo:text-align="justify"/>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style>
    <style:style style:name="P1391" style:parent-style-name="Normal" style:family="paragraph">
      <style:text-properties style:font-name-asian="Calibri"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style>
    <style:style style:name="P1394" style:parent-style-name="Normal" style:family="paragraph">
      <style:text-properties style:font-name-asian="Calibri"/>
    </style:style>
    <style:style style:name="TableColumn1396" style:family="table-column">
      <style:table-column-properties style:column-width="3.7173in" style:use-optimal-column-width="false"/>
    </style:style>
    <style:style style:name="TableColumn1397" style:family="table-column">
      <style:table-column-properties style:column-width="2.7437in" style:use-optimal-column-width="false"/>
    </style:style>
    <style:style style:name="Table1395" style:family="table">
      <style:table-properties style:width="6.4611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style>
    <style:style style:name="P1451" style:parent-style-name="Normal" style:family="paragraph">
      <style:text-properties style:font-name-asian="Calibri"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style>
    <style:style style:name="P1457" style:parent-style-name="Normal" style:family="paragraph">
      <style:text-properties style:font-name-asian="Calibri" fo:font-size="11pt" style:font-size-asian="11pt"/>
    </style:style>
    <style:style style:name="P1458" style:parent-style-name="Normal" style:family="paragraph">
      <style:paragraph-properties fo:keep-with-next="always" fo:text-align="center"/>
    </style:style>
    <style:style style:name="T1459" style:parent-style-name="DefaultParagraphFont" style:family="text">
      <style:text-properties style:font-name-asian="Calibri" fo:font-weight="bold" style:font-weight-asian="bold" style:font-weight-complex="bold"/>
    </style:style>
    <style:style style:name="T1460" style:parent-style-name="DefaultParagraphFont" style:family="text">
      <style:text-properties style:font-name-asian="Calibri" fo:font-weight="bold" style:font-weight-asian="bold" style:font-weight-complex="bold"/>
    </style:style>
    <style:style style:name="T1461" style:parent-style-name="DefaultParagraphFont" style:family="text">
      <style:text-properties style:font-name-asian="Calibri" fo:font-weight="bold" style:font-weight-asian="bold" style:font-weight-complex="bold"/>
    </style:style>
    <style:style style:name="T1462" style:parent-style-name="DefaultParagraphFont" style:family="text">
      <style:text-properties style:font-name-asian="Calibri" fo:font-weight="bold" style:font-weight-asian="bold"/>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fo:font-weight="bold" style:font-weight-asian="bold" style:font-weight-complex="bold"/>
    </style:style>
    <style:style style:name="P1465" style:parent-style-name="Normal" style:family="paragraph">
      <style:paragraph-properties fo:keep-with-next="always" fo:text-align="justify"/>
      <style:text-properties style:font-name-asian="Calibri"/>
    </style:style>
    <style:style style:name="P1466" style:parent-style-name="Normal" style:family="paragraph">
      <style:paragraph-properties fo:keep-with-next="always" fo:text-align="justify"/>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P1470" style:parent-style-name="Normal" style:family="paragraph">
      <style:paragraph-properties fo:text-align="justify"/>
      <style:text-properties style:font-name-asian="Calibri"/>
    </style:style>
    <style:style style:name="TableColumn1472" style:family="table-column">
      <style:table-column-properties style:column-width="0.5701in"/>
    </style:style>
    <style:style style:name="TableColumn1473" style:family="table-column">
      <style:table-column-properties style:column-width="1.2722in"/>
    </style:style>
    <style:style style:name="TableColumn1474" style:family="table-column">
      <style:table-column-properties style:column-width="1.727in"/>
    </style:style>
    <style:style style:name="TableColumn1475" style:family="table-column">
      <style:table-column-properties style:column-width="1.4041in"/>
    </style:style>
    <style:style style:name="TableColumn1476" style:family="table-column">
      <style:table-column-properties style:column-width="1.4763in"/>
    </style:style>
    <style:style style:name="Table1471" style:family="table">
      <style:table-properties style:width="6.45in" fo:margin-left="0in" table:align="left"/>
    </style:style>
    <style:style style:name="TableRow1477" style:family="table-row">
      <style:table-row-properties style:min-row-height="0.0159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fo:font-size="11pt" style:font-size-asian="11pt"/>
    </style:style>
    <style:style style:name="TableRow1488" style:family="table-row">
      <style:table-row-properties style:min-row-height="0.0159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font-size="11pt" style:font-size-asian="11p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1501" style:parent-style-name="DefaultParagraphFont" style:family="text">
      <style:text-properties style:font-name-asian="Calibri"/>
    </style:style>
    <style:style style:name="T1502" style:parent-style-name="DefaultParagraphFont" style:family="text">
      <style:text-properties style:font-name-asian="Calibri"/>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weight-complex="bold"/>
    </style:style>
    <style:style style:name="T1505" style:parent-style-name="DefaultParagraphFont" style:family="text">
      <style:text-properties style:font-name-asian="Calibri" fo:font-weight="bold" style:font-weight-asian="bold" style:font-weight-complex="bold"/>
    </style:style>
    <style:style style:name="T1506" style:parent-style-name="DefaultParagraphFont" style:family="text">
      <style:text-properties style:font-name-asian="Calibri" fo:font-weight="bold" style:font-weight-asian="bold" style:font-weight-complex="bold"/>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fo:font-weight="bold" style:font-weight-asian="bold" style:font-weight-complex="bold"/>
    </style:style>
    <style:style style:name="T1509" style:parent-style-name="DefaultParagraphFont" style:family="text">
      <style:text-properties style:font-name-asian="Calibri" fo:font-weight="bold" style:font-weight-asian="bold" style:font-weight-complex="bold"/>
    </style:style>
    <style:style style:name="T1510" style:parent-style-name="DefaultParagraphFont" style:family="text">
      <style:text-properties style:font-name-asian="Calibri" fo:font-weight="bold" style:font-weight-asian="bold"/>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fo:font-weight="bold" style:font-weight-asian="bold" style:font-weight-complex="bold"/>
    </style:style>
    <style:style style:name="P1513" style:parent-style-name="Normal" style:family="paragraph">
      <style:text-properties style:font-name-asian="Calibri" fo:font-weight="bold" style:font-weight-asian="bold" style:font-weight-complex="bold"/>
    </style:style>
    <style:style style:name="P1514" style:parent-style-name="Normal" style:family="paragraph">
      <style:paragraph-properties fo:text-align="justify"/>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P1517" style:parent-style-name="Normal" style:family="paragraph">
      <style:paragraph-properties fo:text-align="justify"/>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P1520" style:parent-style-name="Normal" style:family="paragraph">
      <style:paragraph-properties fo:text-align="justify"/>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weight-complex="bold"/>
    </style:style>
    <style:style style:name="T1523" style:parent-style-name="DefaultParagraphFont" style:family="text">
      <style:text-properties style:font-name-asian="Calibri" fo:font-weight="bold" style:font-weight-asian="bold" style:font-weight-complex="bold"/>
    </style:style>
    <style:style style:name="T1524" style:parent-style-name="DefaultParagraphFont" style:family="text">
      <style:text-properties style:font-name-asian="Calibri" fo:font-weight="bold" style:font-weight-asian="bold" style:font-weight-complex="bold"/>
    </style:style>
    <style:style style:name="T1525" style:parent-style-name="DefaultParagraphFont" style:family="text">
      <style:text-properties style:font-name-asian="Calibri" fo:font-weight="bold" style:font-weight-asian="bold"/>
    </style:style>
    <style:style style:name="T1526" style:parent-style-name="DefaultParagraphFont" style:family="text">
      <style:text-properties style:font-name-asian="Calibri" fo:font-weight="bold" style:font-weight-asian="bold" style:font-weight-complex="bold"/>
    </style:style>
    <style:style style:name="P1527" style:parent-style-name="Normal" style:family="paragraph">
      <style:paragraph-properties fo:text-align="justify"/>
      <style:text-properties style:font-name-asian="Calibri"/>
    </style:style>
    <style:style style:name="P1528" style:parent-style-name="Normal" style:family="paragraph">
      <style:paragraph-properties fo:text-align="justify"/>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style:style>
    <style:style style:name="P1532" style:parent-style-name="Normal" style:family="paragraph">
      <style:paragraph-properties fo:text-align="justify"/>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P1535" style:parent-style-name="Normal" style:family="paragraph">
      <style:paragraph-properties fo:text-align="justify"/>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text-properties style:font-name-asian="Calibri"/>
    </style:style>
    <style:style style:name="P1544" style:parent-style-name="Normal" style:family="paragraph">
      <style:paragraph-properties fo:text-align="justify"/>
    </style:style>
    <style:style style:name="T1545" style:parent-style-name="DefaultParagraphFont" style:family="text">
      <style:text-properties style:font-name-asian="Calibri"/>
    </style:style>
    <style:style style:name="P1546" style:parent-style-name="Normal" style:family="paragraph">
      <style:paragraph-properties fo:text-align="justify"/>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style:text-properties style:font-name-asian="Calibri"/>
    </style:style>
    <style:style style:name="P1554" style:parent-style-name="Normal" style:family="paragraph">
      <style:paragraph-properties fo:text-align="justify"/>
      <style:text-properties style:font-name-asian="Calibri"/>
    </style:style>
    <style:style style:name="P1555" style:parent-style-name="Normal" style:family="paragraph">
      <style:paragraph-properties fo:text-align="justify"/>
      <style:text-properties style:font-name-asian="Calibri"/>
    </style:style>
    <style:style style:name="P1556" style:parent-style-name="Normal" style:family="paragraph">
      <style:paragraph-properties fo:text-align="justify"/>
      <style:text-properties style:font-name-asian="Calibri"/>
    </style:style>
    <style:style style:name="P1557" style:parent-style-name="Normal" style:family="paragraph">
      <style:paragraph-properties fo:text-align="justify"/>
    </style:style>
    <style:style style:name="T1558" style:parent-style-name="DefaultParagraphFont" style:family="text">
      <style:text-properties style:font-name-asian="Calibri"/>
    </style:style>
    <style:style style:name="P1559" style:parent-style-name="Normal" style:family="paragraph">
      <style:paragraph-properties fo:text-align="justify"/>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fo:color="#0000FF" style:text-underline-type="single" style:text-underline-style="solid" style:text-underline-width="auto" style:text-underline-mode="continuous"/>
    </style:style>
    <style:style style:name="T1564" style:parent-style-name="DefaultParagraphFont" style:family="text">
      <style:text-properties style:font-name-asian="Calibri"/>
    </style:style>
    <style:style style:name="P1565" style:parent-style-name="Normal" style:family="paragraph">
      <style:paragraph-properties fo:text-align="justify"/>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P1568" style:parent-style-name="Normal" style:family="paragraph">
      <style:paragraph-properties fo:text-align="justify"/>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P1571" style:parent-style-name="Normal" style:family="paragraph">
      <style:paragraph-properties fo:keep-with-next="always" fo:text-align="center"/>
    </style:style>
    <style:style style:name="T1572" style:parent-style-name="DefaultParagraphFont" style:family="text">
      <style:text-properties style:font-name-asian="Calibri" fo:font-weight="bold" style:font-weight-asian="bold" style:font-weight-complex="bold"/>
    </style:style>
    <style:style style:name="T1573" style:parent-style-name="DefaultParagraphFont" style:family="text">
      <style:text-properties style:font-name-asian="Calibri" fo:font-weight="bold" style:font-weight-asian="bold" style:font-weight-complex="bold"/>
    </style:style>
    <style:style style:name="T1574" style:parent-style-name="DefaultParagraphFont" style:family="text">
      <style:text-properties style:font-name-asian="Calibri" fo:font-weight="bold" style:font-weight-asian="bold" style:font-weight-complex="bold"/>
    </style:style>
    <style:style style:name="P1575" style:parent-style-name="Normal" style:family="paragraph">
      <style:paragraph-properties fo:keep-with-next="always"/>
      <style:text-properties style:font-name-asian="Calibri" fo:font-weight="bold" style:font-weight-asian="bold" style:font-weight-complex="bold"/>
    </style:style>
    <style:style style:name="P1576" style:parent-style-name="Normal" style:family="paragraph">
      <style:paragraph-properties fo:keep-with-next="always" fo:text-align="justify"/>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P1580" style:parent-style-name="Normal" style:family="paragraph">
      <style:paragraph-properties fo:text-align="justify"/>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style:font-name-asian="Calibri"/>
    </style:style>
  </office:automatic-styles>
  <office:body>
    <office:text text:use-soft-page-breaks="true">
      <text:p text:style-name="P1"><text:span text:style-name="T4"/><text:span text:style-name="T5">LIETUVOS RESPUBLIKOS<text:s/></text:span></text:p>
      <text:p text:style-name="P6">VYRIAUSIOJO VALSTYBINIO DARBO INSPEKTORIAUS<text:s/></text:p>
      <text:p text:style-name="P7">ĮSAKYMAS</text:p>
      <text:p text:style-name="P8"/>
      <text:p text:style-name="P9">DĖL DARBUOTOJŲ SAUGOS IR SVEIKATOS SRITIES Mokymo programų rengimo, atnaujinimo (keitimo) organizavimo ir vertinimo TVARKOS APRAŠO PATVIRTINIMO</text:p>
      <text:p text:style-name="P10"/>
      <text:p text:style-name="P11">2011 m. birželio 29 d. Nr. V-142<text:s/></text:p>
      <text:p text:style-name="P12">Vilnius</text:p>
      <text:p text:style-name="P13"/>
      <text:p text:style-name="P14"><text:span text:style-name="T15">Vadovaudamasis Darbuotojų saugos ir sveikatos srities mokymo programų rengimo ir įteisinimo tvarkos aprašo, patvirtinto Lietuvos Respublikos socialinės apsaugos ir darbo ministro 2011 m. kovo 28 d. įsakymu Nr. A1</text:span><text:span text:style-name="T16">-163 (Žin., 2011, Nr.<text:s/></text:span><text:a xlink:href="https://www.e-tar.lt/portal/lt/legalAct/TAR.DA8946AE0FCF" office:target-frame-name="_blank" xlink:show="new"><text:span text:style-name="T17">38-1824</text:span></text:a><text:span text:style-name="T18">), 8, 15, 24 punktų nuostatomis ir atsižvelgdamas į Formaliojo profesinio mokymo programų rengimo ir įteisinimo tvarkos aprašo, patvirtinto Lietuvos</text:span><text:span text:style-name="T19"><text:s/>Respublikos švietimo ir mokslo ministro 2010 m. rugpjūčio 27 d. įsakymu V-1435 (Žin., 2010, Nr.<text:s/></text:span><text:a xlink:href="https://www.e-tar.lt/portal/lt/legalAct/TAR.2E06D8EA73E7" office:target-frame-name="_blank" xlink:show="new"><text:span text:style-name="T20">105-5436</text:span></text:a><text:span text:style-name="T21">), 16 punktą:<text:s/></text:span></text:p>
      <text:p text:style-name="P22"><text:span text:style-name="T23">1</text:span><text:span text:style-name="T24">.<text:s/></text:span><text:span text:style-name="T25">Tvirtinu</text:span><text:span text:style-name="T26"><text:s/>Darbuotojų saugos ir sveikatos srities mo</text:span><text:span text:style-name="T27">kymo programų rengimo, atnaujinimo (keitimo) organizavimo ir vertinimo tvarkos aprašą (pridedama).</text:span></text:p>
      <text:p text:style-name="P28"><text:span text:style-name="T29">2</text:span><text:span text:style-name="T30">.<text:s/></text:span><text:span text:style-name="T31">Įsakau</text:span><text:span text:style-name="T32"><text:s/>šį įsakymą bei juo patvirtintą Darbuotojų saugos ir sveikatos srities mokymo programų rengimo, atnaujinimo (keitimo) organizavimo ir vertinimo<text:s/></text:span><text:span text:style-name="T33">tvarkos aprašą kartu su priedais paskelbti oficialiajame leidinyje „Valstybės žinios“.</text:span></text:p>
      <text:p text:style-name="P34"><text:span text:style-name="T35">3</text:span><text:span text:style-name="T36">.<text:s/></text:span><text:span text:style-name="T37">Pripažįstu</text:span><text:span text:style-name="T38"><text:s/>netekusiu galios Lietuvos Respublikos vyriausiojo valstybinio darbo inspektoriaus 2007 m. gruodžio 17 d. įsakymo Nr. V-320 „Dėl darbo tvarkų aprašo“ 1.</text:span><text:span text:style-name="T39">2 punktu patvirtintą Išvadų rengiamoms darbuotojų saugos ir sveikatos mokymo programoms teikimo tvarkos aprašą (14.20.1).</text:span></text:p>
      <text:p text:style-name="P40"><text:span text:style-name="T41">4</text:span><text:span text:style-name="T42">.<text:s/></text:span><text:span text:style-name="T43">Nustata</text:span><text:span text:style-name="T44">u, kad mokymo programos, nurodytos Aprašo 4.1.1–4.1.3 punktuose, peržiūrimos ir atnaujinamos 2012 metais. Mokymo program</text:span><text:span text:style-name="T45">os, nurodytos Aprašo 4.1.4–4.1.6, 4.2 punktuose, peržiūrimos (jeigu reikia organizuojamas jų atnaujinimas ar rengiamos naujos) 2011, 2012 ir vėlesniais metais, atitinkamų metų Valstybinės darbo inspekcijos metiniame veiklos plane numatyta apimtimi, esant p</text:span><text:span text:style-name="T46">akankamam valstybės biudžeto finansavimui.</text:span></text:p>
      <text:p text:style-name="P47"><text:span text:style-name="T48">5</text:span><text:span text:style-name="T49">.<text:s/></text:span><text:span text:style-name="T50">Pavedu</text:span><text:span text:style-name="T51"><text:s/>šio įsakymo vykdymo kontrolę Lietuvos Respublikos vyriausiojo valstybinio darbo inspektoriaus pavaduotojui pagal administruojamą sritį.</text:span></text:p>
      <text:p text:style-name="P52"/>
      <text:p text:style-name="P53"/>
      <text:p text:style-name="P54"><text:span text:style-name="T55">Lietuvos Respublikos vyriausiojo valstybinio<text:s/></text:span></text:p>
      <text:p text:style-name="P56">darbo inspektoriaus pavaduotojas, laikinai vykdantis<text:s/></text:p>
      <text:p text:style-name="P57">Lietuvos Respublikos vyriausiojo valstybinio<text:s/></text:p>
      <text:p text:style-name="P58">darbo inspektoriaus funkcijas<text:s/><text:tab/>Vilius Mačiulaitis</text:p>
      <text:p text:style-name="P59"/>
      <text:p text:style-name="P60"><text:span text:style-name="T61">_________________</text:span></text:p>
      <text:soft-page-break/>
      <text:p text:style-name="P62"><text:span text:style-name="T63">PATVIRTINTA</text:span></text:p>
      <text:p text:style-name="P64">Lietuvos Respublikos vyriausiojo valstybinio<text:s/></text:p>
      <text:p text:style-name="P65">darbo inspektoriaus<text:s/></text:p>
      <text:p text:style-name="P66">2011 m. birželio 29 d. įsakymu<text:s/></text:p>
      <text:p text:style-name="P67">Nr. V-142</text:p>
      <text:p text:style-name="P68"/>
      <text:p text:style-name="P69"><text:span text:style-name="T70">DARBUOTOJŲ SAUGOS IR SVEIKATOS SRITIES Mokymo programų rengimo, atnaujinimo (keitimo) organizavimo ir vert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arbuotojų saugos ir sveikatos srities mokymo pr</text:span><text:span text:style-name="T80">ogramų (toliau – mokymo programų) rengimo, atnaujinimo (keitimo) organizavimo ir vertinimo tvarkos aprašas (toliau – Aprašas) reglamentuoja Lietuvos Respublikos valstybinės darbo inspekcijos prie Socialinės apsaugos ir darbo ministerijos (toliau – VDI) org</text:span><text:span text:style-name="T81">anizuojamo darbuotojų saugos ir sveikatos mokymo programų rengimo, atnaujinimo (keitimo) ir vertinimo apimtis, kriterijus, sąlygas bei tvarką.</text:span></text:p>
      <text:p text:style-name="P82"><text:span text:style-name="T83">2</text:span><text:span text:style-name="T84">. Aprašas parengtas vadovaujantis Lietuvos Respublikos valstybinės darbo inspekcijos įstatymo (Žin., 2003, N</text:span><text:span text:style-name="T85">r.<text:s/></text:span><text:a xlink:href="https://www.e-tar.lt/portal/lt/legalAct/TAR.1FD5C3A4D10A" office:target-frame-name="_blank" xlink:show="new"><text:span text:style-name="T86">102-4585</text:span></text:a><text:span text:style-name="T87">) 6 straipsnio 17 punkto, Lietuvos Respublikos socialinės apsaugos ir darbo ministro 2011 m. kovo 28 d. įsakymu Nr. A1-163 patvirtinto Darbuotojų saugos ir sveikatos<text:s/></text:span><text:span text:style-name="T88">srities mokymo programų rengimo ir įteisinimo tvarkos aprašo (Žin., 2011, Nr.<text:s/></text:span><text:a xlink:href="https://www.e-tar.lt/portal/lt/legalAct/TAR.DA8946AE0FCF" office:target-frame-name="_blank" xlink:show="new"><text:span text:style-name="T89">38-1824</text:span></text:a><text:span text:style-name="T90">) nuostatomis.<text:s/></text:span></text:p>
      <text:p text:style-name="P91"><text:span text:style-name="T92">3</text:span><text:span text:style-name="T93">. Šiame apraše vartojamos sąvokos:<text:s/></text:span></text:p>
      <text:p text:style-name="P94"><text:span text:style-name="T95">Mokymo programų rengėjai</text:span><text:span text:style-name="T96"><text:s/>– mokymo į</text:span><text:span text:style-name="T97">staiga, Lietuvos Respublikos ar kitos valstybės narės pilietis, kitas fizinis asmuo, kuris naudojasi Europos Sąjungos teisės aktuose jam suteiktomis judėjimo valstybėse narėse teisėmis, Lietuvos Respublikos ar kitos valstybės narės juridinis asmuo arba kit</text:span><text:span text:style-name="T98">a juridinio asmens statuso neturinti organizacija bei jų padaliniai, taip pat darbuotojų saugos ir sveikatos srities ekspertai, atstovaujantys mokymo įstaigoms ir darbdaviams,</text:span><text:span text:style-name="T99"><text:s/></text:span><text:span text:style-name="T100">kaip numatyta Darbuotojų saugos ir sveikatos srities mokymo programų rengimo ir<text:s/></text:span><text:span text:style-name="T101">įteisinimo tvarkos aprašo 9 ir 11 punktuose.</text:span></text:p>
      <text:p text:style-name="P102"><text:span text:style-name="T103">Kitos šiame apraše vartojamos sąvokos atitinka Lietuvos Respublikos švietimo įstatymo pakeitimo įstatyme (Žin., 1991, Nr.<text:s/></text:span><text:a xlink:href="https://www.e-tar.lt/portal/lt/legalAct/TAR.9A3AD08EA5D0" office:target-frame-name="_blank" xlink:show="new"><text:span text:style-name="T104">23-593</text:span></text:a><text:span text:style-name="T105">; 20</text:span><text:span text:style-name="T106">11, Nr.<text:s/></text:span><text:a xlink:href="https://www.e-tar.lt/portal/lt/legalAct/TAR.E2EBE95E7723" office:target-frame-name="_blank" xlink:show="new"><text:span text:style-name="T107">38-1804</text:span></text:a><text:span text:style-name="T108">), Lietuvos Respublikos profesinio mokymo įstatyme (Žin., 1997, Nr.<text:s/></text:span><text:a xlink:href="https://www.e-tar.lt/portal/lt/legalAct/TAR.44FA08A7226F" office:target-frame-name="_blank" xlink:show="new"><text:span text:style-name="T109">98-2478</text:span></text:a><text:span text:style-name="T110">; 2007,<text:s/></text:span><text:span text:style-name="T111">Nr.<text:s/></text:span><text:a xlink:href="https://www.e-tar.lt/portal/lt/legalAct/TAR.520097AFEB05" office:target-frame-name="_blank" xlink:show="new"><text:span text:style-name="T112">43-1627</text:span></text:a><text:span text:style-name="T113">), Mokymo ir atestavimo darbuotojų saugos ir sveikatos klausimais bendruosiuose nuostatuose, patvirtintuose Lietuvos Respublikos socialinės apsaugos ir darbo ministro</text:span><text:span text:style-name="T114"><text:s/>ir Lietuvos Respublikos sveikatos apsaugos ministro 2011 m. birželio 17 d. įsakymu Nr. A1-287/V-611 (Žin., 2011, Nr.<text:s/></text:span><text:a xlink:href="https://www.e-tar.lt/portal/lt/legalAct/TAR.2865BF1CBE15" office:target-frame-name="_blank" xlink:show="new"><text:span text:style-name="T115">76-3683</text:span></text:a><text:span text:style-name="T116">) ir kituose teisės aktuose apibrėžtas sąvokas.</text:span></text:p>
      <text:p text:style-name="P117"/>
      <text:p text:style-name="P118"><text:span text:style-name="T119">II</text:span><text:span text:style-name="T120">.<text:s/></text:span><text:span text:style-name="T121">BENDROSIOS MOKYMO PROGRAMŲ RENGIMO, ATNAUJINIMO, VERTINIMO NUOSTATOS</text:span></text:p>
      <text:p text:style-name="P122"/>
      <text:p text:style-name="P123"><text:span text:style-name="T124">4</text:span><text:span text:style-name="T125">. Aprašas apima šias darbuotojų saugos ir sveikatos srities mokymo programas:</text:span></text:p>
      <text:p text:style-name="P126"><text:span text:style-name="T127">4.1</text:span><text:span text:style-name="T128">. Trumposios formaliojo mokymo programos:</text:span></text:p>
      <text:p text:style-name="P129"><text:span text:style-name="T130">4.1.1</text:span><text:span text:style-name="T131">. darbdavio, jam atstovaujančio asmens;</text:span></text:p>
      <text:p text:style-name="P132"><text:span text:style-name="T133">4.1.2</text:span><text:span text:style-name="T134">. įmonės vadovo, vykdančio įmonės darbuotojų saugos ir sveikatos tarnybos funkcijas;</text:span></text:p>
      <text:p text:style-name="P135"><text:span text:style-name="T136">4.1.3</text:span><text:span text:style-name="T137">. darbuotojų saugos ir sveikatos specialisto;</text:span></text:p>
      <text:p text:style-name="P138"><text:span text:style-name="T139">4.1.4</text:span><text:span text:style-name="T140">. potencialiai pavojingų įrenginių priežiūros meistrų;</text:span></text:p>
      <text:p text:style-name="P141"><text:span text:style-name="T142">4.1.5</text:span><text:span text:style-name="T143">. darbų su potencialiai pavojingais<text:s/></text:span><text:span text:style-name="T144">įrenginiais vadovų;</text:span></text:p>
      <text:p text:style-name="P145"><text:span text:style-name="T146">4.1.6</text:span><text:span text:style-name="T147">. darbuotojų, valdančių (naudojančių) potencialiai pavojingus įrenginius.<text:s/></text:span></text:p>
      <text:p text:style-name="P148"><text:span text:style-name="T149">4.2</text:span><text:span text:style-name="T150">. Neformaliojo mokymo programos:<text:s/></text:span></text:p>
      <text:p text:style-name="P151"><text:span text:style-name="T152">4.2.1</text:span><text:span text:style-name="T153">. įmonių darbuotojų saugos ir sveikatos komiteto narių;</text:span></text:p>
      <text:p text:style-name="P154"><text:span text:style-name="T155">4.2.2</text:span><text:span text:style-name="T156">. darbuotojų atstovų saugai ir<text:s/></text:span><text:span text:style-name="T157">sveikatai;</text:span></text:p>
      <text:p text:style-name="P158"><text:span text:style-name="T159">4.2.3</text:span><text:span text:style-name="T160">. darbuotojų saugos ir sveikatos specialistų kompetencijos tobulinimo;</text:span></text:p>
      <text:p text:style-name="P161"><text:span text:style-name="T162">4.2.4</text:span><text:span text:style-name="T163">. įmonių darbuotojų saugos ir sveikatos komitetų narių mokytojų;</text:span></text:p>
      <text:p text:style-name="P164"><text:span text:style-name="T165">4.2.5</text:span><text:span text:style-name="T166">. įmonių darbuotojų saugos ir sveikatos komitetų narių mokymo kompetencijos tobuli</text:span><text:span text:style-name="T167">nimo mokytojų.</text:span></text:p>
      <text:p text:style-name="P168"><text:span text:style-name="T169">5</text:span><text:span text:style-name="T170">. Mokymo programos rengėjas teikia VDI mokymo programos projekto elektroninę (</text:span><text:span text:style-name="T171">Word</text:span><text:span text:style-name="T172"><text:s/>formatu) versiją elektroniniu paštu arba kompiuterine laikmena ir 1 spausdintinį pasirašytą egzempliorių vertinimui. Turintys kvalifikuotą elektronin</text:span><text:span text:style-name="T173">į parašą gali siųsti mokymo programą VDI elektroniniu adresu dsspaslaugos@vdi.lt</text:span></text:p>
      <text:p text:style-name="P174"/>
      <text:p text:style-name="P175"><text:span text:style-name="T176">III</text:span><text:span text:style-name="T177">.<text:s/></text:span><text:span text:style-name="T178">MOKYMO PROGRAMŲ RENGIMO, PERŽIŪROS, ATNAUJINIMO (KEITIMO) OrGANIZAVIMAS</text:span></text:p>
      <text:p text:style-name="P179"/>
      <text:p text:style-name="P180"><text:span text:style-name="T181">6</text:span><text:span text:style-name="T182">. VDI Inspektavimo organizavimo, priežiūros ir informavimo (toliau – IOPI) skyriaus f</text:span><text:span text:style-name="T183">unkcijos organizuojant mokymo programų peržiūrą, rengimą ir atnaujinimą:</text:span></text:p>
      <text:p text:style-name="P184"><text:span text:style-name="T185">6.1</text:span><text:span text:style-name="T186">. koordinuoja (priima informaciją iš mokymo įstaigų, darbdavių dėl mokymo programų keitimo poreikio, siūlo atnaujinti, rengti naujas programas pagal poreikį) mokymo programų reng</text:span><text:span text:style-name="T187">imą, peržiūrėjimą ir atnaujinimą;</text:span></text:p>
      <text:p text:style-name="P188"><text:span text:style-name="T189">6.2</text:span><text:span text:style-name="T190">. skelbia planuojamų parengti naujų ar atnaujintinų mokymo programų sąrašą interneto svetainėje;<text:s/></text:span></text:p>
      <text:p text:style-name="P191"><text:span text:style-name="T192">6.3</text:span><text:span text:style-name="T193">. teikia tvirtinti Lietuvos Respublikos vyriausiajam valstybiniam darbo inspektoriui (toliau – vyriausiasis va</text:span><text:span text:style-name="T194">lstybinis darbo inspektorius) naujų bei peržiūrėtinų/atnaujintinų mokymo programų planą ateinantiems biudžetiniams metams iki einamųjų metų gruodžio 1d.;</text:span></text:p>
      <text:p text:style-name="P195"><text:span text:style-name="T196">6.4</text:span><text:span text:style-name="T197">. peržiūri mokymo programas ir, jeigu reikia, organizuoja atnaujinimą ar atnaujina, arba rengia</text:span><text:span text:style-name="T198"><text:s/>mokymo programas, išskyrus nurodytas šio Aprašo 4.1.4–4.1.6 punktuose.</text:span></text:p>
      <text:p text:style-name="P199"><text:span text:style-name="T200">7</text:span><text:span text:style-name="T201">. VDI Technikos ir normatyvų skyriaus funkcijos organizuojant mokymo programų peržiūrą, rengimą ir atnaujinimą:</text:span></text:p>
      <text:p text:style-name="P202"><text:span text:style-name="T203">7.1</text:span><text:span text:style-name="T204">. peržiūri Aprašo 4.1.4–4.1.6 punktuose nurodytas mokymo<text:s/></text:span><text:span text:style-name="T205">programas ir teikia rašytinę informaciją IOPI skyriui iki einamųjų metų lapkričio 15 d. apie naujų mokymo programų rengimo, esamų peržiūrėjimo ir atnaujinimo poreikį;</text:span></text:p>
      <text:p text:style-name="P206"><text:span text:style-name="T207">7.2</text:span><text:span text:style-name="T208">. pagal poreikį organizuoja Aprašo 4.1.4–4.1.6 punktuose nurodytų mokymo programų<text:s/></text:span><text:span text:style-name="T209">atnaujinimą ar naujų rengimą.<text:s/></text:span></text:p>
      <text:p text:style-name="P210"><text:span text:style-name="T211">8</text:span><text:span text:style-name="T212">. Mokymo programų rengimo ir atnaujinimo planai gali būti koreguojami:</text:span></text:p>
      <text:p text:style-name="P213"><text:span text:style-name="T214">8.1</text:span><text:span text:style-name="T215">. kai metų eigoje iškyla iš anksto nenumatyti darbo rinkos dalyvių poreikiai operatyviai parengti atitinkamą mokymo programą, taip pat įsigali</text:span><text:span text:style-name="T216">ojus naujiems teisės aktams ar jų pataisoms;</text:span></text:p>
      <text:p text:style-name="P217"><text:span text:style-name="T218">8.2</text:span><text:span text:style-name="T219">. kitais nenumatytais atvejais, kai prireikia parengti ir/ar atnaujinti atitinkamas mokymo programas.</text:span></text:p>
      <text:p text:style-name="P220"><text:span text:style-name="T221">9</text:span><text:span text:style-name="T222">. Mokymo programų rengimo ir atnaujinimo planai skelbiami VDI interneto svetainėje, siekiant su</text:span><text:span text:style-name="T223">pažindinti mokymo programų rengėjus su galimybe dalyvauti mokymo programų rengimo, atnaujinimo procese, teikti pasiūlymus dėl mokymo programų atnaujinimo ir rengimo.<text:s/></text:span></text:p>
      <text:p text:style-name="P224"><text:span text:style-name="T225">10</text:span><text:span text:style-name="T226">. Siekiant sudaryti galimybę programų rengimo, atnaujinimo procese dalyvauti mokymo</text:span><text:span text:style-name="T227"><text:s/>programų rengėjams panaudojant savo ar kitas lėšas, VDI interneto svetainėje skelbiamas planuojamų parengti naujų ar reikalingų atnaujinti mokymo programų, pagal nustatytą poreikio planą, sąrašas. Tokiu atveju VDI nustato datą, iki kurios priimami naujų a</text:span><text:span text:style-name="T228">r atnaujinamų mokymo programų projektai vertinimui. Mokymo programų rengėjai gali teikti siūlymus dėl naujų mokymo programų rengimo ar esamų atnaujinimo, neįtrauktų į VDI mokymo programų rengimo ir atnaujinimo planus.<text:s/></text:span></text:p>
      <text:p text:style-name="P229"><text:span text:style-name="T230">11</text:span><text:span text:style-name="T231">. Mokymo programų rengėjai (įsk</text:span><text:span text:style-name="T232">aitant ir mokymo programų atnaujinimą) vadovaujasi Darbuotojų saugos ir sveikatos srities mokymo programų rengimo ir įteisinimo tvarkos aprašo, Formaliojo profesinio mokymo programų rengimo ir įteisinimo tvarkos<text:s/></text:span><text:soft-page-break/><text:span text:style-name="T233">aprašo, patvirtinto Lietuvos Respublikos švi</text:span><text:span text:style-name="T234">etimo ir mokslo ministro 2010 m. rugpjūčio 27 d. įsakymu Nr. V-1435 (Žin., 2010, Nr.<text:s/></text:span><text:a xlink:href="https://www.e-tar.lt/portal/lt/legalAct/TAR.2E06D8EA73E7" office:target-frame-name="_blank" xlink:show="new"><text:span text:style-name="T235">105-5436</text:span></text:a><text:span text:style-name="T236">), Mokymo ir atestavimo darbuotojų saugos ir sveikatos klausimais bendraisiais nuost</text:span><text:span text:style-name="T237">atais, šio Aprašo 1 priede nustatytais reikalavimais.</text:span></text:p>
      <text:p text:style-name="P238"><text:span text:style-name="T239">12</text:span><text:span text:style-name="T240">. Neformaliojo mokymo programų, registruojamų VDI neformaliojo mokymo programų sąvade, rengimui taikomi tokie patys reikalavimai kaip ir trumposioms formaliojo mokymo programoms.<text:s/></text:span></text:p>
      <text:p text:style-name="P241"/>
      <text:p text:style-name="P242"><text:span text:style-name="T243">IV</text:span><text:span text:style-name="T244">.<text:s/></text:span><text:span text:style-name="T245">MOKYMO PROGRAMŲ VERTINIMO ORGANIZAVIMAS</text:span></text:p>
      <text:p text:style-name="P246"/>
      <text:p text:style-name="P247"><text:span text:style-name="T248">13</text:span><text:span text:style-name="T249">. Mokymo programų vertinimą vykdo VDI per Lietuvos Respublikos viešojo administravimo įstatymo (Žin., 1999, Nr. 66-1945; 2006, Nr.77-2975) nustatytą 20 darbo dienų terminą.</text:span></text:p>
      <text:p text:style-name="P250"><text:span text:style-name="T251">14</text:span><text:span text:style-name="T252">. IOPI skyriaus funkcijos orga</text:span><text:span text:style-name="T253">nizuojant mokymo programų vertinimą:</text:span></text:p>
      <text:p text:style-name="P254"><text:span text:style-name="T255">14.1</text:span><text:span text:style-name="T256">. vertina pagal kompetenciją ir teikia vertinimui kitiems administracijos skyriams pagal kompetenciją mokymo programas;<text:s/></text:span></text:p>
      <text:p text:style-name="P257"><text:span text:style-name="T258">14.2</text:span><text:span text:style-name="T259">. perengia mokymo programų vertinimo išvadą pagal vertinimo rezultatus;</text:span></text:p>
      <text:p text:style-name="P260"><text:span text:style-name="T261">14.3</text:span><text:span text:style-name="T262">.<text:s/></text:span><text:span text:style-name="T263">teikia teigiamai įvertintų mokymo programų išvadą pasirašyti vyriausiojo valstybinio darbo inspektoriaus pavaduotojui pagal administruojamą sritį;</text:span></text:p>
      <text:p text:style-name="P264"><text:span text:style-name="T265">14.4</text:span><text:span text:style-name="T266">. teikia neigiamai įvertintų mokymo programų nepritarimo motyvus programos rengėjui.</text:span></text:p>
      <text:p text:style-name="P267"><text:span text:style-name="T268">15</text:span><text:span text:style-name="T269">. Admini</text:span><text:span text:style-name="T270">stracijos skyrius (-iai) pagal kompetenciją atlieka mokymo programų vertinimą per 10 darbo dienų ir vertinimo rezultatus perduoda IOPI skyriui.<text:s/></text:span></text:p>
      <text:p text:style-name="P271"><text:span text:style-name="T272">16</text:span><text:span text:style-name="T273">. Mokymo programos vertinamos vadovaujantis Darbuotojų saugos ir sveikatos srities mokymo programų rengim</text:span><text:span text:style-name="T274">o ir įteisinimo tvarkos aprašo, Formaliojo profesinio mokymo programų rengimo ir įteisinimo tvarkos aprašo, Mokymo ir atestavimo darbuotojų saugos ir sveikatos klausimais bendraisiais nuostatais, šio Aprašo VI skyriuje ir 2 priede nurodytais mokymo program</text:span><text:span text:style-name="T275">ų vertinimo kriterijais.</text:span></text:p>
      <text:p text:style-name="P276"><text:span text:style-name="T277">17</text:span><text:span text:style-name="T278">. IOPI skyrius parengia ir užpildo Aprašo 3 priede nurodytą mokymo programos vertinimo išvados formą, bei:</text:span></text:p>
      <text:p text:style-name="P279"><text:span text:style-name="T280">17.1</text:span><text:span text:style-name="T281">. teigiamai įvertintas (šio Aprašo 18.1 punkte nurodyta išvada rašoma programos tituliniame lape) trumpąsias for</text:span><text:span text:style-name="T282">maliojo mokymo programas, pasirašytas vyriausiojo valstybinio darbo inspektoriaus pavaduotojo pagal administruojamą sritį (jam pasirašius programos tituliniame lape), teikia tvirtinti Socialinės apsaugos ir darbo ministerijai;</text:span></text:p>
      <text:p text:style-name="P283"><text:span text:style-name="T284">17.2</text:span><text:span text:style-name="T285">. neigiamai įvertinta</text:span><text:span text:style-name="T286">s (šio Aprašo 18.2 ir 18.3 punktuose nurodytos išvados) trumpąsias formaliojo mokymo programas IOPI skyrius grąžina mokymo programos rengėjui, kartu pateikdamas nepritarimo programai motyvus (Aprašo 3 priedas) ir, jeigu mokymo programa taisytina, nustato n</text:span><text:span text:style-name="T287">e trumpesnį kaip 10, bet ne ilgesnį kaip 20, darbo dienų terminą mokymo programos patikslinimui. Mokymo programos rengėjas gali teikti pataisytą mokymo programą ir anksčiau nustatyto termino.</text:span></text:p>
      <text:p text:style-name="P288"><text:span text:style-name="T289">18</text:span><text:span text:style-name="T290">. Mokymo programos vertinimo išvados formulavimas:<text:s/></text:span></text:p>
      <text:p text:style-name="P291"><text:span text:style-name="T292">18.1</text:span><text:span text:style-name="T293">. mokymo programa atitinka nustatytus reikalavimus ir yra tinkama mokyti pagal įgyjamas kompetencijas, atliekamą darbą ar funkciją;</text:span></text:p>
      <text:p text:style-name="P294"><text:span text:style-name="T295">18.2</text:span><text:span text:style-name="T296">. mokymo programa neatitinka nustatytų reikalavimų ir yra netinkama mokyti pagal įgyjamas kompetencijas, atliekamą</text:span><text:span text:style-name="T297"><text:s/>darbą ar funkciją, reikia taisyti;</text:span></text:p>
      <text:p text:style-name="P298"><text:span text:style-name="T299">18.3</text:span><text:span text:style-name="T300">. mokymo programa yra neaktuali VDI kompetencijai priskirtų mokymo programų sričiai, nėra darbuotojų saugos ir sveikatos teisės aktais nustatyto poreikio ją rengti.</text:span></text:p>
      <text:p text:style-name="P301"><text:span text:style-name="T302">19</text:span><text:span text:style-name="T303">. Neformaliojo mokymo programų, registr</text:span><text:span text:style-name="T304">uojamų VDI neformaliojo mokymo programų sąvade, vertinimui taikomi tokie patys reikalavimai kaip ir trumposioms formaliojo mokymo programoms.<text:s/></text:span></text:p>
      <text:p text:style-name="P305"><text:span text:style-name="T306">V</text:span><text:span text:style-name="T307">.<text:s/></text:span><text:span text:style-name="T308">MOKYMO PROGRAMŲ TVIRTINIMAS IR ĮTEISINIMAS, IŠREGISTRAVIMAS</text:span></text:p>
      <text:p text:style-name="P309"/>
      <text:p text:style-name="P310"><text:span text:style-name="T311">20</text:span><text:span text:style-name="T312">. IOPI skyriaus funkcijos organizuoj</text:span><text:span text:style-name="T313">ant mokymo programų teikimą tvirtinimui, įteisinimui bei išregistravimui:</text:span></text:p>
      <text:p text:style-name="P314"><text:span text:style-name="T315">20.1</text:span><text:span text:style-name="T316">. teikia tvirtinti įvertintas ir vyriausiojo valstybinio darbo inspektoriaus pavaduotojo pagal administruojamą sritį pasirašytas mokymo programas Socialinės apsaugos ir darbo m</text:span><text:span text:style-name="T317">inisterijai;</text:span></text:p>
      <text:p text:style-name="P318"><text:span text:style-name="T319">20.2</text:span><text:span text:style-name="T320">. teikia įteisinti Socialinės apsaugos ir darbo ministerijos patvirtintas trumpąsias formaliojo mokymo programas Kvalifikacijų ir profesinio mokymo plėtros centrui vadovaudamasis Formaliojo profesinio mokymo programų rengimo ir<text:s/></text:span><text:span text:style-name="T321">įteisinimo tvarkos aprašu;</text:span></text:p>
      <text:p text:style-name="P322"><text:span text:style-name="T323">20.3</text:span><text:span text:style-name="T324">. teikia tvirtinti neformaliojo mokymo programas vyriausiojo valstybinio darbo inspektoriaus pavaduotojui pagal administruojamą sritį;</text:span></text:p>
      <text:p text:style-name="P325"><text:span text:style-name="T326">20.4</text:span><text:span text:style-name="T327">. registruoja patvirtintas neformaliojo mokymo programas VDI neformaliojo moky</text:span><text:span text:style-name="T328">mo programų sąvade;</text:span></text:p>
      <text:p text:style-name="P329"><text:span text:style-name="T330">20.5</text:span><text:span text:style-name="T331">. teikia siūlymus (suderinęs su vyriausiojo valstybinio darbo inspektoriaus pavaduotoju pagal administruojamą sritį ir pritarus Socialinės apsaugos ir darbo ministerijai) Kvalifikacijų ir profesinio mokymo plėtros centrui dėl<text:s/></text:span><text:span text:style-name="T332">trumpųjų formaliojo mokymo programų išregistravimo iš Studijų, mokymo programų ir kvalifikacijų registro, VDI specialistams nusprendus dėl mokymo programos netikslingumo, bei kitus siūlymus dėl teisės aktuose nustatytų reikalavimų neatitikties darbuotojų s</text:span><text:span text:style-name="T333">augos ir sveikatos mokymo programoms;</text:span></text:p>
      <text:p text:style-name="P334"><text:span text:style-name="T335">20.6</text:span><text:span text:style-name="T336">. skelbia VDI interneto svetainėje informaciją apie užregistruotas neformaliojo mokymo programas ir pagal prašymą teikia jas mokymų teikėjams.<text:s/></text:span></text:p>
      <text:p text:style-name="P337"><text:span text:style-name="T338">21</text:span><text:span text:style-name="T339">. Socialinės apsaugos ir darbo ministerijai nepatvirtinus<text:s/></text:span><text:span text:style-name="T340">mokymo programos, ją taiso VDI arba per tris darbo dienas nuo pranešimo gavimo iš Socialinės apsaugos ir darbo ministerijos, jai priėmus neigiamą sprendimą dėl formaliojo mokymo programos patvirtinimo, praneša mokymo programos rengėjui, kartu pateikdama ne</text:span><text:span text:style-name="T341">pritarimo programai motyvus ir nustatydama terminą dėl patikslintos mokymo programos pakartotinio teikimo.</text:span></text:p>
      <text:p text:style-name="P342"><text:span text:style-name="T343">22</text:span><text:span text:style-name="T344">. Teigiamai įvertintas neformaliojo mokymo programas tvirtina vyriausiojo valstybinio darbo inspektoriaus pavaduotojas pagal administruojamą sr</text:span><text:span text:style-name="T345">itį. Šios mokymo programos registruojamos VDI neformaliojo mokymo programų sąvade pagal vyriausiojo valstybinio darbo inspektoriaus nustatytą tvarką (šio Aprašo 4 priedas) ir skelbiamos VDI interneto svetainėje.</text:span></text:p>
      <text:p text:style-name="P346"/>
      <text:p text:style-name="P347"><text:span text:style-name="T348">VI</text:span><text:span text:style-name="T349">.<text:s/></text:span><text:span text:style-name="T350">MOKYMO PROGRAMŲ VERTINIMO KRITERI</text:span><text:span text:style-name="T351">JAI</text:span></text:p>
      <text:p text:style-name="P352"/>
      <text:p text:style-name="P353"><text:span text:style-name="T354">23</text:span><text:span text:style-name="T355">. Mokymo programų vertinimo kriterijai suskirstyti pagal vertinimo sritis ir posričius:</text:span></text:p>
      <text:p text:style-name="P356"><text:span text:style-name="T357">23.1</text:span><text:span text:style-name="T358">. mokymo programos tikslai ir numatomi rezultatai (mokymo programos pagrindimas, poreikis, paskirtis, tikslas, siekiamos kompetencijos);</text:span></text:p>
      <text:p text:style-name="P359"><text:span text:style-name="T360">23.2</text:span><text:span text:style-name="T361">.<text:s/></text:span><text:span text:style-name="T362">moky</text:span><text:span text:style-name="T363">mo</text:span><text:span text:style-name="T364"><text:s/></text:span><text:span text:style-name="T365">programos sandara (mokymo programos struktūra, mokymo programos planas, baigiamasis vertinimas);</text:span></text:p>
      <text:p text:style-name="P366"><text:span text:style-name="T367">23.3</text:span><text:span text:style-name="T368">. mokymo ištekliai (metodiniai ir materialieji ištekliai);</text:span></text:p>
      <text:p text:style-name="P369"><text:span text:style-name="T370">23.4</text:span><text:span text:style-name="T371">. mokymo ir mokymosi dalyviai (mokymo personalas ir mokymosi dalyviai).</text:span></text:p>
      <text:p text:style-name="P372"><text:span text:style-name="T373">24</text:span><text:span text:style-name="T374">.</text:span><text:span text:style-name="T375"><text:s/>Administracijos skyriaus pagal kompetenciją specialistas ar darbo inspektorius (toliau – mokymo programos vertintojas) pagal priskirtus IOPI skyriaus specialisto vertinimo kriterijus priima sprendimą dėl kiekvieno vertinimo kriterijaus atskirai, užpildyda</text:span><text:span text:style-name="T376">mas mokymo programos vertinimo pagal kriterijus lentelę (šio Aprašo 2 priedas).</text:span></text:p>
      <text:p text:style-name="P377"><text:span text:style-name="T378">25</text:span><text:span text:style-name="T379">. Teigiamai įvertinta programa gali būti pripažįstama tokia, kai teigiamai įvertinama pagal visus kriterijus. Esant neigiamiems kriterijų vertinimams, mokymo programa yra</text:span><text:span text:style-name="T380"><text:s/>teikiama taisyti jos rengėjui.</text:span></text:p>
      <text:p text:style-name="P381"><text:span text:style-name="T382">26</text:span><text:span text:style-name="T383">. Vertinimo kriterijų lentelėje pateiktų „įvertinimų“ sąvokų išaiškinimas:</text:span></text:p>
      <text:soft-page-break/>
      <text:p text:style-name="P384"><text:span text:style-name="T385">Atitinka</text:span><text:span text:style-name="T386">, kai vertinimo srities kriterijus atitinka keliamus reikalavimus.</text:span></text:p>
      <text:p text:style-name="P387"><text:span text:style-name="T388">Neatitinka</text:span><text:span text:style-name="T389">, kai vertinamas kriterijus programoje taisytinas iš esmės</text:span><text:span text:style-name="T390">. Šalia tokio įvertinimo mokymo programos vertintojas nurodo neatitikimus, teikia pastabas ar rekomendacijas taisymui.</text:span></text:p>
      <text:p text:style-name="P391"><text:span text:style-name="T392">Pakanka, nepakanka<text:s/></text:span><text:span text:style-name="T393">– kiekybinis įvertinimo rodiklis, naudojamas, kai neįmanoma vertinimo kriterijaus įvertinti kokybiniu rodikliu.</text:span></text:p>
      <text:p text:style-name="P394"><text:span text:style-name="T395">Nenuma</text:span><text:span text:style-name="T396">tyta, numatyta</text:span><text:span text:style-name="T397"><text:s/>– naudojamas įvertinimas, kai, siekiant programos kokybiško įgyvendinimo, neįmanoma iš anksto apspręsti kokybinių ar kiekybinių rodiklių, todėl programos rengėjams būtina numatyti reikalavimus, kad programos vykdytojai tai turėtų įgyvendinti</text:span><text:span text:style-name="T398"><text:s/>vykdydami programą. Pvz., kriterijaus „metodinių išteklių sistemingas atnaujinimas“ neįmanoma įvertinti pagal kiekybinį ar kokybinį rodiklį, todėl įvertinama, ar tai numato programos rengėjas.<text:s/></text:span></text:p>
      <text:p text:style-name="P399"><text:span text:style-name="T400">27</text:span><text:span text:style-name="T401">. Užpildyta vertinimo kriterijų lentelė ir vertinimo iš</text:span><text:span text:style-name="T402">vados yra saugomos IOPI skyriuje kartu su pateikta vertinti mokymo programa.</text:span></text:p>
      <text:p text:style-name="P403"/>
      <text:p text:style-name="P404"><text:span text:style-name="T405">VII</text:span><text:span text:style-name="T406">.<text:s/></text:span><text:span text:style-name="T407">BAIGIAMOSIOS NUOSTATOS</text:span></text:p>
      <text:p text:style-name="P408"/>
      <text:p text:style-name="P409"><text:span text:style-name="T410">28</text:span><text:span text:style-name="T411">. Trumposios formaliojo mokymo programos peržiūrimos ne rečiau kaip vieną kartą per dvejus metus, atsižvelgiant į darbuotojų saugos ir sv</text:span><text:span text:style-name="T412">eikatos teisės aktų pasikeitimus bei darbuotojų saugos ir sveikatos būklės raidos tendencijas, ir prireikus organizuojamas jų atnaujinimas.</text:span></text:p>
      <text:p text:style-name="P413"><text:span text:style-name="T414">29</text:span><text:span text:style-name="T415">. Patvirtintos mokymo programos kopijos perduodamos Kvalifikacijų ir profesinio mokymo plėtros centrui ir moky</text:span><text:span text:style-name="T416">mo programos rengėjui. Mokymo programos originalas bei elektroninė versija saugomi IOPI skyriuje.</text:span></text:p>
      <text:p text:style-name="P417"/>
      <text:p text:style-name="P418"><text:span text:style-name="T419">_________________</text:span></text:p>
      <text:soft-page-break/>
      <text:p text:style-name="P420"><text:span text:style-name="T421">Darbuotojų saugos ir sveikatos srities mokymo<text:s/></text:span></text:p>
      <text:p text:style-name="P422">programų rengimo, atnaujinimo (keitimo)<text:s/></text:p>
      <text:p text:style-name="P423">organizavimo ir vertinimo tvarkos aprašo</text:p>
      <text:p text:style-name="P424"><text:span text:style-name="T425">1</text:span><text:span text:style-name="T426"><text:s/>priedas</text:span></text:p>
      <text:p text:style-name="P427"/>
      <text:p text:style-name="P428"><text:span text:style-name="T429">Reikalavimai mokymo programų rengimui ir atnaujinimui</text:span></text:p>
      <text:p text:style-name="P430"/>
      <text:p text:style-name="Normal"><text:span text:style-name="T431">1</text:span><text:span text:style-name="T432">. Programa</text:span></text:p>
      <text:p text:style-name="Normal"><text:span text:style-name="T433">1.1</text:span><text:span text:style-name="T434">. Programos pavadinimas</text:span></text:p>
      <text:p text:style-name="P435"/>
      <table:table table:style-name="Table436">
        <table:table-columns>
          <table:table-column table:style-name="TableColumn437"/>
        </table:table-columns>
        <table:table-row table:style-name="TableRow438">
          <table:table-cell table:style-name="TableCell439">
            <text:p text:style-name="P440"><text:span text:style-name="T441">Programos pavadinimas – tai trumpa ir tiksli frazė, nusakanti bendriausią programos esmę, svarbiausią jos idėją, tiesiogiai atspindinti<text:s/></text:span><text:span text:style-name="T442">programos tikslą. Vartojami terminai turi atitikti atitinkamų standartų reikalavimus ir teisės aktuose vartojamus terminus. Programos pavadinimas nurodamas lietuvių ir anglų kalbomis.</text:span></text:p>
          </table:table-cell>
        </table:table-row>
      </table:table>
      <text:p text:style-name="Normal"/>
      <text:p text:style-name="Normal"><text:span text:style-name="T443">1.2</text:span><text:span text:style-name="T444">. Valstybinis kodas (jei yra)</text:span></text:p>
      <text:p text:style-name="P445"/>
      <table:table table:style-name="Table446">
        <table:table-columns>
          <table:table-column table:style-name="TableColumn447"/>
        </table:table-columns>
        <table:table-row table:style-name="TableRow448">
          <table:table-cell table:style-name="TableCell449">
            <text:p text:style-name="Normal"><text:span text:style-name="T450">Nurodomas, jeigu programa yra<text:s/></text:span><text:span text:style-name="T451">taisoma (keičiama).</text:span></text:p>
          </table:table-cell>
        </table:table-row>
      </table:table>
      <text:p text:style-name="Normal"/>
      <text:p text:style-name="Normal"><text:span text:style-name="T452">1.3</text:span><text:span text:style-name="T453">.</text:span><text:span text:style-name="T454"><text:s/></text:span><text:span text:style-name="T455">Suteikiama</text:span><text:span text:style-name="T456"><text:s/></text:span><text:span text:style-name="T457">teisė atlikti darbą ar funkciją</text:span></text:p>
      <text:p text:style-name="P458"/>
      <table:table table:style-name="Table459">
        <table:table-columns>
          <table:table-column table:style-name="TableColumn460"/>
        </table:table-columns>
        <table:table-row table:style-name="TableRow461">
          <table:table-cell table:style-name="TableCell462">
            <text:p text:style-name="P463"><text:span text:style-name="T464">Įrašyti teisę atlikti darbą ar funkciją arba įvardinti pagrindinę kompetenciją, kurią įgis klausytojai, išklausę teorinę programos dalį, dalyvavę praktiniuose užsiėmimuose, atlikę v</text:span><text:span text:style-name="T465">isas savarankiškas užduotis ir išlaikę baigiamąjį vertinimą.<text:s/></text:span></text:p>
          </table:table-cell>
        </table:table-row>
      </table:table>
      <text:p text:style-name="Normal"/>
      <text:p text:style-name="Normal"><text:span text:style-name="T466">1.4</text:span><text:span text:style-name="T467">. Reikalavimai asmenų amžiui, išsilavinimui, profesinei kvalifikacijai, darbo patirčiai<text:s/></text:span></text:p>
      <text:p text:style-name="P468"/>
      <table:table table:style-name="Table469">
        <table:table-columns>
          <table:table-column table:style-name="TableColumn470"/>
        </table:table-columns>
        <table:table-row table:style-name="TableRow471">
          <table:table-cell table:style-name="TableCell472">
            <text:p text:style-name="P473"><text:span text:style-name="T474">Nurodomas mokymosi turiniui įsisavinti reikalingas tam tikras dalyvių pasirengimas: reikalavimas asmenų amžiui, išsilavinimui, praktinės veiklos patirčiai, kompetencijai (-os), kvalifikacijai, kurią (-ias) turi turėti programos dalyvis. Pvz., keliamas reik</text:span><text:span text:style-name="T475">alavimas turėti tam tikros kategorijos vairuotojo teises, kvalifikaciją ar kompetenciją liudijantį pažymėjimą ir pan.<text:s/></text:span></text:p>
          </table:table-cell>
        </table:table-row>
      </table:table>
      <text:p text:style-name="P476"/>
      <text:p text:style-name="Normal"/>
      <text:p text:style-name="Normal"><text:span text:style-name="T477">1.5</text:span><text:span text:style-name="T478">. Mokymo trukmė (savaitėmis ir valandomis)</text:span></text:p>
      <text:p text:style-name="P479"/>
      <table:table table:style-name="Table480">
        <table:table-columns>
          <table:table-column table:style-name="TableColumn481"/>
        </table:table-columns>
        <table:table-row table:style-name="TableRow482">
          <table:table-cell table:style-name="TableCell483">
            <text:p text:style-name="P484"><text:span text:style-name="T485">Įrašyti skaičių ir mato vienetą.<text:s/></text:span></text:p>
          </table:table-cell>
        </table:table-row>
      </table:table>
      <text:p text:style-name="Normal"/>
      <text:p text:style-name="P486"><text:span text:style-name="T487">1.6</text:span><text:span text:style-name="T488">. Programos rengėjai</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Programos rengėjo<text:s/></text:span><text:span text:style-name="T496">(-jų) vardas (-ai), pavardė (-ės), pareigos, darbovietė, kvalifikacijos kategorija (jei tokią turi), parašas (-ai). Jeigu programos rengėjas vienas, jo pavardė įrašoma programos apibūdinime. Jeigu yra keli mokymo programos rengėjai, jie surašomi antrame la</text:span><text:span text:style-name="T497">pe.</text:span></text:p>
          </table:table-cell>
        </table:table-row>
      </table:table>
      <text:p text:style-name="P498"/>
      <text:p text:style-name="P499"><text:span text:style-name="T500">2</text:span><text:span text:style-name="T501">. Programos apibūdinimas</text:span></text:p>
      <text:p text:style-name="P502"/>
      <text:p text:style-name="P503"><text:span text:style-name="T504">2.1</text:span><text:span text:style-name="T505">. Rengimo pagrindas<text:s/></text:span></text:p>
      <text:p text:style-name="P506"/>
      <table:table table:style-name="Table507">
        <table:table-columns>
          <table:table-column table:style-name="TableColumn508"/>
        </table:table-columns>
        <table:table-row table:style-name="TableRow509">
          <table:table-cell table:style-name="TableCell510">
            <text:p text:style-name="P511">Programos rengimo pagrindas – tai trumpas ir apibendrintas mokymo programos pristatymas.<text:s/></text:p>
            <text:p text:style-name="P512">Jame nurodoma:</text:p>
            <text:p text:style-name="P513">1. Programos paskirtis (nurodyti tikslinę grupę, kuriai mokymo programa skirta).</text:p>
            <text:p text:style-name="P514">2.<text:s/>Programos šaltiniai (norminiai teisės aktai, dokumentai, tyrimų išvados, kuriomis vadovautasi rengiant mokymo programą).</text:p>
            <text:p text:style-name="P515">3. Programos reikalingumo pagrindimas (trumpai, bet argumentuotai nurodyti, kuo programa aktuali, pagrindžiant, kodėl tam tikriems darbuotojams reikia turėti žinių ar gebėjimų, pateikiant įrodymų<text:s/><text:soft-page-break/>(pvz., poreikių diagnostika), statistinių duomenų, nurodant, kokias egzistuojančias problemas ji padės išspręsti, kokias kompetencijas padės tobulinti ar įgyti naujų).</text:p>
            <text:p text:style-name="P516">4. Tikslinis darbinių funkcijų ar teisių apibūdinimas (nurodyti, kokiomis aplinkybėmis galima dirbti ir kokius vykdyti darbus ar funkcijas, arba apibrėžiama, ko negalima dirbti ar kokių funkcijų ir kokiomis aplinkybėmis vykdyti).</text:p>
            <text:p text:style-name="P517">5. Reikalavimai mokymosi dalyviams (nurodyti ir, jei<text:s/>reikia, pagrįsti, kokie ir kodėl keliami minimalūs reikalavimai mokymosi dalyvių išsilavinimui, kvalifikacijai, profesinei patirčiai ir pan.).</text:p>
            <text:p text:style-name="P518"><text:span text:style-name="T519">6. Mokymo trukmė ir programos apimtis (nurodoma mokymo trukmė savaitėmis ir programos apimtis valandomis, išskiri</text:span><text:span text:style-name="T520">ant valandas teoriniam mokymui, praktiniam darbui, praktinės užduoties atlikimui; jeigu reikia, pagrindžiama mokymosi trukmė).</text:span></text:p>
            <text:p text:style-name="P521">7. Pažymėjimo tipas (nurodyti išduodamo baigimo pažymėjimo tipą ir kompetenciją, kuri bus suteikta asmeniui, baigusiam mokymo<text:s/>programą ir atestuotam).</text:p>
            <text:p text:style-name="P522"><text:span text:style-name="T523">8. Mokymosi rezultatų svarba (nurodyti, kaip pasirinktoji mokymo, mokymosi ir vertinimo sistema užtikrins, kad mokymosi dalyviai galės įgyti konkrečių kompetencijų; nurodyti reikalavimus teorinio ir/ar praktinio mokymo organizavimu</text:span><text:span text:style-name="T524">i, mokymo režimui ir pan.).</text:span></text:p>
          </table:table-cell>
        </table:table-row>
      </table:table>
      <text:p text:style-name="Normal"/>
      <text:p text:style-name="P525"><text:span text:style-name="T526">2.2</text:span><text:span text:style-name="T527">. Programos tikslai</text:span></text:p>
      <text:p text:style-name="P528"/>
      <table:table table:style-name="Table529">
        <table:table-columns>
          <table:table-column table:style-name="TableColumn530"/>
        </table:table-columns>
        <table:table-row table:style-name="TableRow531">
          <table:table-cell table:style-name="TableCell532">
            <text:p text:style-name="P533">Tikslas turi turėti tiesiogines logiškas sąsajas su programos pavadinimu, uždaviniais ir jos turiniu. Jis apibrėžia programos visumą ir nurodo jos vykdymo kryptį. Todėl būtina dermė su mokymo modelio pasirinkimu, žmogiškosiomis ir materialinėmis programos įgyvendinimo galimybėmis. Tikslas turi būti formuluojamas aiškiu teiginiu, iš esmės apibūdinančiu programos visumą.<text:s/></text:p>
          </table:table-cell>
        </table:table-row>
      </table:table>
      <text:p text:style-name="Normal"/>
      <text:p text:style-name="P534"><text:span text:style-name="T535">2.3</text:span><text:span text:style-name="T536">. Mokymosi pasiekimai</text:span></text:p>
      <text:p text:style-name="P537"/>
      <table:table table:style-name="Table538">
        <table:table-columns>
          <table:table-column table:style-name="TableColumn539"/>
        </table:table-columns>
        <table:table-row table:style-name="TableRow540">
          <table:table-cell table:style-name="TableCell541">
            <text:p text:style-name="P542"><text:span text:style-name="T543">Mokymo programoje nustatyti kompetencijos reikala</text:span><text:span text:style-name="T544">vimai yra pagrindas mokymo programos turiniui bei mokymo metodams planuoti. Jie skirstomi į<text:s/></text:span><text:span text:style-name="T545">žinių ir suvokimo</text:span><text:span text:style-name="T546"><text:s/>(teorinius) bei<text:s/></text:span><text:span text:style-name="T547">gebėjimo</text:span><text:span text:style-name="T548"><text:s/>(praktinius įgūdžius). Formuluojami tikslūs teiginiai, kuriuose aprašoma tai, ką asmuo privalo žinoti, suvokti, išmanyti<text:s/></text:span><text:span text:style-name="T549">ir mokėti, gebėti atlikti baigęs mokymosi procesą, pavartojant žodžius: žinos, išmanys, mokės, gebės atlikti ir pan. Pasiekimai surašomi į žemiau nurodytą lentelės formą.<text:s/></text:span></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Eil. Nr.<text:s/></text:p>
          </table:table-cell>
          <table:table-cell table:style-name="TableCell557">
            <text:p text:style-name="P558">Mokymosi pasiekimai</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
      <text:p text:style-name="P574"/>
      <text:p text:style-name="P575"><text:span text:style-name="T576">3</text:span><text:span text:style-name="T577">. Detalus mokymo planas</text:span><text:span text:style-name="T578"><text:s/></text:span><text:span text:style-name="T579">(mokymo temos išdėstomos eilės tvarka, nurodant teorijai ir praktiniam mokymui skirtas valandas)<text:s/></text:span></text:p>
      <text:p text:style-name="P580"/>
      <table:table table:style-name="Table581">
        <table:table-columns>
          <table:table-column table:style-name="TableColumn582"/>
        </table:table-columns>
        <table:table-row table:style-name="TableRow583">
          <table:table-cell table:style-name="TableCell584">
            <text:p text:style-name="P585">Mokymui skirtos akademinės valandos (viena valanda – 45 min.) skirstomos į teorines, praktinio mokymo ir praktinės užduoties atlikimo (jeigu numatyta). Taip<text:s/>pat numatomas laikas įgytoms kompetencijoms ir gebėjimams įvertinti (įskaitai, atsiskaitymui, savarankiško darbo pristatymui ir t. t.).<text:s/></text:p>
            <text:p text:style-name="P586">Numatant mokymo temų trukmę būtina atsižvelgti į:</text:p>
            <text:p text:style-name="P587">1. programos paskirtį ir tikslus;</text:p>
            <text:p text:style-name="P588">2. įgyjamą kompetenciją (-as) ar teisę atlikti darbą ar funkciją;</text:p>
            <text:p text:style-name="P589">3. asmenų, kuriems skirta programa, išsilavinimą, darbo patirtį ir pan.;</text:p>
            <text:p text:style-name="P590">4. užsiėmimų formas ir metodus.</text:p>
            <text:p text:style-name="P591">Detalus mokymo planas pateikiamas lentelės forma, po ja nurodant užsiėmimų formas ir metodus ir, jeigu numatyta, praktinių užduočių temas. Teorinio mokymo temos turi būti ne ilgesnės kaip 2 valandų. Jeigu numatoma temos trukmė ilgesnė kaip 2 val., tema turi būti skaidoma į potemes.<text:s/></text:p>
            <text:p text:style-name="P592"><text:span text:style-name="T593">Numatant baigiamojo vertinimo formą reikia atsižvelgti į galiojančių teisės aktų nuostatas baigiamojo vertinimo klausimais, o jeigu jose nenumatyta, nurodyti, kokia forma vykdoma: raštu atsakant į atvirus klausimus, žodžiu – pag</text:span><text:span text:style-name="T594">al parengtus klausimus, testo forma arba laisva valia mokymo teikėjui pasirenkant vieną iš būdų. Išsami mokymo pasiekimų vertinimo metodika turi būti numatyta mokymo programos baigiamajame mokymosi pasiekimų vertinimo apraše.<text:s/></text:span></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Eil. Nr.<text:s/></text:p>
          </table:table-cell>
          <table:table-cell table:style-name="TableCell605" table:number-rows-spanned="2">
            <text:p text:style-name="P606">Temų, potemių pavadinimai</text:p>
          </table:table-cell>
          <table:table-cell table:style-name="TableCell607" table:number-columns-spanned="3">
            <text:p text:style-name="P608">Valandų skaičius</text:p>
          </table: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teorijai</text:p>
          </table:table-cell>
          <table:table-cell table:style-name="TableCell614">
            <text:p text:style-name="P615">praktiniam mokymui</text:p>
          </table:table-cell>
          <table:table-cell table:style-name="TableCell616">
            <text:p text:style-name="P617">praktinės užduoties atlikimui</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Iš viso<text:s/></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Baigiamojo vertinimo forma</text:p>
          </table:table-cell>
          <table:covered-table-cell/>
          <table:covered-table-cell/>
          <table:covered-table-cell/>
          <table:covered-table-cell/>
        </table:table-row>
        <table:table-row table:style-name="TableRow663">
          <table:table-cell table:style-name="TableCell664" table:number-columns-spanned="5">
            <text:p text:style-name="P665">Baigiamajam vertinimui skiriamas laikas</text:p>
          </table:table-cell>
          <table:covered-table-cell/>
          <table:covered-table-cell/>
          <table:covered-table-cell/>
          <table:covered-table-cell/>
        </table:table-row>
      </table:table>
      <text:p text:style-name="P666"/>
      <text:p text:style-name="P667"><text:span text:style-name="T668">4</text:span><text:span text:style-name="T669">. Reikalavimai mokytojams (išsilavinimas, profesinė<text:s/></text:span><text:span text:style-name="T670">kvalifikacija, darbo patirtis)</text:span></text:p>
      <text:p text:style-name="P671"/>
      <table:table table:style-name="Table672">
        <table:table-columns>
          <table:table-column table:style-name="TableColumn673"/>
        </table:table-columns>
        <table:table-row table:style-name="TableRow674">
          <table:table-cell table:style-name="TableCell675">
            <text:p text:style-name="P676"><text:span text:style-name="T677">Nurodoma, koks turi būti mokytojų išsilavinimas, kvalifikacija, patirtis sėkmingam programos vykdymui. Mokytojų kompetencijos reikalavimai turi atitikti nurodytus Mokymo ir atestavimo darbuotojų saugos ir sveikatos klausimais bendruosiuose nuostatuose, Lie</text:span><text:span text:style-name="T678">tuvos Respublikos švietimo įstatymo pakeitimo įstatyme<text:s/></text:span><text:span text:style-name="T679">(Žin., 2011, Nr.<text:s/></text:span><text:a xlink:href="https://www.e-tar.lt/portal/lt/legalAct/TAR.E2EBE95E7723" office:target-frame-name="_blank" xlink:show="new"><text:span text:style-name="T680">38-1804</text:span></text:a><text:span text:style-name="T681">)</text:span><text:span text:style-name="T682"><text:s/></text:span><text:span text:style-name="T683">ir kt. teisės aktuose, kuriuose nustatyti reikalavimai mokytojams, mokantiems pagal darbuotojų<text:s/></text:span><text:span text:style-name="T684">saugos ir sveikatos mokymo programas.</text:span></text:p>
          </table:table-cell>
        </table:table-row>
      </table:table>
      <text:p text:style-name="P685"/>
      <text:p text:style-name="P686"><text:span text:style-name="T687">5</text:span><text:span text:style-name="T688">. Reikalavimai metodiniams ir materialiesiems ištekliams<text:s/></text:span></text:p>
      <text:p text:style-name="P689"/>
      <table:table table:style-name="Table690">
        <table:table-columns>
          <table:table-column table:style-name="TableColumn691"/>
        </table:table-columns>
        <table:table-row table:style-name="TableRow692">
          <table:table-cell table:style-name="TableCell693">
            <text:p text:style-name="P694">Mokymui ir mokymuisi reikalingos sąlygos – tai minimalios būtinos sąlygos, kurias mokymo įstaiga turi užtikrinti įgyvendindama mokymo programą. Šioje programos dalyje nurodoma:</text:p>
            <text:p text:style-name="P695"><text:span text:style-name="T696">1. Kiekybiniai ir kokybiniai reikalavimai materialiesiems mokymo ištekliams:<text:s/></text:span></text:p>
            <text:p text:style-name="P697">1.1. teorinio mokymo patalpoms;</text:p>
            <text:p text:style-name="P698">1.2. praktinio mokymo patalpoms;</text:p>
            <text:p text:style-name="P699">1.3. darbo ir mokymo vietų įrengimui;</text:p>
            <text:p text:style-name="P700">1.4. įrangai, techninėms mokymo priemonėms teoriniam ir praktiniam mokymui;</text:p>
            <text:p text:style-name="P701">1.5. sistemingam įrangos ir techninių mokymo priemonių atnaujinimui.</text:p>
            <text:p text:style-name="P702"><text:span text:style-name="T703">2. K</text:span><text:span text:style-name="T704">iekybiniai ir kokybiniai reikalavimai metodiniams ištekliams:</text:span></text:p>
            <text:p text:style-name="P705">2.1. metodinėms mokymo priemonėms;</text:p>
            <text:p text:style-name="P706">2.2. vaizdinėms mokymo priemonėms;</text:p>
            <text:p text:style-name="P707">2.3. mokymui skirtos<text:s/>literatūros ir informacijos šaltiniams;</text:p>
            <text:p text:style-name="P708">2.4. dalyvių mokymosi (dalomajai) medžiagai;</text:p>
            <text:p text:style-name="P709">2.5. sistemingam metodinių mokymo priemonių atnaujinimui.</text:p>
            <text:p text:style-name="P710"><text:span text:style-name="T711">Turi būti nurodyta patalpų, įrenginių atitiktis darbuotojų saugos ir sveikatos, higienos normų reikalavimams. Būt</text:span><text:span text:style-name="T712">ina aiškiai apibrėžti išteklius praktiniam mokymui. Programos vykdymui nurodytas materialiųjų ir metodinių išteklių sąrašas turi būti pakankamas ir šiuolaikiškas (nepasenęs), atitinkantis šiuolaikinius techninius ir technologinius reikalavimus.</text:span></text:p>
          </table:table-cell>
        </table:table-row>
      </table:table>
      <text:p text:style-name="P713"/>
      <text:p text:style-name="P714"><text:span text:style-name="T715">6</text:span><text:span text:style-name="T716">. Ba</text:span><text:span text:style-name="T717">igiamasis mokymosi pasiekimų vertinimas (vertinimo būdai, trukmė)</text:span></text:p>
      <text:p text:style-name="P718"/>
      <table:table table:style-name="Table719">
        <table:table-columns>
          <table:table-column table:style-name="TableColumn720"/>
        </table:table-columns>
        <table:table-row table:style-name="TableRow721">
          <table:table-cell table:style-name="TableCell722">
            <text:p text:style-name="P723">Baigiamasis vertinimas – mokymo programos tikslų pasiekimo įvertinimo aprašas, kuriame nurodoma:</text:p>
            <text:p text:style-name="P724">1. kompetencijos (mokymosi pasiekimai), kurios tikrinamos baigus mokymą;</text:p>
            <text:p text:style-name="P725">2. kompetencijų vertinimo tvarka:</text:p>
            <text:p text:style-name="P726">2.1. teorinių žinių vertinimo tvarka;</text:p>
            <text:p text:style-name="P727">2.2. praktinių gebėjimų vertinimo tvarka;</text:p>
            <text:p text:style-name="P728">3. kompetencijų (pasiekimų) vertinimo kriterijai;</text:p>
            <text:p text:style-name="P729">4. baigiamojo vertinimo (atestacijos) organizavimo ir vykdymo tvarka:</text:p>
            <text:p text:style-name="P730">4.1. baigiamojo vertinimo (atestacijos)<text:s/>komisijos sudėtis;</text:p>
            <text:p text:style-name="P731">4.2. komisijos darbo organizavimas;</text:p>
            <text:p text:style-name="P732">4.3. reikalavimai atestavimo vykdymui (užtikrinantys atestavimo proceso skaidrumą – atestuojamųjų asmenybių nustatymas, supažindinimas su atestavimo tvarka bei jos pažeidimo pasekmėmis ir kt. reikalavimai);</text:p>
            <text:soft-page-break/>
            <text:p text:style-name="P733">5. baigiamojo vertinimo rezultatai;</text:p>
            <text:p text:style-name="P734">6. mokymo programos baigimo pažymėjimo tipas ar pavyzdys;</text:p>
            <text:p text:style-name="P735">7. pažymėjimo išdavimo sąlygos;</text:p>
            <text:p text:style-name="P736">8. pakartotinės atestacijos sąlygos.</text:p>
            <text:p text:style-name="P737"><text:span text:style-name="T738">Vadovaujantis Mokymo ir atestavimo darbuotojų saugos ir sveikatos klausimais bendrųjų n</text:span><text:span text:style-name="T739">uostatų reikalavimais, šioje dalyje turi būti nurodytas reikalavimas parengti atestacijos komisijos darbo reglamentą, kuriame numatyta atestavimo tvarka, neprieštaraujanti mokymo programos baigiamojo mokymosi pasiekimų vertinimo aprašui, Mokymo ir atestavi</text:span><text:span text:style-name="T740">mo darbuotojų saugos ir sveikatos klausimais bendriesiems nuostatams ir kt. teisės aktams, kuriuose yra numatyti reikalavimai darbuotojų atestacijai saugos ir sveikatos klausimais.<text:s/></text:span></text:p>
          </table:table-cell>
        </table:table-row>
      </table:table>
      <text:p text:style-name="Normal"/>
      <text:p text:style-name="P741"><text:span text:style-name="T742">_________________</text:span></text:p>
      <text:soft-page-break/>
      <text:p text:style-name="P743"><text:span text:style-name="T744">Darbuotojų saugos ir sveikatos srities mokymo<text:s/></text:span></text:p>
      <text:p text:style-name="P745">programų rengimo, atnaujinimo (keitimo)<text:s/></text:p>
      <text:p text:style-name="P746">organizavimo ir vertinimo tvarkos aprašo<text:s/></text:p>
      <text:p text:style-name="P747"><text:span text:style-name="T748">2</text:span><text:span text:style-name="T749"><text:s/>priedas</text:span></text:p>
      <text:p text:style-name="P750"/>
      <text:p text:style-name="P751"><text:span text:style-name="T752">Mokymo programos vertinimo pagal kriterijus lentelė</text:span></text:p>
      <text:p text:style-name="P753"/>
      <text:p text:style-name="P754"><text:span text:style-name="T755">Mokymo programa</text:span><text:span text:style-name="T756"><text:tab/></text:span></text:p>
      <text:p text:style-name="P757">_<text:tab/></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Vertinimo sričių ir posričių kriterijai</text:p>
            </table:table-cell>
            <table:table-cell table:style-name="TableCell768" table:number-columns-spanned="2">
              <text:p text:style-name="P769">Įvertinimas</text:p>
            </table:table-cell>
            <table:covered-table-cell/>
            <table:table-cell table:style-name="TableCell770" table:number-rows-spanned="2">
              <text:p text:style-name="P771">Pastabos</text:p>
            </table:table-cell>
            <table:table-cell table:style-name="TableCell772" table:number-rows-spanned="2">
              <text:p text:style-name="P773">Mokymo programos<text:s/>vertintojo pavardė, parašas</text:p>
            </table:table-cell>
          </table:table-row>
          <table:table-row table:style-name="TableRow774">
            <table:covered-table-cell>
              <text:p text:style-name="P775"/>
            </table:covered-table-cell>
            <table:table-cell table:style-name="TableCell776">
              <text:p text:style-name="P777">atitinka/ pakanka/ numatyta</text:p>
            </table:table-cell>
            <table:table-cell table:style-name="TableCell778">
              <text:p text:style-name="P779">neatitinka/ nepakanka/ nenumatyta</text:p>
            </table:table-cell>
            <table:covered-table-cell>
              <text:p text:style-name="P780"/>
            </table:covered-table-cell>
            <table:covered-table-cell>
              <text:p text:style-name="P781"/>
            </table:covered-table-cell>
          </table:table-row>
        </table:table-header-rows>
        <table:table-row table:style-name="TableRow782">
          <table:table-cell table:style-name="TableCell783" table:number-columns-spanned="5">
            <text:p text:style-name="P784">1. Mokymo programos tikslas (-ai) ir numatomi rezultatai</text:p>
          </table:table-cell>
          <table:covered-table-cell/>
          <table:covered-table-cell/>
          <table:covered-table-cell/>
          <table:covered-table-cell/>
        </table:table-row>
        <table:table-row table:style-name="TableRow785">
          <table:table-cell table:style-name="TableCell786" table:number-columns-spanned="5">
            <text:p text:style-name="P787">1.1. Mokymo programos poreikis, paskirtis, tikslas</text:p>
          </table:table-cell>
          <table:covered-table-cell/>
          <table:covered-table-cell/>
          <table:covered-table-cell/>
          <table:covered-table-cell/>
        </table:table-row>
        <table:table-row table:style-name="TableRow788">
          <table:table-cell table:style-name="TableCell789">
            <text:p text:style-name="P790">1.1.1. Mokymo programos rengimo pagrindim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2. Mokymo programos tikslas (-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text:span text:style-name="T813">1.2. Siekiamos kompetencijos (teisės atlikti darbą)</text:span></text:p>
          </table:table-cell>
          <table:covered-table-cell/>
          <table:covered-table-cell/>
          <table:covered-table-cell/>
          <table:covered-table-cell/>
        </table:table-row>
        <table:table-row table:style-name="TableRow814">
          <table:table-cell table:style-name="TableCell815">
            <text:p text:style-name="P816">1.2.1. Reikalingos teorinės žinios įgyjamai kompetencijai (teisei atlikti darbą)</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2. Reikalingi gebėjimai įgyjamai kompetencijai (teisei atlikti darbą)</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5">
            <text:p text:style-name="P838">2. Mokymo programos sandara</text:p>
          </table:table-cell>
          <table:covered-table-cell/>
          <table:covered-table-cell/>
          <table:covered-table-cell/>
          <table:covered-table-cell/>
        </table:table-row>
        <table:table-row table:style-name="TableRow839">
          <table:table-cell table:style-name="TableCell840" table:number-columns-spanned="5">
            <text:p text:style-name="P841">2.1. Mokymo programos struktūra</text:p>
          </table:table-cell>
          <table:covered-table-cell/>
          <table:covered-table-cell/>
          <table:covered-table-cell/>
          <table:covered-table-cell/>
        </table:table-row>
        <table:table-row table:style-name="TableRow842">
          <table:table-cell table:style-name="TableCell843">
            <text:p text:style-name="P844">2.1.1. Reikalavimai mokymo programos tituliniam lapui<text: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1.2. Reikalavimai, keliami mokymo programos apibūdinimui<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3. Darbuotojų saugos ir sveikatos srities mokymo programų rengimo ir įteisinimo tvarkos aprašo 14.2 p. reikalavimai<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4. Darbuotojų saugos ir sveikatos srities mokymo programų rengimo ir įteisinimo tvarkos aprašo 14.3 p. reikalavim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5">
            <text:p text:style-name="P888"><text:span text:style-name="T889">2.2.<text:s/></text:span><text:span text:style-name="T890">Mokymo programos planas</text:span></text:p>
          </table:table-cell>
          <table:covered-table-cell/>
          <table:covered-table-cell/>
          <table:covered-table-cell/>
          <table:covered-table-cell/>
        </table:table-row>
        <table:table-row table:style-name="TableRow891">
          <table:table-cell table:style-name="TableCell892">
            <text:p text:style-name="P893">2.2.1. Mokymo temų nuoseklum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2.2. Mokymo temų aišku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2.3. Mokymo temų darna su mokymo programos pasiekima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2.4. Mokymo metod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2.5. Mokymo programos apimtis kompetencijai įgyt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2.6.<text:s/>Darbuotojų saugos ir sveikatos srities mokymo programų rengimo ir įteisinimo tvarkos aprašo 14.6 p. reikalavim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2.7. Praktinių užduočių temo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5">
            <text:p text:style-name="P970"><text:span text:style-name="T971">2.3. Baigiamasis vertinimas</text:span></text:p>
          </table:table-cell>
          <table:covered-table-cell/>
          <table:covered-table-cell/>
          <table:covered-table-cell/>
          <table:covered-table-cell/>
        </table:table-row>
        <table:table-row table:style-name="TableRow972">
          <table:table-cell table:style-name="TableCell973">
            <text:p text:style-name="P974">2.3.1. Reikalavimas nurodyti<text:s/><text:soft-page-break/>kompetencijas, kurios tikrinamos baigus mokymą<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2.3.2. Teorinių žinių vertinimo tvark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3.3. Praktinių įgūdžių vertinimo tvarka</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3.4. Pasiekimų vertinimo kriterij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3.5. Baigiamojo vertinimo organizavimo<text:s/>ir vykdymo tvark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3.6. Baigiamojo vertinimo rezultat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3.7. Mokymo programos baigimo pažymėjimo tipas, pavyzdys<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3.8. Mokymo programos baigimo pažymėjimo išdavimo sąlyg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3.9. Pakartotinis atestavim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3.10. Baigiamojo<text:s/>vertinimo atitiktis teisės aktų reikalavim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5">
            <text:p text:style-name="P1084"><text:span text:style-name="T1085">3. Mokymo ištekliai</text:span></text:p>
          </table:table-cell>
          <table:covered-table-cell/>
          <table:covered-table-cell/>
          <table:covered-table-cell/>
          <table:covered-table-cell/>
        </table:table-row>
        <table:table-row table:style-name="TableRow1086">
          <table:table-cell table:style-name="TableCell1087" table:number-columns-spanned="5">
            <text:p text:style-name="Normal"><text:span text:style-name="T1088">3.1. Materialieji ištekliai</text:span></text:p>
          </table:table-cell>
          <table:covered-table-cell/>
          <table:covered-table-cell/>
          <table:covered-table-cell/>
          <table:covered-table-cell/>
        </table:table-row>
        <table:table-row table:style-name="TableRow1089">
          <table:table-cell table:style-name="TableCell1090">
            <text:p text:style-name="P1091">3.1.1. Patalpos teoriniam mokymu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1.2. Patalpos praktiniam mokymu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1.3. Darbo ir mokymo vietų įrengim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1.4. Įranga, techninės mokymo<text:s/>priemonės praktiniam mokymu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1.5. Įranga, techninės mokymo priemonės teoriniam mokymu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1.6. Įrangos, techninių mokymo priemonių sistemingas atnaujinimas, atsižvelgiant į besimokančiųjų poreikius ir rinkos pokyčiu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5">
            <text:p text:style-name="Normal"><text:span text:style-name="T1157">3.2. Metodiniai<text:s/></text:span><text:span text:style-name="T1158">ištekliai</text:span></text:p>
          </table:table-cell>
          <table:covered-table-cell/>
          <table:covered-table-cell/>
          <table:covered-table-cell/>
          <table:covered-table-cell/>
        </table:table-row>
        <table:table-row table:style-name="TableRow1159">
          <table:table-cell table:style-name="TableCell1160">
            <text:p text:style-name="P1161">3.2.1. Mokymo ir mokymosi medžiagos pakankamumas (mokymosi pasiekimams įgyti)<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2.2. Mokymo ir mokymosi medžiagos tinkamumas (mokymosi pasiekimams įgyt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2.3. Vaizdinės mokymo priemonė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2.4. Apsirūpinimo mokymo ir mokymosi medžiaga (literatūra ar kt. informacijos šaltiniai) šaltiniai<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2.5. Mokymosi (dalomoji) medžiaga savarankiškam mokymuis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2.6. Metodinių mokymo priemonių sistemingas atnaujinimas atsižvelgiant į<text:s/>besimokančiųjų poreikius ir rinkos pokyčiu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5">
            <text:p text:style-name="P1227"><text:span text:style-name="T1228">4. Mokymo ir mokymosi dalyviai</text:span></text:p>
          </table:table-cell>
          <table:covered-table-cell/>
          <table:covered-table-cell/>
          <table:covered-table-cell/>
          <table:covered-table-cell/>
        </table:table-row>
        <table:table-row table:style-name="TableRow1229">
          <table:table-cell table:style-name="TableCell1230" table:number-columns-spanned="5">
            <text:p text:style-name="Normal"><text:span text:style-name="T1231">4.1. Mokymo personalas</text:span></text:p>
          </table:table-cell>
          <table:covered-table-cell/>
          <table:covered-table-cell/>
          <table:covered-table-cell/>
          <table:covered-table-cell/>
        </table:table-row>
        <table:table-row table:style-name="TableRow1232">
          <table:table-cell table:style-name="TableCell1233">
            <text:p text:style-name="P1234">4.1.1. Reikalavimai mokytojo išsilavinimui, kvalifikacijai, darbinei<text:s/><text:soft-page-break/>patirčiai<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4.1.2. Mokytojų kvalifikacijos atitiktis teisės aktų<text:s/>reikalavimam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5">
            <text:p text:style-name="Normal"><text:span text:style-name="T1256">4.2. Mokymosi dalyviai</text:span></text:p>
          </table:table-cell>
          <table:covered-table-cell/>
          <table:covered-table-cell/>
          <table:covered-table-cell/>
          <table:covered-table-cell/>
        </table:table-row>
        <table:table-row table:style-name="TableRow1257">
          <table:table-cell table:style-name="TableCell1258">
            <text:p text:style-name="P1259">4.2.1. Reikalavimai mokymo programos dalyvių amžiui, išsilavinimui, darbinei patirčiai, kvalifikacijai<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 Lietuvos Respublikos socialinės apsaugos ir darbo ministro ir Lietuvos Respublikos sveikatos<text:s/>apsaugos ministro patvirtinti Mokymo ir atestavimo darbuotojų saugos ir sveikatos klausimais bendrieji nuostatai ir kt. teisės aktai, kuriuose numatyti reikalavimai baigiamajam vertinimui.</text:p>
      <text:p text:style-name="P1270"/>
      <text:p text:style-name="P1271"><text:span text:style-name="T1272">** Lietuvos Respublikos švietimo įstatymo pakeitimo įstatyme (Žin.</text:span><text:span text:style-name="T1273">, 2011, Nr.<text:s/></text:span><text:a xlink:href="https://www.e-tar.lt/portal/lt/legalAct/TAR.E2EBE95E7723" office:target-frame-name="_blank" xlink:show="new"><text:span text:style-name="T1274">38-1804</text:span></text:a><text:span text:style-name="T1275">), Mokymo ir atestavimo darbuotojų saugos ir sveikatos klausimais bendruosiuose nuostatuose ir kt. teisės aktuose, kuriuose nustatyti reikalavimai mokytojams,</text:span><text:span text:style-name="T1276"><text:s/>mokantiems pagal darbuotojų saugos ir sveikatos mokymo programas.</text:span></text:p>
      <text:p text:style-name="Normal"/>
      <text:p text:style-name="P1277"><text:span text:style-name="T1278">_________________</text:span></text:p>
      <text:soft-page-break/>
      <text:p text:style-name="P1279"><text:span text:style-name="T1280">Darbuotojų saugos ir sveikatos srities mokymo<text:s/></text:span></text:p>
      <text:p text:style-name="P1281">programų rengimo, atnaujinimo (keitimo)<text:s/></text:p>
      <text:p text:style-name="P1282">organizavimo ir vertinimo tvarkos aprašo</text:p>
      <text:p text:style-name="P1283"><text:span text:style-name="T1284">3</text:span><text:span text:style-name="T1285"><text:s/>priedas</text:span></text:p>
      <text:p text:style-name="P1286"/>
      <text:p text:style-name="P1287"/>
      <text:p text:style-name="P1288"><text:span text:style-name="T1289">Mokymo programos<text:s/></text:span><text:span text:style-name="T1290">vertinimo išvada</text:span></text:p>
      <text:p text:style-name="P1291"/>
      <text:p text:style-name="P1292"><text:span text:style-name="T1293">Išvada</text:span></text:p>
      <text:p text:style-name="P1294">_<text:tab/></text:p>
      <text:p text:style-name="P1295">_<text:tab/></text:p>
      <text:p text:style-name="P1296">_<text:tab/></text:p>
      <text:p text:style-name="P1297">_<text:tab/></text:p>
      <text:p text:style-name="P1298"/>
      <text:p text:style-name="P1299"><text:span text:style-name="T1300">Nepritarimo pagrindimo motyvai (neigiamai įvertinus mokymo programą)</text:span></text:p>
      <text:p text:style-name="P1301"/>
      <text:p text:style-name="P1302">_<text:tab/></text:p>
      <text:p text:style-name="P1303">_<text:tab/></text:p>
      <text:p text:style-name="P1304">_<text:tab/></text:p>
      <text:p text:style-name="P1305"><text:span text:style-name="T1306">_</text:span><text:span text:style-name="T1307"><text:tab/></text:span></text:p>
      <text:p text:style-name="P1308"><text:span text:style-name="T1309">_</text:span><text:span text:style-name="T1310"><text:tab/></text:span></text:p>
      <text:p text:style-name="P1311">_<text:tab/></text:p>
      <text:p text:style-name="P1312">_<text:tab/></text:p>
      <text:p text:style-name="P1313">_<text:tab/></text:p>
      <text:p text:style-name="P1314"/>
      <text:p text:style-name="P1315"><text:span text:style-name="T1316">Rekomendacijos</text:span></text:p>
      <text:p text:style-name="P1317">_<text:tab/></text:p>
      <text:p text:style-name="P1318">_<text:tab/></text:p>
      <text:p text:style-name="P1319">_<text:tab/></text:p>
      <text:p text:style-name="P1320">_<text:tab/></text:p>
      <text:p text:style-name="P1321">_<text:tab/></text:p>
      <text:p text:style-name="P1322"/>
      <text:p text:style-name="P1323"/>
      <text:p text:style-name="P1324">Mokymo programos vertintojai:</text:p>
      <text:p text:style-name="P1325"/>
      <text:p text:style-name="P1326">_<text:tab/></text:p>
      <text:p text:style-name="P1327">(vardas ir pavardė, parašas)</text:p>
      <text:p text:style-name="P1328"/>
      <text:p text:style-name="P1329">_<text:tab/></text:p>
      <text:p text:style-name="P1330">(vardas<text:s/>ir pavardė, parašas)</text:p>
      <text:p text:style-name="P1331"/>
      <text:p text:style-name="P1332">_<text:tab/></text:p>
      <text:p text:style-name="P1333">(vardas ir pavardė, parašas)</text:p>
      <text:p text:style-name="P1334"/>
      <text:p text:style-name="P1335">_<text:tab/></text:p>
      <text:p text:style-name="P1336">(vardas ir pavardė, parašas)</text:p>
      <text:p text:style-name="P1337"/>
      <text:p text:style-name="P1338"><text:span text:style-name="T1339">_________________</text:span></text:p>
      <text:soft-page-break/>
      <text:p text:style-name="P1340"><text:span text:style-name="T1341">Darbuotojų saugos ir sveikatos srities mokymo<text:s/></text:span></text:p>
      <text:p text:style-name="P1342">programų rengimo, atnaujinimo (keitimo)<text:s/></text:p>
      <text:p text:style-name="P1343"><text:span text:style-name="T1344">organizavimo ir vertinimo<text:s/></text:span><text:span text:style-name="T1345">tvarkos aprašo</text:span></text:p>
      <text:p text:style-name="P1346"><text:span text:style-name="T1347">4</text:span><text:span text:style-name="T1348"><text:s/>priedas</text:span></text:p>
      <text:p text:style-name="P1349"/>
      <text:p text:style-name="P1350"><text:span text:style-name="T1351">NEFORMALIOJO MOKYMO PROGRAMŲ SĄVADO RENGIMO TVARKOS APRAŠAS</text:span></text:p>
      <text:p text:style-name="P1352"/>
      <text:p text:style-name="P1353"><text:span text:style-name="T1354">I. BENDROJI DALIS</text:span></text:p>
      <text:p text:style-name="P1355"/>
      <text:p text:style-name="P1356"><text:span text:style-name="T1357">1</text:span><text:span text:style-name="T1358">. Neformaliojo mokymo programų sąvado rengimo tvarka (toliau – Sąvadas) reglamentuoja Sąvado objektą, paskirtį, Sąvado duomenų tvarkymą ir mokymo programų kodavimą.</text:span></text:p>
      <text:p text:style-name="P1359"><text:span text:style-name="T1360">2</text:span><text:span text:style-name="T1361">.</text:span><text:span text:style-name="T1362"><text:s/>Sąvado objektas – Valstybinės darbo inspekcijos (toliau – VDI) parengtos ir patvirtintos ar kitų rengėjų parengtos neformaliojo mokymo programos (toliau – Programos), nurodytos Aprašo 4.2 punkte ir VDI teigiamai įvertintos, rengėjo prašymu registruotos Są</text:span><text:span text:style-name="T1363">vade.</text:span></text:p>
      <text:p text:style-name="P1364"><text:span text:style-name="T1365">3</text:span><text:span text:style-name="T1366">. Sąvado paskirtis – tvarkyti ir saugoti duomenis apie Programas.</text:span></text:p>
      <text:p text:style-name="P1367"><text:span text:style-name="T1368">4</text:span><text:span text:style-name="T1369">. Naudojamos sąvokos:</text:span></text:p>
      <text:p text:style-name="P1370"><text:span text:style-name="T1371">4.1</text:span><text:span text:style-name="T1372">. Sąvado duomenys – informacija apie Sąvade registruotas Programas;</text:span></text:p>
      <text:p text:style-name="P1373"><text:span text:style-name="T1374">4.2</text:span><text:span text:style-name="T1375">. Programos apibūdinimas – trumpas mokymo programos aprašymas, kuriame n</text:span><text:span text:style-name="T1376">urodoma, ką žinos, suvoks, mokės, gebės šią programą baigęs asmuo bei galimybės tai panaudoti būsimoje darbinėje veikloje.</text:span></text:p>
      <text:p text:style-name="P1377"><text:span text:style-name="T1378">5</text:span><text:span text:style-name="T1379">. Sąvado tvarkytojas – Valstybinės darbo inspekcijos Inspektavimo organizavimo, priežiūros ir informavimo (toliau – IOPI) skyr</text:span><text:span text:style-name="T1380">ius.</text:span></text:p>
      <text:p text:style-name="Normal"/>
      <text:p text:style-name="P1381"><text:span text:style-name="T1382">II</text:span><text:span text:style-name="T1383">.<text:s/></text:span><text:span text:style-name="T1384">S</text:span><text:span text:style-name="T1385">Ą</text:span><text:span text:style-name="T1386">VADO DUOMENYS</text:span></text:p>
      <text:p text:style-name="P1387"/>
      <text:p text:style-name="P1388"><text:span text:style-name="T1389">6</text:span><text:span text:style-name="T1390">. Pagrindinius Sąvado duomenis sudaro duomenys apie Programą:</text:span></text:p>
      <text:p text:style-name="P1391"/>
      <text:p text:style-name="P1392"><text:span text:style-name="T1393">DUOMENYS APIE MOKYMO PROGRAMĄ</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Eilės Nr. Sąvade</text:p>
          </table:table-cell>
          <table:table-cell table:style-name="TableCell1401">
            <text:p text:style-name="P1402"/>
          </table:table-cell>
        </table:table-row>
        <table:table-row table:style-name="TableRow1403">
          <table:table-cell table:style-name="TableCell1404">
            <text:p text:style-name="P1405">Programos pavadinimas</text:p>
          </table:table-cell>
          <table:table-cell table:style-name="TableCell1406">
            <text:p text:style-name="P1407"/>
          </table:table-cell>
        </table:table-row>
        <table:table-row table:style-name="TableRow1408">
          <table:table-cell table:style-name="TableCell1409">
            <text:p text:style-name="P1410">Programos kodas</text:p>
          </table:table-cell>
          <table:table-cell table:style-name="TableCell1411">
            <text:p text:style-name="P1412"/>
          </table:table-cell>
        </table:table-row>
        <table:table-row table:style-name="TableRow1413">
          <table:table-cell table:style-name="TableCell1414">
            <text:p text:style-name="P1415">Mokymosi trukmė (savaitėmis/valandomis)</text:p>
          </table:table-cell>
          <table:table-cell table:style-name="TableCell1416">
            <text:p text:style-name="P1417"/>
          </table:table-cell>
        </table:table-row>
        <table:table-row table:style-name="TableRow1418">
          <table:table-cell table:style-name="TableCell1419">
            <text:p text:style-name="P1420">Glaustas įgyjamos<text:s/>kompetencijos įvardijimas</text:p>
          </table:table-cell>
          <table:table-cell table:style-name="TableCell1421">
            <text:p text:style-name="P1422"/>
          </table:table-cell>
        </table:table-row>
        <table:table-row table:style-name="TableRow1423">
          <table:table-cell table:style-name="TableCell1424">
            <text:p text:style-name="P1425">Reikalingas išsilavinimas (kvalifikacija)/darbo patirtis</text:p>
          </table:table-cell>
          <table:table-cell table:style-name="TableCell1426">
            <text:p text:style-name="P1427"/>
          </table:table-cell>
        </table:table-row>
        <table:table-row table:style-name="TableRow1428">
          <table:table-cell table:style-name="TableCell1429">
            <text:p text:style-name="P1430">Kiti duomenys (specialūs reikalavimai, apribojimai)</text:p>
          </table:table-cell>
          <table:table-cell table:style-name="TableCell1431">
            <text:p text:style-name="P1432"/>
          </table:table-cell>
        </table:table-row>
        <table:table-row table:style-name="TableRow1433">
          <table:table-cell table:style-name="TableCell1434">
            <text:p text:style-name="P1435">Baigiamojo žinių vertinimo apibūdinimas</text:p>
          </table:table-cell>
          <table:table-cell table:style-name="TableCell1436">
            <text:p text:style-name="P1437"/>
          </table:table-cell>
        </table:table-row>
        <table:table-row table:style-name="TableRow1438">
          <table:table-cell table:style-name="TableCell1439">
            <text:p text:style-name="P1440">Programos rengėjas (juridinio asmens pavadinimas, identifikavimo kodas<text:s/>arba fizinio asmens vardas, pavardė)</text:p>
          </table:table-cell>
          <table:table-cell table:style-name="TableCell1441">
            <text:p text:style-name="P1442"/>
          </table:table-cell>
        </table:table-row>
        <table:table-row table:style-name="TableRow1443">
          <table:table-cell table:style-name="TableCell1444">
            <text:p text:style-name="P1445">Programos patvirtinimo data, tvirtinančios įstaigos, įmonės vadovo įsakymo Nr.<text:s/></text:p>
          </table:table-cell>
          <table:table-cell table:style-name="TableCell1446">
            <text:p text:style-name="P1447"/>
          </table:table-cell>
        </table:table-row>
        <table:table-row table:style-name="TableRow1448">
          <table:table-cell table:style-name="TableCell1449">
            <text:p text:style-name="P1450">Programos išregistravimo priežastis, data,<text:s/></text:p>
            <text:p text:style-name="P1451">VDI vyriausiojo valstybinio darbo inspektoriaus įsakymo Nr.<text:s/></text:p>
          </table:table-cell>
          <table:table-cell table:style-name="TableCell1452">
            <text:p text:style-name="P1453"/>
          </table:table-cell>
        </table:table-row>
        <table:table-row table:style-name="TableRow1454">
          <table:table-cell table:style-name="TableCell1455" table:number-columns-spanned="2">
            <text:p text:style-name="P1456">Trumpas programos apibūdinimas</text:p>
            <text:p text:style-name="P1457"/>
          </table:table-cell>
          <table:covered-table-cell/>
        </table:table-row>
      </table:table>
      <text:p text:style-name="Normal"/>
      <text:p text:style-name="P1458"><text:span text:style-name="T1459">III</text:span><text:span text:style-name="T1460">.<text:s/></text:span><text:span text:style-name="T1461">PROGRAM</text:span><text:span text:style-name="T1462">Ų</text:span><text:span text:style-name="T1463"><text:s/></text:span><text:span text:style-name="T1464">REGISTRAVIMAS</text:span></text:p>
      <text:p text:style-name="P1465"/>
      <text:p text:style-name="P1466"><text:span text:style-name="T1467">7</text:span><text:span text:style-name="T1468">. Programų registravimas vykdomas kaupiant duomenis apie Programas ir sunumeruojant jas Programų registracijos žurnale, kuris vedamas ir saugomas IOPI skyriuje. Žurnalo privalomos grafos yra nurodytos<text:s/></text:span><text:span text:style-name="T1469">lentelėje:</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 Nr.<text:s/></text:p>
          </table:table-cell>
          <table:table-cell table:style-name="TableCell1480">
            <text:p text:style-name="P1481">Programos kodas</text:p>
          </table:table-cell>
          <table:table-cell table:style-name="TableCell1482">
            <text:p text:style-name="P1483">Programos pavadinimas</text:p>
          </table:table-cell>
          <table:table-cell table:style-name="TableCell1484">
            <text:p text:style-name="P1485">Įregistravimo data</text:p>
          </table:table-cell>
          <table:table-cell table:style-name="TableCell1486">
            <text:p text:style-name="P1487">Išregistravimo data</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8</text:span><text:span text:style-name="T1502">. Programos registravimas panaikinamas Programos vertintojų siūlymu, VDI vyriausiojo valstybinio darbo inspektoriaus įsakymu.</text:span></text:p>
      <text:p text:style-name="Normal"/>
      <text:p text:style-name="P1503"><text:span text:style-name="T1504">IV</text:span><text:span text:style-name="T1505">.<text:s/></text:span><text:span text:style-name="T1506">S</text:span><text:span text:style-name="T1507">Ą</text:span><text:span text:style-name="T1508">VADO<text:s/></text:span><text:span text:style-name="T1509">DUOMEN</text:span><text:span text:style-name="T1510">Ų</text:span><text:span text:style-name="T1511"><text:s/></text:span><text:span text:style-name="T1512">NAUDOJIMAS</text:span></text:p>
      <text:p text:style-name="P1513"/>
      <text:p text:style-name="P1514"><text:span text:style-name="T1515">9</text:span><text:span text:style-name="T1516">. Informacija apie Programas yra vieša.</text:span></text:p>
      <text:p text:style-name="P1517"><text:span text:style-name="T1518">10</text:span><text:span text:style-name="T1519">. Sąvade užregistruotos Programos skelbiamos VDI tinklalapyje www.vdi.lt.</text:span></text:p>
      <text:p text:style-name="P1520"/>
      <text:p text:style-name="P1521"><text:span text:style-name="T1522">V</text:span><text:span text:style-name="T1523">.<text:s/></text:span><text:span text:style-name="T1524">PROGRAM</text:span><text:span text:style-name="T1525">Ų K</text:span><text:span text:style-name="T1526">ODAVIMAS</text:span></text:p>
      <text:p text:style-name="P1527"/>
      <text:p text:style-name="P1528"><text:span text:style-name="T1529">11</text:span><text:span text:style-name="T1530">. Registruojant Programas VDI Sąvade suteikiamas kodas. Kodo struktūra yra<text:s/></text:span><text:span text:style-name="T1531">nurodyta 12 punkte.</text:span></text:p>
      <text:p text:style-name="P1532"><text:span text:style-name="T1533">12</text:span><text:span text:style-name="T1534">. Programos kodą sudaro 9 simboliai.</text:span></text:p>
      <text:p text:style-name="P1535"><text:span text:style-name="T1536">12.1</text:span><text:span text:style-name="T1537">. Pirmas skaičius (*xxxxxxxx) nurodo, kokio išsilavinimo asmenims programa skirta:</text:span></text:p>
      <text:p text:style-name="P1538">0 – reikalavimo asmenų išsilavinimui nėra – 0xxxxxxxx</text:p>
      <text:p text:style-name="P1539">1 – programa, skirta asmenims, neturintiems pagrindinio išsilavinimo – 1xxxxxxxx;</text:p>
      <text:p text:style-name="P1540">2 – programa, skirta asmenims, turintiems pagrindinį išsilavinimą – 2xxxxxxxx;</text:p>
      <text:p text:style-name="P1541">3 – programa, skirta asmenims, turintiems vidurinį išsilavinimą – 3xxxxxxxx;</text:p>
      <text:p text:style-name="P1542">5 – programa, skirta asmenims, turintiems aukštesnįjį ar jam prilygintą išsilavinimą – 5xxxxxxxx;</text:p>
      <text:p text:style-name="P1543">6 – programa, skirta asmenims, turintiems aukštąjį (universitetinį bei neuniversitetinį)</text:p>
      <text:p text:style-name="P1544"><text:span text:style-name="T1545">išsilavinimą – 6xxxxxxxx.</text:span></text:p>
      <text:p text:style-name="P1546"><text:span text:style-name="T1547">12.2</text:span><text:span text:style-name="T1548">. Antras, trečias skaičiai (x**xxxxxxx) – rezerviniai, žymimi 0.</text:span></text:p>
      <text:p text:style-name="P1549"><text:span text:style-name="T1550">12.3</text:span><text:span text:style-name="T1551">. Ketvirtas skaičius nurodo pr</text:span><text:span text:style-name="T1552">ogramą pagal temą:<text:s/></text:span></text:p>
      <text:p text:style-name="P1553">1 – Įmonių darbuotojų saugos ir sveikatos komiteto narių – xxx1xxxxx.</text:p>
      <text:p text:style-name="P1554">2 – Darbuotojų atstovų saugai ir sveikatai – xxx2xxxxx.</text:p>
      <text:p text:style-name="P1555">3 – Darbuotojų saugos ir sveikatos specialistų kompetencijos tobulinimo – xxx3xxxxx.</text:p>
      <text:p text:style-name="P1556">4 – Įmonių darbuotojų saugos ir sveikatos komitetų narių mokytojų mokymo – xxx4xxxxx.</text:p>
      <text:p text:style-name="P1557"><text:span text:style-name="T1558">5 – Įmonių darbuotojų saugos ir sveikatos komitetų narių mokytojų mokymo kompetencijos tobulinimo – xxx5xxxxx.</text:span></text:p>
      <text:p text:style-name="P1559"><text:span text:style-name="T1560">12.4</text:span><text:span text:style-name="T1561">. Penktas, šeštas, septintas skaičiai (xxxxx*xx) nurodo Švietimo posričio ko</text:span><text:span text:style-name="T1562">dą. Švietimo posričio kodas imamas iš Lietuvos švietimo klasifikatoriaus, patvirtinto Lietuvos Respublikos švietimo ir mokslo ministro 2005 m. kovo 31 d. įsakymu Nr. ISAK-520 (Žin., 2005, Nr.<text:s/></text:span><text:a xlink:href="https://www.e-tar.lt/portal/lt/legalAct/TAR.9559AED41DAE" office:target-frame-name="_blank" xlink:show="new"><text:span text:style-name="T1563">45-1485</text:span></text:a><text:span text:style-name="T1564">). Jame posritis – profesinė sveikata ir darbo sauga – nurodytas 862 kodu, žymimas Aprašo 4.2.1– 4.2.3 programose – xxxx862xx.</text:span></text:p>
      <text:p text:style-name="P1565"><text:span text:style-name="T1566">Posritis – mokytojų rengimas ir pedagogika – nurodytas 140 kodu, žymimas Aprašo 4.2.4– 4.2.5 programose –<text:s/></text:span><text:span text:style-name="T1567">xxxx140xx;</text:span></text:p>
      <text:p text:style-name="P1568"><text:span text:style-name="T1569">12.5</text:span><text:span text:style-name="T1570">. Aštuntas ir devintas skaičiai (xxxxxxx**) – programos eilės numeris pagal nurodytą temą.</text:span></text:p>
      <text:p text:style-name="Normal"/>
      <text:p text:style-name="P1571"><text:span text:style-name="T1572">VI</text:span><text:span text:style-name="T1573">.<text:s/></text:span><text:span text:style-name="T1574">BAIGIAMOSIOS NUOSTATOS</text:span></text:p>
      <text:p text:style-name="P1575"/>
      <text:p text:style-name="P1576"><text:span text:style-name="T1577">13</text:span><text:span text:style-name="T1578">. Šia tvarka vadovaujasi Sąvado tvarkytojas (paskirtas atsakingas darbuotojas), registruojant Programas</text:span><text:span text:style-name="T1579">.</text:span></text:p>
      <text:p text:style-name="P1580"><text:span text:style-name="T1581">14</text:span><text:span text:style-name="T1582">. Programos rengėjas norėdamas registruoti Sąvade Programą teikia laisvos formos prašymą.</text:span></text:p>
      <text:p text:style-name="P1583"/>
      <text:p text:style-name="P1584"><text:span text:style-name="T15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 User</dc:creator>
    <meta:creation-date>2015-09-06T21:54:00Z</meta:creation-date>
    <dc:date>2015-09-06T21:54:00Z</dc:date>
    <meta:template xlink:href="Normal" xlink:type="simple"/>
    <meta:editing-cycles>2</meta:editing-cycles>
    <meta:editing-duration>PT0S</meta:editing-duration>
    <meta:document-statistic meta:page-count="17" meta:paragraph-count="435" meta:word-count="4504" meta:character-count="37041" meta:row-count="1318" meta:non-whitespace-character-count="32972"/>
  </office:meta>
</office:document-meta>
</file>