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ADMINISTRACINIŲ TERITORINIŲ VIENETŲ TIESIOGINIO VALDYMO“ ĮSIGALIOJIMO</text:p>
      <text:p text:style-name="P12"/>
      <text:p text:style-name="P13">1990 m. gruodžio 27 d. Nr. I-892</text:p>
      <text:p text:style-name="P14">Vilnius</text:p>
      <text:p text:style-name="P15"/>
      <text:p text:style-name="P16"><text:span text:style-name="T17">Lietuvos</text:span><text:span text:style-name="T18"><text:s/>Respublikos Aukščiausioji Taryba<text:s/></text:span><text:span text:style-name="T19">nutari</text:span><text:span text:style-name="T20">a:</text:span></text:p>
      <text:p text:style-name="P21"><text:span text:style-name="T22">Lietuvos Respublikos įstatymas „Dėl administracinių teritorinių vienetų tiesioginio valdymo“ įsigalioja nuo jo priėmimo dieno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23:00Z</meta:creation-date>
    <dc:date>2015-06-11T19:23:00Z</dc:date>
    <meta:template xlink:href="Normal" xlink:type="simple"/>
    <meta:editing-cycles>2</meta:editing-cycles>
    <meta:editing-duration>PT0S</meta:editing-duration>
    <meta:document-statistic meta:page-count="1" meta:paragraph-count="11" meta:word-count="61" meta:character-count="481" meta:row-count="26" meta:non-whitespace-character-count="431"/>
  </office:meta>
</office:document-meta>
</file>