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ableColumn73" style:family="table-column">
      <style:table-column-properties style:column-width="1.7631in"/>
    </style:style>
    <style:style style:name="TableColumn74" style:family="table-column">
      <style:table-column-properties style:column-width="1.1652in"/>
    </style:style>
    <style:style style:name="TableColumn75" style:family="table-column">
      <style:table-column-properties style:column-width="3.8993in"/>
    </style:style>
    <style:style style:name="Table72" style:family="table">
      <style:table-properties style:width="6.827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1.8895in"/>
        </style:tab-stops>
      </style:paragraph-properties>
    </style:style>
    <style:style style:name="T108" style:parent-style-name="DefaultParagraphFont" style:family="text">
      <style:text-properties fo:font-weight="bold" style:font-weight-asian="bold"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</style:style>
    <style:style style:name="T111" style:parent-style-name="DefaultParagraphFont" style:family="text">
      <style:text-properties fo:font-weight="bold" style:font-weight-asian="bold"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</style:style>
    <style:style style:name="T114" style:parent-style-name="DefaultParagraphFont" style:family="text">
      <style:text-properties fo:font-weight="bold" style:font-weight-asian="bold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0.1868in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1.8895in"/>
        </style:tab-stops>
      </style:paragraph-properties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</style:style>
    <style:style style:name="T127" style:parent-style-name="DefaultParagraphFont" style:family="text">
      <style:text-properties fo:font-weight="bold" style:font-weight-asian="bold"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</style:style>
    <style:style style:name="T130" style:parent-style-name="DefaultParagraphFont" style:family="text">
      <style:text-properties fo:font-weight="bold" style:font-weight-asian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1.8895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</style:style>
    <style:style style:name="T144" style:parent-style-name="DefaultParagraphFont" style:family="text">
      <style:text-properties fo:font-weight="bold" style:font-weight-asian="bold"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justify" fo:text-indent="0.4923in">
        <style:tab-stops>
          <style:tab-stop style:type="right" style:position="1.7715in"/>
          <style:tab-stop style:type="left" style:position="1.8895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right" style:position="1.7715in"/>
          <style:tab-stop style:type="left" style:position="1.8895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center"/>
      <style:text-properties fo:color="#000000"/>
    </style:style>
    <style:style style:name="TableColumn159" style:family="table-column">
      <style:table-column-properties style:column-width="1.7604in"/>
    </style:style>
    <style:style style:name="TableColumn160" style:family="table-column">
      <style:table-column-properties style:column-width="1.1715in"/>
    </style:style>
    <style:style style:name="TableColumn161" style:family="table-column">
      <style:table-column-properties style:column-width="3.8958in"/>
    </style:style>
    <style:style style:name="Table158" style:family="table">
      <style:table-properties style:width="6.8277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justify" fo:text-indent="0.4923in">
        <style:tab-stops>
          <style:tab-stop style:type="right" style:position="1.7715in"/>
          <style:tab-stop style:type="left" style:position="1.8895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center"/>
      <style:text-properties fo:color="#000000"/>
    </style:style>
    <style:style style:name="TableColumn178" style:family="table-column">
      <style:table-column-properties style:column-width="1.7604in"/>
    </style:style>
    <style:style style:name="TableColumn179" style:family="table-column">
      <style:table-column-properties style:column-width="1.1715in"/>
    </style:style>
    <style:style style:name="TableColumn180" style:family="table-column">
      <style:table-column-properties style:column-width="3.8958in"/>
    </style:style>
    <style:style style:name="Table177" style:family="table">
      <style:table-properties style:width="6.827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justify" fo:text-indent="0.4923in">
        <style:tab-stops>
          <style:tab-stop style:type="right" style:position="1.7715in"/>
          <style:tab-stop style:type="left" style:position="1.8895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olumn197" style:family="table-column">
      <style:table-column-properties style:column-width="1.7604in"/>
    </style:style>
    <style:style style:name="TableColumn198" style:family="table-column">
      <style:table-column-properties style:column-width="1.1715in"/>
    </style:style>
    <style:style style:name="TableColumn199" style:family="table-column">
      <style:table-column-properties style:column-width="3.8958in"/>
    </style:style>
    <style:style style:name="Table196" style:family="table">
      <style:table-properties style:width="6.8277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justify" fo:text-indent="0.4923in">
        <style:tab-stops>
          <style:tab-stop style:type="right" style:position="1.7715in"/>
          <style:tab-stop style:type="left" style:position="1.8895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center"/>
      <style:text-properties fo:color="#000000"/>
    </style:style>
    <style:style style:name="TableColumn216" style:family="table-column">
      <style:table-column-properties style:column-width="1.7604in"/>
    </style:style>
    <style:style style:name="TableColumn217" style:family="table-column">
      <style:table-column-properties style:column-width="1.1715in"/>
    </style:style>
    <style:style style:name="TableColumn218" style:family="table-column">
      <style:table-column-properties style:column-width="3.8958in"/>
    </style:style>
    <style:style style:name="Table215" style:family="table">
      <style:table-properties style:width="6.8277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weight="bold" style:font-weight-asian="bold" fo:color="#000000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justify" fo:text-indent="0.4923in">
        <style:tab-stops>
          <style:tab-stop style:type="right" style:position="1.7715in"/>
          <style:tab-stop style:type="left" style:position="1.8895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right" style:position="1.7715in"/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Column243" style:family="table-column">
      <style:table-column-properties style:column-width="1.6354in"/>
    </style:style>
    <style:style style:name="TableColumn244" style:family="table-column">
      <style:table-column-properties style:column-width="1.2965in"/>
    </style:style>
    <style:style style:name="TableColumn245" style:family="table-column">
      <style:table-column-properties style:column-width="3.8958in"/>
    </style:style>
    <style:style style:name="Table242" style:family="table">
      <style:table-properties style:width="6.8277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justify" fo:text-indent="0.4923in">
        <style:tab-stops>
          <style:tab-stop style:type="right" style:position="1.7715in"/>
          <style:tab-stop style:type="left" style:position="1.8895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/>
      <style:text-properties fo:color="#000000"/>
    </style:style>
    <style:style style:name="TableColumn271" style:family="table-column">
      <style:table-column-properties style:column-width="1.6333in"/>
    </style:style>
    <style:style style:name="TableColumn272" style:family="table-column">
      <style:table-column-properties style:column-width="1.2986in"/>
    </style:style>
    <style:style style:name="TableColumn273" style:family="table-column">
      <style:table-column-properties style:column-width="3.8958in"/>
    </style:style>
    <style:style style:name="Table270" style:family="table">
      <style:table-properties style:width="6.8277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center"/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98" style:parent-style-name="Normal" style:family="paragraph">
      <style:paragraph-properties fo:text-align="center"/>
      <style:text-properties fo:color="#000000"/>
    </style:style>
    <style:style style:name="P29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IŲ SUBPOZICIJŲ IR NACIONALINĖS PAPILDOMOSIOS PASTABOS ĮVEDIMO Į KOMBINUOTĄJĄ PREKIŲ NOMENKLATŪRĄ BEI NACIONALINIŲ SUBPOZICIJŲ PAKEITIMO</text:p>
      <text:p text:style-name="P15"/>
      <text:p text:style-name="P16">2002 m. rugsėjo 4 d. Nr. 34/2002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; 2001, Nr.<text:s/></text:span><text:a xlink:href="https://www.e-tar.lt/portal/lt/legalAct/TAR.510544AD3FFF" office:target-frame-name="_blank" xlink:show="new"><text:span text:style-name="T30">71-2532</text:span></text:a><text:span text:style-name="T31">; 2002, Nr.<text:s/></text:span><text:a xlink:href="https://www.e-tar.lt/portal/lt/legalAct/TAR.711B14EC7FF3" office:target-frame-name="_blank" xlink:show="new"><text:span text:style-name="T32">53-2069</text:span></text:a><text:span text:style-name="T33">) 1.6 ir 1.7 punktais, tarpžinybinė Kombinuotosios muitų tarifų ir užsienio prekybos statistikos nomenklatūros naudojimo komisija:</text:span></text:p>
      <text:p text:style-name="P34"><text:span text:style-name="T35">1</text:span><text:span text:style-name="T36">.<text:s/></text:span><text:span text:style-name="T37">Tvirtina</text:span><text:span text:style-name="T38"><text:s/>įvedamas į Kombinuotąją prekių nomenklatūrą nacionalines subpozicijas ir nacionalinę papildomąją pastabą bei keičiamas nacionalines subpozicijas (pridedama).</text:span></text:p>
      <text:p text:style-name="P39"><text:span text:style-name="T40">2</text:span><text:span text:style-name="T41">. Šis aktas įsigalioja nuo 2002 m. rugsėjo 16 d.</text:span></text:p>
      <text:p text:style-name="P42"/>
      <text:p text:style-name="P43"/>
      <text:p text:style-name="P44"/>
      <text:p text:style-name="P45">KOMISIJOS PIRMININKAS<text:tab/>JONAS MIŠKINIS</text:p>
      <text:p text:style-name="P46"/>
      <text:p text:style-name="P47"><text:span text:style-name="T48">KOMISIJOS SEKRETORĖ</text:span><text:span text:style-name="T49"><text:tab/>VIDUOLĖ PROTUSEVIČIENĖ</text:span></text:p>
      <text:soft-page-break/>
      <text:p text:style-name="P50"><text:span text:style-name="T51">PATVIRTINTA</text:span></text:p>
      <text:p text:style-name="P52">Tarpžinybinės Kombinuotosios muitų</text:p>
      <text:p text:style-name="P53">tarifų ir užsienio prekybos statistikos</text:p>
      <text:p text:style-name="P54">nomenklatūros naudojimo komisijos</text:p>
      <text:p text:style-name="P55">2002 m. rugsėjo 4 d. aktu Nr. 34/2002</text:p>
      <text:p text:style-name="P56"/>
      <text:p text:style-name="P57"><text:span text:style-name="T58">LIETUVOS RESPUBLIKOS KOMBINUOTOJI MUITŲ TARIFŲ<text:s/></text:span></text:p>
      <text:p text:style-name="P59"><text:span text:style-name="T60">IR UŽSIENIO PREKYBOS STATISTIKOS NOMENKLATŪRA</text:span></text:p>
      <text:p text:style-name="P61"/>
      <text:p text:style-name="P62"><text:span text:style-name="T63">Naujai įvedamos ir keičiamos nacionalinės subpozicijos</text:span></text:p>
      <text:p text:style-name="P64"/>
      <text:p text:style-name="P65"><text:span text:style-name="T66">1</text:span><text:span text:style-name="T67">. Papildyti Kombinuotosios prekių nomenklatūros 27 skirsnio „Mineralinis kuras, mineralinės alyvos ir jų distiliavimo produktai; bituminės medžiagos; mineraliniai vaškai“ 27.07 pozicijos „Alyvos ir kiti aukštatemperatūrinio akmens anglių dervų distiliavimo produktai; panašūs produktai, kurių sudėtyje esančių aromatinių sudėtinių dalių masė viršija nearomatinių sudėtinių dalių masę“<text:s/></text:span><text:span text:style-name="T68">2707.50.10.0</text:span><text:span text:style-name="T69"><text:s/>subpoziciją „Naudojami kaip variklių degalai arba šildymo kuras“ ir<text:s/></text:span><text:span text:style-name="T70">2707.99.19.0</text:span><text:span text:style-name="T71"><text:s/>subpoziciją „Kitos“ tokiomis nacionalinėmis subpozicijomis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„ – –</text:span></text:p>
          </table:table-cell>
          <table:table-cell table:style-name="TableCell89">
            <text:p text:style-name="P90">Naudojami kaip variklių degalai arba šildymo kuras:</text:p>
          </table:table-cell>
        </table:table-row>
        <table:table-row table:style-name="TableRow91">
          <table:table-cell table:style-name="TableCell92">
            <text:p text:style-name="P93">2707.50.10.1</text:p>
          </table:table-cell>
          <table:table-cell table:style-name="TableCell94">
            <text:p text:style-name="P95">- – –</text:p>
          </table:table-cell>
          <table:table-cell table:style-name="TableCell96">
            <text:p text:style-name="P97">Naudojami kaip variklių degalai</text:p>
          </table:table-cell>
        </table:table-row>
        <table:table-row table:style-name="TableRow98">
          <table:table-cell table:style-name="TableCell99">
            <text:p text:style-name="P100">2707.50.10.3</text:p>
          </table:table-cell>
          <table:table-cell table:style-name="TableCell101">
            <text:p text:style-name="P102">- – –</text:p>
          </table:table-cell>
          <table:table-cell table:style-name="TableCell103">
            <text:p text:style-name="P104">Šildymui skirtas kuras</text:p>
          </table:table-cell>
        </table:table-row>
        <table:table-row table:style-name="TableRow105">
          <table:table-cell table:style-name="TableCell106">
            <text:p text:style-name="P107"><text:span text:style-name="T108">2707.50.10.9</text:span></text:p>
          </table:table-cell>
          <table:table-cell table:style-name="TableCell109">
            <text:p text:style-name="P110"><text:span text:style-name="T111">- – –</text:span></text:p>
          </table:table-cell>
          <table:table-cell table:style-name="TableCell112">
            <text:p text:style-name="P113"><text:span text:style-name="T114">Kiti“;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„- – – –</text:span></text:p>
          </table:table-cell>
          <table:table-cell table:style-name="TableCell128">
            <text:p text:style-name="P129"><text:span text:style-name="T130">Kitos:</text:span></text:p>
          </table:table-cell>
        </table:table-row>
        <table:table-row table:style-name="TableRow131">
          <table:table-cell table:style-name="TableCell132">
            <text:p text:style-name="P133">2707.99.19.3</text:p>
          </table:table-cell>
          <table:table-cell table:style-name="TableCell134">
            <text:p text:style-name="P135">- – – – –</text:p>
          </table:table-cell>
          <table:table-cell table:style-name="TableCell136">
            <text:p text:style-name="P137">Šildymui skirtas kuras</text:p>
          </table:table-cell>
        </table:table-row>
        <table:table-row table:style-name="TableRow138">
          <table:table-cell table:style-name="TableCell139">
            <text:p text:style-name="P140"><text:span text:style-name="T141">2707.99.19.9</text:span></text:p>
          </table:table-cell>
          <table:table-cell table:style-name="TableCell142">
            <text:p text:style-name="P143"><text:span text:style-name="T144">- – – – –</text:span></text:p>
          </table:table-cell>
          <table:table-cell table:style-name="TableCell145">
            <text:p text:style-name="P146"><text:span text:style-name="T147">Kitos“.</text:span></text:p>
          </table:table-cell>
        </table:table-row>
      </table:table>
      <text:p text:style-name="P148"/>
      <text:p text:style-name="P149"><text:span text:style-name="T150">2</text:span><text:span text:style-name="T151">. Pakeisti 27 skirsnio „Mineralinis kuras, mineralinės alyvos ir jų distiliavimo produktai; bituminės medžiagos; mineraliniai vaškai“ 27.10 pozicijos „Naftos alyvos ir alyvos, gautos iš bituminių mineralų, išskyrus neapdorotas; produktai, nenurodyti kitoje vietoje, kurių sudėtyje esančios naftos alyvos arba alyvos, gautos iš bituminių mineralų, sudaro ne mažiau kaip 70 % masės, be to, šios alyvos yra pagrindinės šių produktų dalys, išskyrus alyvų atliekas“:</text:span></text:p>
      <text:p text:style-name="P152"><text:span text:style-name="T153">2.1</text:span><text:span text:style-name="T154">.<text:s/></text:span><text:span text:style-name="T155">2710.19.41.3</text:span><text:span text:style-name="T156"><text:s/>nacionalinės subpozicijos pavadinimą ir ją išdėstyti taip: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„2710.19.41.3</text:p>
          </table:table-cell>
          <table:table-cell table:style-name="TableCell165">
            <text:p text:style-name="P166">– – – – – –</text:p>
          </table:table-cell>
          <table:table-cell table:style-name="TableCell167">
            <text:p text:style-name="P168"><text:span text:style-name="T169">Šildymui skirtas kuras (buitinis krosnių kuras)“;</text:span></text:p>
          </table:table-cell>
        </table:table-row>
      </table:table>
      <text:p text:style-name="P170"/>
      <text:p text:style-name="P171"><text:span text:style-name="T172">2.2</text:span><text:span text:style-name="T173">.<text:s/></text:span><text:span text:style-name="T174">2710.19.45.3</text:span><text:span text:style-name="T175"><text:s/>nacionalinės subpozicijos pavadinimą ir ją išdėstyti taip: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„2710.19.45.3</text:p>
          </table:table-cell>
          <table:table-cell table:style-name="TableCell184">
            <text:p text:style-name="P185">– – – – – –</text:p>
          </table:table-cell>
          <table:table-cell table:style-name="TableCell186">
            <text:p text:style-name="P187"><text:span text:style-name="T188">Šildymui skirtas kuras (buitinis krosnių kuras)“;</text:span></text:p>
          </table:table-cell>
        </table:table-row>
      </table:table>
      <text:p text:style-name="P189"/>
      <text:p text:style-name="P190"><text:span text:style-name="T191">2.3</text:span><text:span text:style-name="T192">.<text:s/></text:span><text:span text:style-name="T193">2710.19.49.3<text:s/></text:span><text:span text:style-name="T194">nacionalinės subpozicijos pavadinimą ir ją išdėstyti taip: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„2710.19.49.3</text:p>
          </table:table-cell>
          <table:table-cell table:style-name="TableCell203">
            <text:p text:style-name="P204">– – – – – –</text:p>
          </table:table-cell>
          <table:table-cell table:style-name="TableCell205">
            <text:p text:style-name="P206"><text:span text:style-name="T207">Šildymui skirtas kuras (buitinis krosnių kuras)“;</text:span></text:p>
          </table:table-cell>
        </table:table-row>
      </table:table>
      <text:p text:style-name="P208"/>
      <text:p text:style-name="P209"><text:span text:style-name="T210">2.4</text:span><text:span text:style-name="T211">.<text:s/></text:span><text:span text:style-name="T212">2710.19.61.9<text:s/></text:span><text:span text:style-name="T213">nacionalinę subpoziciją „Kitas“ tokiomis nacionalinėmis subpozicijomis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„2710.19.61.3</text:p>
          </table:table-cell>
          <table:table-cell table:style-name="TableCell222">
            <text:p text:style-name="P223">– – – – – –</text:p>
          </table:table-cell>
          <table:table-cell table:style-name="TableCell224">
            <text:p text:style-name="P225"><text:span text:style-name="T226">Šildymui skirtas kuras</text:span></text:p>
          </table:table-cell>
        </table:table-row>
        <table:table-row table:style-name="TableRow227">
          <table:table-cell table:style-name="TableCell228">
            <text:p text:style-name="P229">2710.19.61.8</text:p>
          </table:table-cell>
          <table:table-cell table:style-name="TableCell230">
            <text:p text:style-name="P231">– – – – – –</text:p>
          </table:table-cell>
          <table:table-cell table:style-name="TableCell232">
            <text:p text:style-name="P233">Kitas“;</text:p>
          </table:table-cell>
        </table:table-row>
      </table:table>
      <text:p text:style-name="P234"/>
      <text:p text:style-name="P235"><text:span text:style-name="T236">2.5</text:span><text:span text:style-name="T237">.<text:s/></text:span><text:span text:style-name="T238">2710.19.63.9<text:s/></text:span><text:span text:style-name="T239">nacionalinę subpoziciją „Kitas“ tokiomis nacionalinėmis subpozicijomis:</text:span></text:p>
      <text:p text:style-name="P240"/>
      <text:p text:style-name="P241">„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2710.19.63.3</text:span></text:p>
          </table:table-cell>
          <table:table-cell table:style-name="TableCell250">
            <text:p text:style-name="P251">– – – – – –<text:s/></text:p>
          </table:table-cell>
          <table:table-cell table:style-name="TableCell252">
            <text:p text:style-name="P253"><text:span text:style-name="T254">Šildymui skirtas kuras</text:span></text:p>
          </table:table-cell>
        </table:table-row>
        <table:table-row table:style-name="TableRow255">
          <table:table-cell table:style-name="TableCell256">
            <text:p text:style-name="P257">2710.19.63.8</text:p>
          </table:table-cell>
          <table:table-cell table:style-name="TableCell258">
            <text:p text:style-name="P259">– – – – – –<text:s/></text:p>
          </table:table-cell>
          <table:table-cell table:style-name="TableCell260">
            <text:p text:style-name="P261"><text:span text:style-name="T262">Kitas“;</text:span></text:p>
          </table:table-cell>
        </table:table-row>
      </table:table>
      <text:p text:style-name="P263"/>
      <text:p text:style-name="P264"><text:span text:style-name="T265">2.6</text:span><text:span text:style-name="T266">.</text:span><text:span text:style-name="T267"><text:s/>2710.19.65.9<text:s/></text:span><text:span text:style-name="T268">nacionalinę subpoziciją „Kitas“ tokiomis nacionalinėmis subpozicijomis: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„2710.19.65.3</text:p>
          </table:table-cell>
          <table:table-cell table:style-name="TableCell277">
            <text:p text:style-name="P278">– – – – – –</text:p>
          </table:table-cell>
          <table:table-cell table:style-name="TableCell279">
            <text:p text:style-name="P280"><text:span text:style-name="T281">Šildymui skirtas kuras</text:span></text:p>
          </table:table-cell>
        </table:table-row>
        <table:table-row table:style-name="TableRow282">
          <table:table-cell table:style-name="TableCell283">
            <text:p text:style-name="P284">2710.19.65.8</text:p>
          </table:table-cell>
          <table:table-cell table:style-name="TableCell285">
            <text:p text:style-name="P286">– – – – – –</text:p>
          </table:table-cell>
          <table:table-cell table:style-name="TableCell287">
            <text:p text:style-name="P288"><text:span text:style-name="T289">Kitas“.</text:span></text:p>
          </table:table-cell>
        </table:table-row>
      </table:table>
      <text:p text:style-name="P290"/>
      <text:p text:style-name="P291"><text:span text:style-name="T292">Naujai įvedama nacionalinė papildomoji pastaba</text:span></text:p>
      <text:p text:style-name="P293"/>
      <text:p text:style-name="P294"><text:span text:style-name="T295">3</text:span><text:span text:style-name="T296">. Papildyti Kombinuotosios prekių nomenklatūros 27 skirsnį „Mineralinis kuras, mineralinės alyvos ir jų distiliavimo produktai; bituminės medžiagos; mineraliniai vaškai“ tokia 5-ąja nacionaline papildomąja pastaba:</text:span></text:p>
      <text:p text:style-name="P297">„5. 2707.50.10.3, 2707.99.19.3, 2710.19.41.3, 2710.19.45.3, 2710.19.49.3, 2710.19.61.3, 2710.19.63.3 ir 2710.19.65.3 nacionalinėse subpozicijose sąvoka „šildymui skirtas kuras“ reiškia žymėtą šildymui skirtą kurą, kuriam taikomos akcizų lengvatos, atitinkantį ūkio ministro 2002 m. birželio 3 d. įsakymu Nr. 193 „Dėl kuro, kuriam taikomos akcizų lengvatos, žymėjimo tvarkos ir kuro, kuriam taikomos akcizų lengvatos, kontrolės tvarkos patvirtinimo“ patvirtintus reikalavimus.“</text:p>
      <text:p text:style-name="P298">______________</text:p>
      <text:p text:style-name="P2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5T11:24:00Z</meta:creation-date>
    <dc:date>2017-09-25T11:24:00Z</dc:date>
    <meta:template xlink:href="Normal.dotm" xlink:type="simple"/>
    <meta:editing-cycles>2</meta:editing-cycles>
    <meta:editing-duration>PT0S</meta:editing-duration>
    <meta:document-statistic meta:page-count="3" meta:paragraph-count="25" meta:word-count="596" meta:character-count="4964" meta:row-count="75" meta:non-whitespace-character-count="4393"/>
  </office:meta>
</office:document-meta>
</file>