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style:font-size-complex="4pt"/>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TableColumn35" style:family="table-column">
      <style:table-column-properties style:column-width="4.1125in"/>
    </style:style>
    <style:style style:name="TableColumn36" style:family="table-column">
      <style:table-column-properties style:column-width="2.7312in"/>
    </style:style>
    <style:style style:name="Table34" style:family="table">
      <style:table-properties style:width="6.84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style:font-size-complex="4pt"/>
    </style:style>
    <style:style style:name="TableColumn45" style:family="table-column">
      <style:table-column-properties style:column-width="4.1125in"/>
    </style:style>
    <style:style style:name="TableColumn46" style:family="table-column">
      <style:table-column-properties style:column-width="2.7312in"/>
    </style:style>
    <style:style style:name="Table44" style:family="table">
      <style:table-properties style:width="6.84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style:font-size-complex="4pt"/>
    </style:style>
    <style:style style:name="TableColumn56" style:family="table-column">
      <style:table-column-properties style:column-width="4.1125in"/>
    </style:style>
    <style:style style:name="TableColumn57" style:family="table-column">
      <style:table-column-properties style:column-width="2.7312in"/>
    </style:style>
    <style:style style:name="Table55" style:family="table">
      <style:table-properties style:width="6.8437in" fo:margin-left="0in" table:align="left"/>
    </style:style>
    <style:style style:name="TableRow58" style:family="table-row">
      <style:table-row-properties style:min-row-height="0.7708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align="justify" fo:text-indent="0.4923in"/>
      <style:text-properties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4923in"/>
      <style:text-properties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9pt"/>
    </style:style>
    <style:style style:name="T77" style:parent-style-name="DefaultParagraphFont" style:family="text">
      <style:text-properties fo:font-weight="bold" style:font-weight-asian="bold" style:font-weight-complex="bold" fo:text-transform="uppercase" style:font-size-complex="9pt"/>
    </style:style>
    <style:style style:name="T78" style:parent-style-name="DefaultParagraphFont" style:family="text">
      <style:text-properties fo:font-weight="bold" style:font-weight-asian="bold" style:font-weight-complex="bold" fo:text-transform="uppercase" style:font-size-complex="9pt"/>
    </style:style>
    <style:style style:name="P79" style:parent-style-name="Normal" style:family="paragraph">
      <style:paragraph-properties fo:text-align="justify" fo:text-indent="0.4923in"/>
      <style:text-properties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9pt"/>
    </style:style>
    <style:style style:name="T110" style:parent-style-name="DefaultParagraphFont" style:family="text">
      <style:text-properties fo:font-weight="bold" style:font-weight-asian="bold" style:font-weight-complex="bold" fo:text-transform="uppercase" style:font-size-complex="9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9pt"/>
    </style:style>
    <style:style style:name="P113" style:parent-style-name="Normal" style:family="paragraph">
      <style:paragraph-properties fo:text-align="justify" fo:text-indent="0.4923in"/>
      <style:text-properties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9pt"/>
    </style:style>
    <style:style style:name="T158" style:parent-style-name="DefaultParagraphFont" style:family="text">
      <style:text-properties fo:font-weight="bold" style:font-weight-asian="bold" style:font-weight-complex="bold" fo:text-transform="uppercase" style:font-size-complex="9pt"/>
    </style:style>
    <style:style style:name="T159" style:parent-style-name="DefaultParagraphFont" style:family="text">
      <style:text-properties fo:font-weight="bold" style:font-weight-asian="bold" style:font-weight-complex="bold" fo:text-transform="uppercase" style:font-size-complex="9pt"/>
    </style:style>
    <style:style style:name="P160" style:parent-style-name="Normal" style:family="paragraph">
      <style:paragraph-properties fo:text-align="justify" fo:text-indent="0.4923in"/>
      <style:text-properties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9pt"/>
    </style:style>
    <style:style style:name="T188" style:parent-style-name="DefaultParagraphFont" style:family="text">
      <style:text-properties fo:font-weight="bold" style:font-weight-asian="bold" style:font-weight-complex="bold" fo:text-transform="uppercase" style:font-size-complex="9pt"/>
    </style:style>
    <style:style style:name="T189" style:parent-style-name="DefaultParagraphFont" style:family="text">
      <style:text-properties fo:font-weight="bold" style:font-weight-asian="bold" style:font-weight-complex="bold" fo:text-transform="uppercase" style:font-size-complex="9pt"/>
    </style:style>
    <style:style style:name="P190" style:parent-style-name="Normal" style:family="paragraph">
      <style:paragraph-properties fo:text-align="justify" fo:text-indent="0.4923in"/>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size-complex="9pt"/>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9pt"/>
    </style:style>
    <style:style style:name="T227" style:parent-style-name="DefaultParagraphFont" style:family="text">
      <style:text-properties fo:font-weight="bold" style:font-weight-asian="bold" style:font-weight-complex="bold" fo:text-transform="uppercase" style:font-size-complex="9pt"/>
    </style:style>
    <style:style style:name="T228" style:parent-style-name="DefaultParagraphFont" style:family="text">
      <style:text-properties fo:font-weight="bold" style:font-weight-asian="bold" style:font-weight-complex="bold" fo:text-transform="uppercase" style:font-size-complex="9pt"/>
    </style:style>
    <style:style style:name="P229" style:parent-style-name="Normal" style:family="paragraph">
      <style:paragraph-properties fo:text-align="justify" fo:text-indent="0.4923in"/>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9pt"/>
    </style:style>
    <style:style style:name="T253" style:parent-style-name="DefaultParagraphFont" style:family="text">
      <style:text-properties fo:font-weight="bold" style:font-weight-asian="bold" style:font-weight-complex="bold" fo:text-transform="uppercase" style:font-size-complex="9pt"/>
    </style:style>
    <style:style style:name="T254" style:parent-style-name="DefaultParagraphFont" style:family="text">
      <style:text-properties fo:font-weight="bold" style:font-weight-asian="bold" style:font-weight-complex="bold" fo:text-transform="uppercase" style:font-size-complex="9pt"/>
    </style:style>
    <style:style style:name="P255" style:parent-style-name="Normal" style:family="paragraph">
      <style:paragraph-properties fo:text-align="justify" fo:text-indent="0.4923in"/>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VOJINGŲ CHEMINIŲ MEDŽIAGŲ IR PREPARATŲ EKSPORTO IR IMPORTO TVARKOS PATVIRTINIMO</text:p>
      <text:p text:style-name="P15"/>
      <text:p text:style-name="P16">2004 m. kovo 30 d. Nr. D1-154</text:p>
      <text:p text:style-name="P17">Vilnius</text:p>
      <text:p text:style-name="P18"/>
      <text:p text:style-name="P19">Vadovaudamasis Lietuvos Respublikos cheminių medžiagų ir preparatų įstatymo (Žin., 2000, Nr.<text:s/><text:a xlink:href="https://www.e-tar.lt/portal/lt/legalAct/TAR.2A629A227788" office:target-frame-name="_blank" xlink:show="new"><text:span text:style-name="T20">36-987</text:span></text:a>) 21 ir 22 straipsniais, Lietuvos Respublikos įstatymu dėl Roterdamo konvencijos dėl sutikimo, apie kurį pranešama iš anksto, procedūros, taikomos tam tikroms pavojingoms cheminėms medžiagoms ir pesticidams tarptautinėje prekyboje, ratifikavimo (Žin., 2004, Nr.<text:s/><text:a xlink:href="https://www.e-tar.lt/portal/lt/legalAct/TAR.528D58DE75C6" office:target-frame-name="_blank" xlink:show="new"><text:span text:style-name="T21">42-1368</text:span></text:a>) ir vykdydamas Lietuvos Respublikos Vyriausybės 2003 m. rugsėjo 18 d. nutarimą Nr. 1180 „Dėl Lietuvos Respublikos teisės aktų peržiūros, siekiant panaikinti Europos Sąjungos reglamentų reikalavimus perkeliančių Lietuvos Respublikos teisės aktų nuostatas ir užtikrinti reglamentų tiesioginį taikymą, tvarkos patvirtinimo“ (Žin., 2003, Nr.<text:s/><text:a xlink:href="https://www.e-tar.lt/portal/lt/legalAct/TAR.7F2C0CB7D2B9" office:target-frame-name="_blank" xlink:show="new"><text:span text:style-name="T22">90-4077</text:span></text:a>) bei įgyvendindamas Europos Parlamento ir Tarybos reglamento 304/2003/EB 2003 m. sausio 28 d. dėl pavojingų cheminių medžiagų eksporto ir importo (toliau – Reglamentas) nuostatas,</text:p>
      <text:p text:style-name="P23">1.<text:s/><text:span text:style-name="T24">Tvirtinu</text:span><text:s/>Pavojingų cheminių medžiagų ir preparatų eksporto ir importo tvarką (pridedama).</text:p>
      <text:p text:style-name="P25">2.<text:s/><text:span text:style-name="T26">Laikau</text:span><text:s/>netekusiu galios Lietuvos Respublikos aplinkos ministro 2002 m. gruodžio 20 d. įsakymą Nr. 655 „Dėl iš anksto pranešto sutikimo tvarkos (importuojant ar eksportuojant tam tikras pavojingas chemines medžiagas ir preparatus)“ (Žin., 2003, Nr.<text:s/><text:a xlink:href="https://www.e-tar.lt/portal/lt/legalAct/TAR.431201120F25" office:target-frame-name="_blank" xlink:show="new"><text:span text:style-name="T27">4-149</text:span></text:a>).</text:p>
      <text:p text:style-name="P28">3.<text:s/><text:span text:style-name="T29">Nustatau</text:span>, kad Pavojingų cheminių medžiagų ir preparatų eksporto ir importo tvarkos ir Reglamento reikalavimai bei šio įsakymo 2 punkto nuostatos įsigalioja nuo 2004 m. gegužės 1 d.</text:p>
      <text:p text:style-name="P30"/>
      <text:p text:style-name="P31"/>
      <text:p text:style-name="P32">APLINKOS MINISTRAS<text:tab/>ARŪNAS KUNDROTA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 ūkio ministerijos</text:p>
            <text:p text:style-name="P41">2004-03-29 raštu Nr. (17.10-32)-3-1672</text:p>
          </table:table-cell>
          <table:table-cell table:style-name="TableCell42">
            <text:p text:style-name="Normal">SUDERINTA</text:p>
            <text:p text:style-name="Normal">Lietuvos Respublikos sveikatos apsaugos ministerijos<text:s/></text:p>
            <text:p text:style-name="Normal">2004-03-18 raštu Nr. 10-1341</text:p>
          </table: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 Respublikos socialinės apsaugos</text:p>
            <text:p text:style-name="P51">ir darbo ministerijos</text:p>
            <text:p text:style-name="P52">2004-03-17 raštu Nr. (8.3-52)-SD-2064</text:p>
          </table:table-cell>
          <table:table-cell table:style-name="TableCell53">
            <text:p text:style-name="Normal">SUDERINTA</text:p>
            <text:p text:style-name="Normal">Muitinės departamento prie Finansų ministerijos</text:p>
            <text:p text:style-name="Normal">2004-03-17 raštu Nr. 3B-17.2/16-2806</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Valstybinės ne maisto produktų inspekcijos</text:p>
            <text:p text:style-name="P62">prie Ūkio ministerijos</text:p>
            <text:p text:style-name="P63">2004-03-18 raštu Nr. 7R-192</text:p>
          </table:table-cell>
          <table:table-cell table:style-name="TableCell64">
            <text:p text:style-name="P65"/>
          </table:table-cell>
        </table:table-row>
      </table:table>
      <text:p text:style-name="P66"/>
      <text:p text:style-name="P67"/>
      <text:soft-page-break/>
      <text:p text:style-name="P68">PATVIRTINTA</text:p>
      <text:p text:style-name="P69">Lietuvos Respublikos aplinkos ministro</text:p>
      <text:p text:style-name="P70">2004 m. kovo 30 d. įsakymu Nr. D1-154</text:p>
      <text:p text:style-name="P71"/>
      <text:p text:style-name="P72"><text:span text:style-name="T73">PAVOJINGŲ CHEMINIŲ MEDŽIAGŲ IR PREPARATŲ EKSPORTO IR IMPORT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vojingų cheminių medžiagų ir preparatų eksporto ir importo tvarkos (toliau – Tvarka) tikslas – užtikrinti 1998 m. rugsėjo 10 d. Roterdamo konvencijos dėl sutikimo, apie kurį pranešama iš anksto, procedūros, taikomos tam tikroms pavojingoms cheminėms medžiagoms ir pesticidams tarptautinėje prekyboje ir Europos Parlamento ir Tarybos reglamento 304/2003/EB 2003 m. sausio 28 d. dėl pavojingų cheminių medžiagų eksporto ir importo nuostatų įgyvendinimą Lietuvos Respublikoje.</text:span></text:p>
      <text:p text:style-name="P83"><text:span text:style-name="T84">2</text:span><text:span text:style-name="T85">. Ši Tvarka nustato tam tikrų pavojingų cheminių medžiagų ir preparatų, gaminių, turinčių nesureagavusių šių cheminių medžiagų, eksporto į ne Europos Sąjungos šalis (toliau – Trečiosios šalys) ir importo į Europos Bendrijų muitų teritoriją reikalavimus.</text:span></text:p>
      <text:p text:style-name="P86"><text:span text:style-name="T87">3</text:span><text:span text:style-name="T88">. Tvarka parengta, vadovaujantis:</text:span></text:p>
      <text:p text:style-name="P89"><text:span text:style-name="T90">3.1</text:span><text:span text:style-name="T91">. 1998 m. rugsėjo 10 d. Roterdamo konvencijos dėl sutikimo, apie kurį pranešama iš anksto, procedūros, taikomos tam tikroms pavojingoms cheminėms medžiagoms ir pesticidams tarptautinėje prekyboje, nuostatomis (toliau – Roterdamo konvencija);</text:span></text:p>
      <text:p text:style-name="P92"><text:span text:style-name="T93">3.2</text:span><text:span text:style-name="T94">. Europos Parlamento ir Tarybos reglamento 304/2003/EB 2003 m. sausio 28 d. dėl pavojingų cheminių medžiagų eksporto ir importo (toliau – Reglamentas) reikalavimais.</text:span></text:p>
      <text:p text:style-name="P95"><text:span text:style-name="T96">4</text:span><text:span text:style-name="T97">. Ši Tvarka reglamentuoja Lietuvos Respublikos valstybės institucijų uždavinius ir funkcijas vykdant Reglamento reikalavimus bei eksportuotojų ir importuotojų pareigas vykdant cheminių medžiagų ir preparatų eksportą ir importą.</text:span></text:p>
      <text:p text:style-name="P98"><text:span text:style-name="T99">5</text:span><text:span text:style-name="T100">. Ši Tvarka taikoma pavojingoms cheminėms medžiagoms ir preparatams, įrašytiems Reglamento I priede, gaminiams, turintiems nesureagavusių šių cheminių medžiagų.</text:span></text:p>
      <text:p text:style-name="P101"><text:span text:style-name="T102">6</text:span><text:span text:style-name="T103">. Tvarkos taikymo sritys atitinka Reglamento 2 straipsnyje nurodytas taikymo sritis.</text:span></text:p>
      <text:p text:style-name="P104"><text:span text:style-name="T105">7</text:span><text:span text:style-name="T106">. Šioje Tvarkoje vartojamos sąvokos atitinka jų apibrėžimus, pateiktus Reglamento 3 straipsnyje.</text:span></text:p>
      <text:p text:style-name="P107"/>
      <text:p text:style-name="P108"><text:span text:style-name="T109">II</text:span><text:span text:style-name="T110">. LIETUVOS VALSTYBĖS INSTITUCIJŲ PAGRINDINIAI UŽDAVINIAI IR FUNKCIJOS<text:s/></text:span></text:p>
      <text:p text:style-name="P111"><text:span text:style-name="T112">ĮGYVENDINANT REGLAMENTĄ</text:span></text:p>
      <text:p text:style-name="P113"/>
      <text:p text:style-name="P114"><text:span text:style-name="T115">8</text:span><text:span text:style-name="T116">. Valstybinė ne maisto produktų inspekcija prie Ūkio ministerijos (toliau – Valstybinė ne maisto produktų inspekcija) kaip nacionalinė paskirtoji institucija yra atsakinga už Roterdamo konvencijos nuostatų bei Reglamento reikalavimų įgyvendinimą Lietuvoje.</text:span></text:p>
      <text:p text:style-name="P117"><text:span text:style-name="T118">9</text:span><text:span text:style-name="T119">. Valstybinės ne maisto produktų inspekcijos pagrindiniai uždaviniai ir funkcijos vykdant Reglamente numatytus reikalavimus:</text:span></text:p>
      <text:p text:style-name="P120"><text:span text:style-name="T121">9.1</text:span><text:span text:style-name="T122">. bendradarbiauti su Europos Komisija, Europos chemijos biuru ir Europos Sąjungos šalių narių bei Trečiųjų šalių nacionalinėmis paskirtosiomis institucijomis pagal šalies narės nacionalinės paskirtosios institucijos kompetenciją, teikti informaciją Europos Komisijai Reglamente nustatyta tvarka;</text:span></text:p>
      <text:p text:style-name="P123"><text:span text:style-name="T124">9.2</text:span><text:span text:style-name="T125">. atlikti darbus, priskirtus šaliai narei Reglamento nuostatoms įgyvendinti;</text:span></text:p>
      <text:p text:style-name="P126"><text:span text:style-name="T127">9.3</text:span><text:span text:style-name="T128">. teikti metodinę pagalbą Lietuvos eksportuotojams ir importuotojams cheminių medžiagų ir preparatų eksporto ir importo klausimais;</text:span></text:p>
      <text:p text:style-name="P129"><text:span text:style-name="T130">9.4</text:span><text:span text:style-name="T131">. registruoti eksportuotojų bei importuotojų pateiktas paraiškas eksportuoti ar importuoti pavojingas chemines medžiagas ir preparatus, įrašytus į Reglamento I priedą;</text:span></text:p>
      <text:p text:style-name="P132"><text:span text:style-name="T133">9.5</text:span><text:span text:style-name="T134">. registruoti Lietuvos išsiųstus Europos Komisijai eksporto pranešimus ar informavimo atvejus apie planuojamą pavojingų cheminių medžiagų ar preparatų, gaminių, turinčių nesureagavusių šių cheminių medžiagų, eksportą į ne Europos Sąjungos šalis;</text:span></text:p>
      <text:p text:style-name="P135"><text:span text:style-name="T136">9.6</text:span><text:span text:style-name="T137">. registruoti iš Trečiųjų šalių ar iš Europos Komisijos gautus paskirties valstybių paskirtųjų institucijų sutikimus arba neigiamus atsakymus dėl pavojingų cheminių medžiagų ar preparatų, gaminių, turinčių nesureagavusių šių cheminių medžiagų, importo;</text:span></text:p>
      <text:p text:style-name="P138"><text:span text:style-name="T139">9.7</text:span><text:span text:style-name="T140">. registruoti iš Trečiųjų šalių ar Europos Komisijos gautus eksporto pranešimus ar informavimo atvejus apie planuojamą pavojingų cheminių medžiagų ar preparatų, gaminių, turinčių nesureagavusių šių cheminių medžiagų, importą į Lietuvos Respublikos teritoriją;</text:span></text:p>
      <text:p text:style-name="P141"><text:span text:style-name="T142">9.8</text:span><text:span text:style-name="T143">. registruoti Lietuvos pateiktus Europos Komisijai sutikimus ar neigiamus atsakymus dėl pavojingų cheminių medžiagų ar preparatų, gaminių, turinčių šių medžiagų nesureagavusioje formoje, importo.</text:span></text:p>
      <text:p text:style-name="P144"><text:span text:style-name="T145">10</text:span><text:span text:style-name="T146">. Valstybinė ne maisto produktų inspekcija, pagal kompetenciją vykdydama su pavojingų cheminių medžiagų ir preparatų eksporto bei importo, tranzito reglamentavimu pavestus darbus pagal Reglamento reikalavimus, užtikrina specialistų, atsakingų už Reglamento reikalavimų įgyvendinimą, dalyvavimą techniniuose ekspertų susitikimuose dėl cheminių medžiagų ir preparatų eksporto ir importo, kuriuos organizuoja Europos Komisijos Jungtinių tyrimų centro generalinis direktoratas (Europos chemijos biuras).</text:span></text:p>
      <text:p text:style-name="P147"><text:span text:style-name="T148">11</text:span><text:span text:style-name="T149">. Aplinkos ministerija užtikrina jos specialistų dalyvavimą Reglamento dėl cheminių medžiagų eksporto ir importo reikalavimų įgyvendinimo ir pritaikymo techninei pažangai komitete.</text:span></text:p>
      <text:p text:style-name="P150"><text:span text:style-name="T151">12</text:span><text:span text:style-name="T152">. Vykdydamos Reglamento 21 straipsnio reikalavimus, valstybinės kontrolės institucijos, pagal Lietuvos Respublikos cheminių medžiagų ir preparatų įstatymą (Žin., 2000, Nr.<text:s/></text:span><text:a xlink:href="https://www.e-tar.lt/portal/lt/legalAct/TAR.2A629A227788" office:target-frame-name="_blank" xlink:show="new"><text:span text:style-name="T153">36-987</text:span></text:a><text:span text:style-name="T154">) vykdančios pavojingų cheminių medžiagų ir preparatų tvarkymo kontrolę, teikia informaciją Valstybinei ne maisto produktų inspekcijai apie per metus atliktus Reglamento reikalavimų įgyvendinimo patikrinimus, nustatytus pažeidimus.</text:span></text:p>
      <text:p text:style-name="P155"/>
      <text:p text:style-name="P156"><text:span text:style-name="T157">III</text:span><text:span text:style-name="T158">.<text:s/></text:span><text:span text:style-name="T159">EKSPORTUOTOJŲ PAREIGOS VYKDANT REGLAMENTO REIKALAVIMUS</text:span></text:p>
      <text:p text:style-name="P160"/>
      <text:p text:style-name="P161"><text:span text:style-name="T162">13</text:span><text:span text:style-name="T163">. Lietuvos eksportuotojai privalo:</text:span></text:p>
      <text:p text:style-name="P164"><text:span text:style-name="T165">13.1</text:span><text:span text:style-name="T166">. išvežantys į Trečiąsias šalis chemines medžiagas ir preparatus, įrašytus į Reglamento I priedą, taip pat gaminius, kuriuose yra nesureagavusių šių cheminių medžiagų, privalo vykdyti eksporto procedūras, priskirtas eksportuotojams, laikydamiesi eksporto sąlygų pagal Reglamente nustatytus reikalavimus;</text:span></text:p>
      <text:p text:style-name="P167"><text:span text:style-name="T168">13.2</text:span><text:span text:style-name="T169">. teikti Valstybinei ne maisto produktų inspekcijai informaciją pagal Reglamento 7 straipsnyje bei III priede nustatytus eksporto pranešimo pateikimo, kitus Reglamente nustatytus reikalavimus;</text:span></text:p>
      <text:p text:style-name="P170"><text:span text:style-name="T171">13.3</text:span><text:span text:style-name="T172">. teikti Valstybinei ne maisto produktų inspekcijai informaciją apie cheminių medžiagų ir preparatų, įtrauktų į Reglamento I priedo 3 dalį, tranzitinį pervežimą per Konvencijos šalis, reikalaujančias šios informacijos pagal Reglamento 15 straipsnį ir VI priedą;</text:span></text:p>
      <text:p text:style-name="P173"><text:span text:style-name="T174">13.4</text:span><text:span text:style-name="T175">. kartu su eksportuojamomis cheminėmis medžiagomis ar preparatais pateikti apie jas informaciją cheminių medžiagų ar preparatų importuotojui pagal Reglamento 16 straipsnio reikalavimus;</text:span></text:p>
      <text:p text:style-name="P176"><text:span text:style-name="T177">13.5</text:span><text:span text:style-name="T178">. per Valstybinę ne maisto produktų inspekciją teikti papildomą informaciją apie eksportuojamas iš Lietuvos Respublikos chemines medžiagas ar preparatus importuojančiai šaliai paprašius pagal Reglamento 7.6 straipsnį;</text:span></text:p>
      <text:p text:style-name="P179"><text:span text:style-name="T180">13.6</text:span><text:span text:style-name="T181">. teikti informaciją Valstybinei ne maisto produktų inspekcijai apie eksportuotų cheminių medžiagų ar preparatų kiekį pagal Reglamento 9 straipsnį;</text:span></text:p>
      <text:p text:style-name="P182"><text:span text:style-name="T183">13.7</text:span><text:span text:style-name="T184">. per Valstybinę ne maisto produktų inspekciją teikti kitą informaciją apie chemines medžiagas ar preparatus Europos Komisijai (Europos chemijos biurui) paprašius pagal Reglamento 10.3 straipsnį.</text:span></text:p>
      <text:p text:style-name="P185"/>
      <text:p text:style-name="P186"><text:span text:style-name="T187">IV</text:span><text:span text:style-name="T188">.<text:s/></text:span><text:span text:style-name="T189">IMPORTUOTOJŲ PAREIGOS VYKDANT REGLAMENTO REIKALAVIMUS</text:span></text:p>
      <text:p text:style-name="P190"/>
      <text:p text:style-name="P191"><text:span text:style-name="T192">14</text:span><text:span text:style-name="T193">. Lietuvos importuotojai privalo:</text:span></text:p>
      <text:p text:style-name="P194"><text:span text:style-name="T195">14.1</text:span><text:span text:style-name="T196">. įvežantys į Europos Bendrijų muitų teritoriją chemines medžiagas ir preparatus, įrašytus į Reglamento I priedą, taip pat gaminius, kuriuose yra nesureagavusių šių cheminių medžiagų, privalo vykdyti importo procedūras, priskirtas importuotojams, laikydamiesi importo sąlygų pagal Reglamente nustatytus reikalavimus;</text:span></text:p>
      <text:p text:style-name="P197"><text:span text:style-name="T198">14.2</text:span><text:span text:style-name="T199">. importuojant chemines medžiagas, kurios numatomos naudoti Lietuvoje, vadovautis:</text:span></text:p>
      <text:p text:style-name="P200"><text:span text:style-name="T201">14.2.1</text:span><text:span text:style-name="T202">. Lietuv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203">59-2404</text:span></text:a><text:span text:style-name="T204">; 2003, Nr.<text:s/></text:span><text:a xlink:href="https://www.e-tar.lt/portal/lt/legalAct/TAR.BDEC34EEB1DC" office:target-frame-name="_blank" xlink:show="new"><text:span text:style-name="T205">35-1506</text:span></text:a><text:span text:style-name="T206">);</text:span></text:p>
      <text:p text:style-name="P207"><text:span text:style-name="T208">14.2.2</text:span><text:span text:style-name="T209">. Lietuvos Respublikos sveikatos apsaugos ministro 2003 m. lapkričio 14 d. įsakymu Nr. V-664 „Dėl Lietuvos higienos normos HN 63:2003 „Draudžiami ir ribojami pesticidai“ patvirtinimo“ (Žin., 2003, Nr.<text:s/></text:span><text:a xlink:href="https://www.e-tar.lt/portal/lt/legalAct/TAR.829528A51AFE" office:target-frame-name="_blank" xlink:show="new"><text:span text:style-name="T210">111-4973</text:span></text:a><text:span text:style-name="T211">);</text:span></text:p>
      <text:p text:style-name="P212"><text:span text:style-name="T213">14.3</text:span><text:span text:style-name="T214">. pavojingas chemines medžiagas ir preparatus, kuriems reikia taikyti autorizacijos, registracijos procedūrą, įvežti į Lietuvos Respubliką tik jas nustatyta tvarka užregistravus, autorizavus;</text:span></text:p>
      <text:p text:style-name="P215"><text:span text:style-name="T216">14.4</text:span><text:span text:style-name="T217">. teikti informaciją Valstybinei ne maisto produktų inspekcijai apie importuotų cheminių medžiagų ar preparatų kiekį pagal Reglamento 9 straipsnį;</text:span></text:p>
      <text:p text:style-name="P218"><text:span text:style-name="T219">14.5</text:span><text:span text:style-name="T220">. per Valstybinę ne maisto produktų inspekciją teikti kitą informaciją apie chemines medžiagas Europos Komisijai (Europos chemijos biurui) paprašius pagal Reglamento nuostatas.</text:span></text:p>
      <text:p text:style-name="P221"><text:span text:style-name="T222">15</text:span><text:span text:style-name="T223">. Draudžiama importuoti į Lietuvos teritoriją skirtas naudoti Lietuvoje chemines medžiagas ir preparatus, gaminius, nurodytus Reglamento V priede.</text:span></text:p>
      <text:p text:style-name="P224"/>
      <text:p text:style-name="P225"><text:span text:style-name="T226">V</text:span><text:span text:style-name="T227">.<text:s/></text:span><text:span text:style-name="T228">PAKAVIMAS IR ŽENKLINIMAS</text:span></text:p>
      <text:p text:style-name="P229"/>
      <text:p text:style-name="P230"><text:span text:style-name="T231">16</text:span><text:span text:style-name="T232">. Eksportuojamų ir importuojamų pavojingų cheminių medžiagų ir preparatų pakuotė turi atitikti „Pavojingų cheminių medžiagų ir preparatų pakuotės reikalavimų bei pakavimo tvarkos“, patvirtintos Lietuvos Respublikos aplinkos ministro 2002 m. lapkričio 19 d. įsakymu Nr. 599 (Žin., 2002, Nr.<text:s/></text:span><text:a xlink:href="https://www.e-tar.lt/portal/lt/legalAct/TAR.216CA8B15E24" office:target-frame-name="_blank" xlink:show="new"><text:span text:style-name="T233">115-5161</text:span></text:a><text:span text:style-name="T234">), reikalavimus, šios Tvarkos 14.2.1 punkte nurodytų dokumentų nuostatas, Reglamento 16 straipsnio nuostatas.</text:span></text:p>
      <text:p text:style-name="P235"><text:span text:style-name="T236">17</text:span><text:span text:style-name="T237">. Eksportuojamų ir importuojamų pavojingų cheminių medžiagų ir preparatų ženklinimas privalo atitikti „Pavojingų cheminių medžiagų ir preparatų klasifikavimo ir ženklinimo tvarkos“, patvirtintos Lietuvos Respublikos aplinkos ministro ir Lietuvos Respublikos sveikatos apsaugos ministro 2000 m. gruodžio 19 d. įsakymu Nr. 532/742 (Lietuvos Respublikos aplinkos ministro ir Lietuvos Respublikos sveikatos apsaugos ministro 2002 m. birželio 27 d. įsakymo Nr. 345/313 redakcija) ir jį keitusiu 2003 m. rugpjūčio 4 d. įsakymu Nr. 411/V-460 (Žin. 2001, Nr.<text:s/></text:span>16-509<text:span text:style-name="T238">; 2002, Nr.<text:s/></text:span>81-3501<text:span text:style-name="T239">; 2003, Nr. 81(1), 81(2), 81(3)-3703), reikalavimus, šios Tvarkos 14.2.1 punkte nurodytų dokumentų nuostatas, Reglamento 16 straipsnio nuostatas.</text:span></text:p>
      <text:p text:style-name="P240"><text:span text:style-name="T241">18</text:span><text:span text:style-name="T242">. Pavojingų cheminių medžiagų ar preparatų importo atveju importuotojas turi profesionaliems naudotojams pateikti saugos duomenų lapą, vadovaujantis „Saugos duomenų lapo reikalavimų ir jo pateikimo profesionaliems naudotojams tvarka“, patvirtinta Lietuvos Respublikos sveikatos apsaugos ministro 2002 m. gruodžio 29 d. įsakymu Nr. 687 (Žin. 2002, Nr.<text:s/></text:span>26-946<text:span text:style-name="T243">), Reglamento 16 straipsnio nuostatomis.</text:span></text:p>
      <text:p text:style-name="P244"><text:span text:style-name="T245">19</text:span><text:span text:style-name="T246">. Pavojingų cheminių medžiagų ar preparatų eksporto atveju eksportuotojas turi užtikrinti saugos duomenų lapo pateikimą paskirties šalies importuotojui.</text:span></text:p>
      <text:p text:style-name="P247"><text:span text:style-name="T248">20</text:span><text:span text:style-name="T249">. Ženklinimo užrašai ir saugos duomenų lapas, eksportuojant pavojingas chemines medžiagas ir preparatus, turi būti paskirties šalies arba regiono, kuriame numatoma naudoti medžiagas, oficialiąja kalba (kalbomis) arba viena ar daugiau to regiono pagrindinių kalbų.</text:span></text:p>
      <text:p text:style-name="P250"/>
      <text:p text:style-name="P251"><text:span text:style-name="T252">VI</text:span><text:span text:style-name="T253">.<text:s/></text:span><text:span text:style-name="T254">ATSAKOMYBĖ UŽ ŠIOS TVARKOS IR REGLAMENTO REIKALAVIMŲ VYKDYMĄ</text:span></text:p>
      <text:p text:style-name="P255"/>
      <text:p text:style-name="P256"><text:span text:style-name="T257">21</text:span><text:span text:style-name="T258">. Asmenys, pažeidę Reglamento ir šios Tvarkos nuostatas, atsako Lietuvos Respublikos administracinių teisės pažeidimų kodekso bei kitų teisės aktų nustatyta tvarka.</text:span></text:p>
      <text:p text:style-name="P2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2:50:00Z</meta:creation-date>
    <dc:date>2017-03-17T12:50:00Z</dc:date>
    <meta:template xlink:href="Normal.dotm" xlink:type="simple"/>
    <meta:editing-cycles>2</meta:editing-cycles>
    <meta:editing-duration>PT0S</meta:editing-duration>
    <meta:document-statistic meta:page-count="5" meta:paragraph-count="175" meta:word-count="1664" meta:character-count="13659" meta:row-count="468" meta:non-whitespace-character-count="12170"/>
  </office:meta>
</office:document-meta>
</file>