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birželio 15 d. Nr. 595p</text:p>
      <text:p text:style-name="P10">Vilnius</text:p>
      <text:p text:style-name="P11"/>
      <text:p text:style-name="P12"><text:span text:style-name="T13">Siekiant tolygiau paskirstyti pareigas tarp Lietuvos Respublikos Ministro Pirmininko pavaduotojų:</text:span></text:p>
      <text:p text:style-name="P14"><text:span text:style-name="T15">1</text:span><text:span text:style-name="T16">. Pavesti Lietuvos Respublikos Ministro Pirmininko pavaduotojui Z. Vaišvilai savivaldybių klausimus, perduodant Lietuvos Respublikos Vyriausybės aparato vadovo funkcijas Lietuvos Respublikos Ministro Pirmininko pavaduotojui V. Pakalniškiui.</text:span></text:p>
      <text:p text:style-name="P17"><text:span text:style-name="T18">2</text:span><text:span text:style-name="T19">. Įpareigoti Lietuvos Respublikos Ministro Pirmininko pavaduotoją Z. Vaišvilą nuolat kontroliuoti miestų bei rajonų valdybų darbą, organizuoti savivaldybių veiklos patikrinimus vietose ir kiekvieno mėnesio pirmame Lietuvos Respublikos Vyriausybės posėdyje pateikti informaciją apie padėtį savivaldybėse.</text:span></text:p>
      <text:p text:style-name="P20"><text:span text:style-name="T21">3</text:span><text:span text:style-name="T22">. Iš dalies pakeičiant Lietuvos Respublikos Vyriausybės 1991 m. gruodžio 20 d. potvarkį Nr. 1040p:</text:span></text:p>
      <text:p text:style-name="P23"><text:span text:style-name="T24">3.1</text:span><text:span text:style-name="T25">. skyrių „Ministro Pirmininko pavaduotojas V. Pakalniškis“ papildyti pastraipa „Lietuvos Respublikos Vyriausybės aparato veiklos koordinavimo klausimai“ ir išbraukti iš jo pastraipą „Savivaldybių klausimai“;</text:span></text:p>
      <text:p text:style-name="P26"><text:span text:style-name="T27">3.2</text:span><text:span text:style-name="T28">. skyrių „Ministro Pirmininko pavaduotojas Z. Vaišvila“ papildyti pastraipa „Savivaldybių klausimai“ ir išbraukti iš jo antrąją ir paskutiniąją pastraipas.</text:span></text:p>
      <text:p text:style-name="P29"><text:span text:style-name="T30">4</text:span><text:span text:style-name="T31">. Pripažinti netekusiu galios Lietuvos Respublikos Vyriausybės 1991 m. vasario 22 d. potvarkį Nr. 69p.</text:span></text:p>
      <text:p text:style-name="P32"/>
      <text:p text:style-name="P33"/>
      <text:p text:style-name="P34"/>
      <text:p text:style-name="P35">LIETUVOS RESPUBLIKOS 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08:59:00Z</meta:creation-date>
    <dc:date>2019-02-04T08:59:00Z</dc:date>
    <meta:template xlink:href="Normal.dotm" xlink:type="simple"/>
    <meta:editing-cycles>2</meta:editing-cycles>
    <meta:editing-duration>PT0S</meta:editing-duration>
    <meta:document-statistic meta:page-count="1" meta:paragraph-count="9" meta:word-count="181" meta:character-count="1394" meta:row-count="30" meta:non-whitespace-character-count="1222"/>
  </office:meta>
</office:document-meta>
</file>