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4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VYRIAUSYBĖS 2001 M. GEGUŽĖS 17 D. NUTARIMO NR. 572 „DĖL PRIEGLOBSTĮ GAVUSIŲ UŽSIENIEČIŲ SOCIALINĖS INTEGRACIJOS TVARKOS<text:s/>PATVIRTINIMO“ ĮGYVENDINIMO</text:p>
      <text:p text:style-name="P8"/>
      <text:p text:style-name="P9">2002 m. lapkričio 12 d. Nr. 142</text:p>
      <text:p text:style-name="P10">Vilnius</text:p>
      <text:p text:style-name="P11"/>
      <text:p text:style-name="P12"/>
      <text:p text:style-name="P13"><text:span text:style-name="T14">Įgyvendindama Lietuvos Respublikos Vyriausybės 2001 m. gegužės 17 d. nutarimą Nr. 572 „Dėl prieglobstį gavusių užsieniečių socialinės integracijos tvarkos patvirtinimo“ (Žin., 2001, Nr.</text:span><text:span text:style-name="T15"><text:s/></text:span><text:a xlink:href="https://www.e-tar.lt/portal/lt/legalAct/TAR.356CAE0EB843" office:target-frame-name="_blank" xlink:show="new"><text:span text:style-name="T16">43-1518</text:span></text:a><text:span text:style-name="T17">) ir atsižvelgdama į Socialinių įstaigų priežiūros ir audito departamento prie Socialinės apsaugos ir darbo ministerijos nuostatų, patvirtintų Lietuvos Respublikos</text:span><text:span text:style-name="T18"><text:s/>socialinės apsaugos ir darbo ministro 2000 m. kovo 15 d. įsakymu Nr. 31 „Dėl Socialinių įstaigų priežiūros ir audito departamento prie Socialinės apsaugos ir darbo ministerijos nuostatų patvirtinimo“, 9.5.2 punktą ir Pabėgėlių priėmimo centro nuostatų, pa</text:span><text:span text:style-name="T19">tvirtintų Lietuvos Respublikos socialinės apsaugos ir darbo ministro 2002 m. kovo 29 d. įsakymu Nr. 45 „Dėl Pabėgėlių priėmimo centro nuostatų patvirtinimo“ (Žin., 2002, Nr.<text:s/></text:span><text:a xlink:href="https://www.e-tar.lt/portal/lt/legalAct/TAR.D1BA0ED0B619" office:target-frame-name="_blank" xlink:show="new"><text:span text:style-name="T20">40-1521</text:span></text:a><text:span text:style-name="T21">), 7 punktą:</text:span></text:p>
      <text:p text:style-name="P22"><text:span text:style-name="T23">1</text:span><text:span text:style-name="T24">.<text:s/></text:span><text:span text:style-name="T25">Paved</text:span><text:span text:style-name="T26">u:</text:span></text:p>
      <text:p text:style-name="P27"><text:span text:style-name="T28">1.1</text:span><text:span text:style-name="T29">. Socialinių įstaigų priežiūros ir audito departamentui prie Socialinės apsaugos ir darbo ministerijos (toliau – departamentas), koordinuojant ir kontroliuojant Prieglobstį gavusių užsieniečių socialinės integraci</text:span><text:span text:style-name="T30">jos programos (toliau vadinama – Socialinės integracijos programa) įgyvendinimą:</text:span></text:p>
      <text:p text:style-name="P31"><text:span text:style-name="T32">1.1.1</text:span><text:span text:style-name="T33">. numatyti kasmet kartu su kitomis valstybės institucijomis, kiek reikės Lietuvos Respublikos valstybės biudžeto lėšų Socialinės integracijos programai įgyvendinti;</text:span></text:p>
      <text:p text:style-name="P34"><text:span text:style-name="T35">1</text:span><text:span text:style-name="T36">.1.2</text:span><text:span text:style-name="T37">. teikti Socialinės apsaugos ir darbo ministerijai pasiūlymus dėl papildomų Lietuvos Respublikos valstybės biudžeto lėšų skyrimo Socialinės integracijos programai įgyvendinti nenumatytai padidėjus prieglobstį gavusių užsieniečių skaičiui (ekstremalio</text:span><text:span text:style-name="T38">s situacijos atveju);</text:span></text:p>
      <text:p text:style-name="P39"><text:span text:style-name="T40">1.1.3</text:span><text:span text:style-name="T41">. teikti Socialinės apsaugos ir darbo ministerijai pasiūlymus dėl socialinės integracijos centrų prieglobstį gavusiems užsieniečiams laikinai apgyvendinti steigimo;</text:span></text:p>
      <text:p text:style-name="P42"><text:span text:style-name="T43">1.1.4</text:span><text:span text:style-name="T44">. Socialinės apsaugos ir darbo ministerijos valstyb</text:span><text:span text:style-name="T45">ės sekretoriaus 2002 m. liepos 10 d. potvarkiu Nr. 53 „Dėl prieglobstį gavusių užsieniečių socialinės integracijos reikalų komisijos sudarymo“ sudarytos Prieglobstį gavusių užsieniečių socialinės integracijos reikalų komisijos (toliau – komisija) teikimu p</text:span><text:span text:style-name="T46">riimti sprendimus dėl prieglobstį gavusių užsieniečių įtraukimo į valstybės remiamą Socialinės integracijos programą ir jos įgyvendinimo vietos;</text:span></text:p>
      <text:p text:style-name="P47"><text:span text:style-name="T48">1.1.5</text:span><text:span text:style-name="T49">. sudaryti su savivaldybėmis, nevyriausybinėmis organizacijomis ir socialinės integracijos centrais be</text:span><text:span text:style-name="T50">ndradarbiavimo sutartis dėl prieglobstį gavusių užsieniečių socialinės integracijos (toliau – bendradarbiavimo sutartis);</text:span></text:p>
      <text:p text:style-name="P51"><text:span text:style-name="T52">1.1.6</text:span><text:span text:style-name="T53">. komisijos teikimu priimti sprendimus dėl socialinės integracijos laikotarpio pratęsimo, piniginės paramos individualiai soc</text:span><text:span text:style-name="T54">ialinės integracijos programai mažinimo, sustabdymo arba atnaujinimo, nutraukimo, papildomo lėšų skyrimo ir kitais individualios socialinės integracijos klausimais;</text:span></text:p>
      <text:p text:style-name="P55"><text:span text:style-name="T56">1.1.7</text:span><text:span text:style-name="T57">. analizuoti savivaldybių, nevyriausybinių organizacijų ir socialinės integracijos</text:span><text:span text:style-name="T58"><text:s/>centrų, sudariusių bendradarbiavimo sutartis su departamentu, ataskaitas apie Socialinės integracijos programai skirtų lėšų panaudojimą;</text:span></text:p>
      <text:p text:style-name="P59"><text:span text:style-name="T60">1.1.8</text:span><text:span text:style-name="T61">. kontroliuoti savivaldybių, nevyriausybinių organizacijų bei socialinės integracijos centrų, sudariusių bend</text:span><text:span text:style-name="T62">radarbiavimo sutartis su departamentu, vykdomą individualią socialinę<text:s/></text:span><text:soft-page-break/><text:span text:style-name="T63">integraciją bei lėšų panaudojimą, apibendrinti rezultatus, teikti jiems rekomendacijas prieglobstį gavusių užsieniečių socialinės integracijos klausimais;</text:span></text:p>
      <text:p text:style-name="P64"><text:span text:style-name="T65">1.1.9</text:span><text:span text:style-name="T66">. rūpintis teisinės ba</text:span><text:span text:style-name="T67">zės tobulinimu prieglobstį gavusių užsieniečių socialinės integracijos srityje;</text:span></text:p>
      <text:p text:style-name="P68"><text:span text:style-name="T69">1.1.10</text:span><text:span text:style-name="T70">. organizuoti savivaldybių, kitų institucijų ir įstaigų valstybės tarnautojų, nevyriausybinių organizacijų darbuotojų, kurie prisideda prie individualios socialinės i</text:span><text:span text:style-name="T71">ntegracijos įgyvendinimo, mokymą ir kvalifikacijos kėlimą;</text:span></text:p>
      <text:p text:style-name="P72"><text:span text:style-name="T73">1.1.11</text:span><text:span text:style-name="T74">. bendradarbiauti su atitinkamomis tarptautinėmis organizacijomis, užsienio valstybių institucijomis ir nevyriausybinėmis organizacijomis prieglobstį gavusių užsieniečių socialinės integr</text:span><text:span text:style-name="T75">acijos klausimais;</text:span></text:p>
      <text:p text:style-name="P76"><text:span text:style-name="T77">1.1.12</text:span><text:span text:style-name="T78">. konsultuoti svarbių projektų (integracijos, etninės lygybės ir tolerancijos problemoms spręsti) rengėjus;</text:span></text:p>
      <text:p text:style-name="P79"><text:span text:style-name="T80">1.1.13</text:span><text:span text:style-name="T81">. informuoti visuomenę apie prieglobstį gavusius užsieniečius, siekiant užkirsti kelią jų izoliacijai, visuom</text:span><text:span text:style-name="T82">enės ksenofobijai ir skatinti toleranciją.</text:span></text:p>
      <text:p text:style-name="P83"><text:span text:style-name="T84">1.2</text:span><text:span text:style-name="T85">. Pabėgėlių priėmimo centrui (toliau – centras), organizuojant ir įgyvendinant prieglobstį gavusių užsieniečių socialinę integraciją:</text:span></text:p>
      <text:p text:style-name="P86"><text:span text:style-name="T87">1.2.1</text:span><text:span text:style-name="T88">. kontroliuoti savivaldybių, nevyriausybinių organizacijų ir<text:s/></text:span><text:span text:style-name="T89">socialinės integracijos centrų, sudariusių bendradarbiavimo sutartis su departamentu, vykdomą individualią prieglobstį gavusių užsieniečių socialinę integraciją;</text:span></text:p>
      <text:p text:style-name="P90"><text:span text:style-name="T91">1.2.2</text:span><text:span text:style-name="T92">. nagrinėti savivaldybių, nevyriausybinių organizacijų bei socialinės integracijos ce</text:span><text:span text:style-name="T93">ntrų, sudariusių bendradarbiavimo sutartis su departamentu, pasiūlymus dėl prieglobstį gavusių užsieniečių individualios socialinės integracijos;</text:span></text:p>
      <text:p text:style-name="P94"><text:span text:style-name="T95">1.2.3</text:span><text:span text:style-name="T96">. analizuoti, kaupti ir apibendrinti savivaldybių, nevyriausybinių organizacijų ir integracijos centr</text:span><text:span text:style-name="T97">ų, sudariusių bendradarbiavimo sutartis su departamentu, ataskaitas apie individualios integracijos eigą;</text:span></text:p>
      <text:p text:style-name="P98"><text:span text:style-name="T99">1.2.4</text:span><text:span text:style-name="T100">. vykdyti centre bendrųjų socialinės integracijos priemonių teikimą prieglobstį gavusiems užsieniečiams;</text:span></text:p>
      <text:p text:style-name="P101"><text:span text:style-name="T102">1.2.5</text:span><text:span text:style-name="T103">. teikti departamentui:</text:span></text:p>
      <text:p text:style-name="P104"><text:span text:style-name="T105">1.2</text:span><text:span text:style-name="T106">.5.1</text:span><text:span text:style-name="T107">. bendradarbiavimo sutarčių projektus su savivaldybėmis, nevyriausybinėmis organizacijomis bei socialinės integracijos centrais dėl prieglobstį gavusių užsieniečių socialinės integracijos bei kitus pasiūlymus, įgyvendinant Socialinės integracijos pro</text:span><text:span text:style-name="T108">gramą;</text:span></text:p>
      <text:p text:style-name="P109"><text:span text:style-name="T110">1.2.5.2</text:span><text:span text:style-name="T111">. kas ketvirtį ataskaitas apie centro vykdomos individualios socialinės integracijos eigą bei ataskaitas apie Socialinės integracijos programai skirtų lėšų panaudojimą;</text:span></text:p>
      <text:p text:style-name="P112"><text:span text:style-name="T113">1.2.5.3</text:span><text:span text:style-name="T114">. kas ketvirtį ataskaitas apie savivaldybių, nevyriausybin</text:span><text:span text:style-name="T115">ių organizacijų bei integracijos centrų, sudariusių bendradarbiavimo sutartis su departamentu, vykdomos individualios socialinės integracijos eigą;</text:span></text:p>
      <text:p text:style-name="P116"><text:span text:style-name="T117">1.2.6</text:span><text:span text:style-name="T118">. steigti, esant būtinybei, ir suderinus su departamentu Pabėgėlių priėmimo centro filialus prieg</text:span><text:span text:style-name="T119">lobstį gavusių užsieniečių socialinei integracijai vykdyti.</text:span></text:p>
      <text:p text:style-name="P120"><text:span text:style-name="T121">2</text:span><text:span text:style-name="T122">.<text:s/></text:span><text:span text:style-name="T123">Laikau</text:span><text:span text:style-name="T124"><text:s/>netekusiu galios Lietuvos Respublikos socialinės apsaugos ir darbo ministro 2000 m. balandžio 4 d. įsakymą Nr. 42 „Dėl Lietuvos Respublikos Vyriausybės 1998 vasario 26 d. nutarim</text:span><text:span text:style-name="T125">u Nr. 239 „Dėl Pabėgėlių socialinės integracijos tvarkos patvirtinimo“ pabėgėlių socialinės integracijos įgyvendinimo“.</text:span></text:p>
      <text:p text:style-name="P126"><text:span text:style-name="T127">3</text:span><text:span text:style-name="T128">.<text:s/></text:span><text:span text:style-name="T129">Pavedu</text:span><text:span text:style-name="T130"><text:s/>įsakymo vykdymą kontroliuoti ministerijos sekretorei Violetai Murauskaitei.</text:span></text:p>
      <text:p text:style-name="P131"/>
      <text:p text:style-name="P132"/>
      <text:p text:style-name="P133"/>
      <text:p text:style-name="P134"><text:span text:style-name="T135">SOCIALINĖS APSAUGOS IR DARBO MINISTRĖ</text:span><text:span text:style-name="T136"><text:tab/></text:span><text:span text:style-name="T137">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11:17:00Z</meta:creation-date>
    <dc:date>2017-11-08T11:17:00Z</dc:date>
    <meta:template xlink:href="Normal.dotm" xlink:type="simple"/>
    <meta:editing-cycles>2</meta:editing-cycles>
    <meta:editing-duration>PT0S</meta:editing-duration>
    <meta:document-statistic meta:page-count="2" meta:paragraph-count="57" meta:word-count="867" meta:character-count="6841" meta:row-count="182" meta:non-whitespace-character-count="6031"/>
  </office:meta>
</office:document-meta>
</file>