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AS</text:span></text:p>
      <text:p text:style-name="P8"/>
      <text:p text:style-name="P9">Į S A K Y M A S</text:p>
      <text:p text:style-name="P10">DĖL VIDAUS REIKALŲ MINISTERIJOS KADRŲ REZERVO NUOSTATŲ PATVIRTINIMO</text:p>
      <text:p text:style-name="P11"/>
      <text:p text:style-name="P12">2003 m. rugpjūčio 29 d. Nr. 1V-310</text:p>
      <text:p text:style-name="P13">Vilnius</text:p>
      <text:p text:style-name="P14"/>
      <text:p text:style-name="P15"/>
      <text:p text:style-name="P16"><text:span text:style-name="T17">Vadovaudamasis Vidaus tarnybos statuto (Žin., 2003, Nr.<text:s/></text:span><text:a xlink:href="https://www.e-tar.lt/portal/lt/legalAct/TAR.4FC026AC03AE" office:target-frame-name="_blank" xlink:show="new"><text:span text:style-name="T18">42-1927</text:span></text:a><text:span text:style-name="T19">) 20 straipsnio 7 dalimi:</text:span></text:p>
      <text:p text:style-name="P20"><text:span text:style-name="T21">1</text:span><text:span text:style-name="T22">.<text:s/></text:span><text:span text:style-name="T23">Tvirtinu</text:span><text:span text:style-name="T24"><text:s/>Vidaus reikalų ministerijos kadrų rezervo nuostatus (pridedama).</text:span></text:p>
      <text:p text:style-name="P25"><text:span text:style-name="T26">2</text:span><text:span text:style-name="T27">.<text:s/></text:span><text:span text:style-name="T28">Laikau</text:span><text:span text:style-name="T29"><text:s/>vidaus tarnybos pareigūnus, įsigaliojus šiam įsakymui esančius Vidaus reikalų ministerijos kadrų rezerve, į jį įtrauktais.</text:span></text:p>
      <text:p text:style-name="P30"><text:span text:style-name="T31">3</text:span><text:span text:style-name="T32">.<text:s/></text:span><text:span text:style-name="T33">Pripažįstu</text:span><text:span text:style-name="T34"><text:s/>netekusiais galios:</text:span></text:p>
      <text:p text:style-name="P35"><text:span text:style-name="T36">3.1</text:span><text:span text:style-name="T37">. vidaus reikalų ministro 1999 m. rugpjūčio 4 d. įsakymą Nr. 464 „Dėl Vidaus reikalų ministerijos kadrų rezervo nuostatų“;</text:span></text:p>
      <text:p text:style-name="P38"><text:span text:style-name="T39">3.2</text:span><text:span text:style-name="T40">. vidaus reikalų ministro 2000 m. gegužės 16 d. įsakymą Nr. 218 „Dėl Vidaus reikalų ministerijos kadrų rezervo nuostatų dalinio pakeitimo“.</text:span></text:p>
      <text:p text:style-name="P41"/>
      <text:p text:style-name="P42"/>
      <text:p text:style-name="P43"/>
      <text:p text:style-name="P44"><text:span text:style-name="T45">VIDAUS REIKALŲ MINISTRAS</text:span><text:span text:style-name="T46"><text:tab/>VIRGILIJUS BULOVAS</text:span></text:p>
      <text:p text:style-name="P47"/>
      <text:soft-page-break/>
      <text:p text:style-name="P48">PATVIRTINTA</text:p>
      <text:p text:style-name="P49">Lietuvos Respublikos vidaus reikalų ministro</text:p>
      <text:p text:style-name="P50">2003 m. rugpjūčio 29 d. įsakymu Nr. 1V-310</text:p>
      <text:p text:style-name="P51"/>
      <text:p text:style-name="P52"><text:span text:style-name="T53">VIDAUS REIKALŲ MINISTERIJOS KADRŲ REZERVO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Vidaus reikalų ministerijos kadrų rezervo nuostatai (toliau – Nuostatai) reglamentuoja Vidaus reikalų ministerijos kadrų rezervo (toliau – kadrų rezervas) sudarymo, panaudojimo, reorganizavimo bei panaikinimo tvarką ir sąlygas.</text:span></text:p>
      <text:p text:style-name="P63"><text:span text:style-name="T64">2</text:span><text:span text:style-name="T65">. Kadrų rezervą sudaro pareigūnai:</text:span></text:p>
      <text:p text:style-name="P66"><text:span text:style-name="T67">2.1</text:span><text:span text:style-name="T68">. perkelti į nestatutines pareigas Vidaus reikalų ministerijoje ar Vidaus reikalų ministerijos valdymo srities įstaigoje;</text:span></text:p>
      <text:p text:style-name="P69"><text:span text:style-name="T70">2.2</text:span><text:span text:style-name="T71">. nusiųsti eiti pareigas kitoje valstybės institucijoje ar įstaigoje.</text:span></text:p>
      <text:p text:style-name="P72"/>
      <text:p text:style-name="P73"><text:span text:style-name="T74">II</text:span><text:span text:style-name="T75">.<text:s/></text:span><text:span text:style-name="T76">KADRŲ REZERVO SUDARYMAS</text:span></text:p>
      <text:p text:style-name="P77"/>
      <text:p text:style-name="P78"><text:span text:style-name="T79">3</text:span><text:span text:style-name="T80">. Kadrų rezervas sudaromas vidaus reikalų ministro įsakymu patvirtinus šiuos Nuostatus.</text:span></text:p>
      <text:p text:style-name="P81"><text:span text:style-name="T82">4</text:span><text:span text:style-name="T83">. Esant tarnybinei būtinybei ir raštiškam pareigūno sutikimui pareigūnas į kadrų rezervą įtraukiamas vidaus reikalų ministro įsakymu.</text:span></text:p>
      <text:p text:style-name="P84"><text:span text:style-name="T85">5</text:span><text:span text:style-name="T86">. Vidaus reikalų ministro įsakyme dėl pareigūno įtraukimo į kadrų rezervą taip pat nurodoma:</text:span></text:p>
      <text:p text:style-name="P87"><text:span text:style-name="T88">5.1</text:span><text:span text:style-name="T89">. perkeliant į pareigas, nurodytas Nuostatų 2.1 papunktyje, – iš kokių pareigų ir į kokias pareigas pareigūnas perkeliamas, pareigų lygis ir kategorija;</text:span></text:p>
      <text:p text:style-name="P90"><text:span text:style-name="T91">5.2</text:span><text:span text:style-name="T92">. siunčiant eiti pareigas, nurodytas Nuostatų 2.2 papunktyje, – į kokią valstybės instituciją ar įstaigą ir kokiam laikui pareigūnas siunčiamas.</text:span></text:p>
      <text:p text:style-name="P93"><text:span text:style-name="T94">6</text:span><text:span text:style-name="T95">. Pareigūnai, nurodyti Nuostatų 2.2 papunktyje, ne vėliau kaip jų įtraukimo į kadrų rezervą dieną privalo įgaliotam Vidaus reikalų ministerijos Personalo departamento valstybės tarnautojui atiduoti pareigūno tarnybinį pažymėjimą. Pareigūno tarnybinis pažymėjimas šiems pareigūnams jų buvimo kadrų rezerve laikotarpiu neišduodamas.</text:span></text:p>
      <text:p text:style-name="P96"/>
      <text:p text:style-name="P97"><text:span text:style-name="T98">III</text:span><text:span text:style-name="T99">.<text:s/></text:span><text:span text:style-name="T100">KADRŲ REZERVO PANAUDOJIMAS</text:span></text:p>
      <text:p text:style-name="P101"/>
      <text:p text:style-name="P102"><text:span text:style-name="T103">7</text:span><text:span text:style-name="T104">. Esant tarnybinei būtinybei, pareigūnai, nurodyti Nuostatų 2.1 papunktyje, jų sutikimu ir vidaus reikalų ministro įsakymu gali būti perkelti į kitas nestatutines pareigas Vidaus reikalų ministerijoje ar Vidaus reikalų ministerijos valdymo srities įstaigoje ir paliekami kadrų rezerve.</text:span></text:p>
      <text:p text:style-name="P105"><text:span text:style-name="T106">8</text:span><text:span text:style-name="T107">. Pareigūnai, nurodyti Nuostatų 2.1 papunktyje, ekstremalių situacijų atveju vidaus reikalų ministro įsakymu gali būti pasitelkti neatidėliotinoms užduotims, susijusioms su Vidaus reikalų ministerijos funkcijomis visuomenės saugumo srityje, atlikti.</text:span></text:p>
      <text:p text:style-name="P108"/>
      <text:p text:style-name="P109"><text:span text:style-name="T110">IV</text:span><text:span text:style-name="T111">.<text:s/></text:span><text:span text:style-name="T112">ATŠAUKIMAS IŠ KADRŲ REZERVO</text:span></text:p>
      <text:p text:style-name="P113"/>
      <text:p text:style-name="P114"><text:span text:style-name="T115">9</text:span><text:span text:style-name="T116">. Pareigūnas iš kadrų rezervo atšaukiamas šiais atvejais:</text:span></text:p>
      <text:p text:style-name="P117"><text:span text:style-name="T118">9.1</text:span><text:span text:style-name="T119">. kai išnyksta tarnybinė būtinybė jam eiti pareigas, nurodytas Nuostatų 2.1 ar 2.2 papunkčiuose;</text:span></text:p>
      <text:p text:style-name="P120"><text:span text:style-name="T121">9.2</text:span><text:span text:style-name="T122">. kai jo paties prašymu pareigūnas perkeliamas į statutines pareigas vidaus reikalų statutinėje įstaigoje;</text:span></text:p>
      <text:p text:style-name="P123"><text:span text:style-name="T124">9.3</text:span><text:span text:style-name="T125">. kai baigiasi jo buvimo kadrų rezerve laikas;</text:span></text:p>
      <text:p text:style-name="P126"><text:span text:style-name="T127">9.4</text:span><text:span text:style-name="T128">. kai pareigūno užimama pareigybė panaikinama dėl įstaigos ar jos struktūrinio padalinio likvidavimo, reorganizavimo ar dėl tarnybos organizavimo pakeitimų ir jis nesutinka būti perkeltas į kitas pasiūlytas nestatutines pareigas;</text:span></text:p>
      <text:p text:style-name="P129"><text:span text:style-name="T130">9.5</text:span><text:span text:style-name="T131">. kai kadrų rezervas panaikinamas;</text:span></text:p>
      <text:p text:style-name="P132"><text:span text:style-name="T133">9.6</text:span><text:span text:style-name="T134">. kai jis atleidžiamas iš vidaus tarnybos.</text:span></text:p>
      <text:p text:style-name="P135"><text:span text:style-name="T136">10</text:span><text:span text:style-name="T137">. Atšaukti pareigūną iš kadrų rezervo Nuostatų 9.4 papunktyje nurodytu atveju galima tik tuo atveju, jeigu nėra galimybės jį perkelti į lygiavertes ar aukštesnes nestatutines pareigas arba pareigūno sutikimu į žemesnes nestatutines pareigas.</text:span></text:p>
      <text:p text:style-name="P138"><text:span text:style-name="T139">11</text:span><text:span text:style-name="T140">. Atšaukiant pareigūną iš kadrų rezervo Nuostatų 9.1, 9.3–9.5 papunkčiuose nurodytais atvejais, jis perkeliamas į statutines pareigas vidaus reikalų statutinėje įstaigoje Vidaus tarnybos statuto 20 straipsnio 4 dalyje nustatyta tvarka. Šiais atvejais apie numatomą atšaukimą iš kadrų rezervo ir perkėlimą į statutines pareigas vidaus reikalų statutinėje įstaigoje pareigūnas turi būti raštu įspėtas ne vėliau kaip prieš 30 kalendorinių dienų iki atšaukimo iš kadrų rezervo ir perkėlimo į statutines pareigas vidaus reikalų statutinėje įstaigoje dienos. Per šį terminą Vidaus reikalų ministerijos Personalo departamentas privalo parengti ir pateikti pasiūlymus vidaus reikalų ministrui, į kokias konkrečias statutines pareigas vidaus reikalų statutinėje įstaigoje pareigūnas gali būti perkeltas.</text:span></text:p>
      <text:p text:style-name="P141"><text:span text:style-name="T142">12</text:span><text:span text:style-name="T143">. Pareigūnai, nurodyti Nuostatų 2.2 papunktyje, apie pareigų pasikeitimą turi nedelsdami pranešti Vidaus reikalų ministerijos Personalo departamentui.</text:span></text:p>
      <text:p text:style-name="P144"><text:span text:style-name="T145">13</text:span><text:span text:style-name="T146">. Pareigūnai iš kadrų rezervo atšaukiami vidaus reikalų ministro įsakymu.</text:span></text:p>
      <text:p text:style-name="P147"><text:span text:style-name="T148">14</text:span><text:span text:style-name="T149">. Nuostatų nustatytais atvejais į statutines pareigas vidaus reikalų statutinėse įstaigose pareigūnai iš kadrų rezervo perkeliami vidaus reikalų ministro įsakymu prireikus suderinus perkėlimą su vidaus reikalų statutinių centrinių įstaigų vadovais.</text:span></text:p>
      <text:p text:style-name="P150"/>
      <text:p text:style-name="P151"><text:span text:style-name="T152">V</text:span><text:span text:style-name="T153">.<text:s/></text:span><text:span text:style-name="T154">BAIGIAMOSIOS NUOSTATOS</text:span></text:p>
      <text:p text:style-name="P155"/>
      <text:p text:style-name="P156"><text:span text:style-name="T157">15</text:span><text:span text:style-name="T158">. Atranką į kadrų rezervą vykdo, kadrų rezervo apskaitą tvarko, dokumentus įformina bei pareigūnų, esančių kadrų rezerve, tarnybos bylas tvarko Vidaus reikalų ministerijos Personalo departamentas.</text:span></text:p>
      <text:p text:style-name="P159"><text:span text:style-name="T160">16</text:span><text:span text:style-name="T161">. Kadrų rezervas reorganizuojamas ar panaikinamas vidaus reikalų ministro įsakymu.</text:span></text:p>
      <text:p text:style-name="P162"><text:span text:style-name="T16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0T12:14:00Z</meta:creation-date>
    <dc:date>2017-01-20T12:14:00Z</dc:date>
    <meta:template xlink:href="Normal.dotm" xlink:type="simple"/>
    <meta:editing-cycles>2</meta:editing-cycles>
    <meta:editing-duration>PT0S</meta:editing-duration>
    <meta:document-statistic meta:page-count="3" meta:paragraph-count="48" meta:word-count="722" meta:character-count="5750" meta:row-count="153" meta:non-whitespace-character-count="5076"/>
  </office:meta>
</office:document-meta>
</file>