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text-indent="0.3937in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GENERALINIO DIREKTORIAUS 2008 M. BALANDŽIO 15 D. ĮSAKYMO NR. 1B-266 „DĖL MUITINĖS IR KITŲ VALSTYBĖS INSTITUCIJŲ PRIŽIŪRIMŲ SANDĖLIŲ SĄRAŠO PATVIRTINIMO“</text:p>
      <text:p text:style-name="P2">ATITAISYMAS</text:p>
      <text:p text:style-name="P3"/>
      <text:p text:style-name="P4">Muitinės ir kitų valstybės institucijų prižiūrimų sandėlių sąrašo, patvirtinto Muitinės<text:s/>departamento<text:s/>generalinio direktoriaus 2008 m. balandžio 15 d. įsakymu Nr. 1B-266 („Informaciniai pranešimai“, 2008, Nr. 29-444) 3.12 punkto skiltyje „Pastabos“ vietoj datos „2008-06-01“ turi būti data „2009-06-01“.</text:p>
      <text:p text:style-name="P5"/>
      <text:p text:style-name="P6">VIRŠININKAS<text:tab/>ANTANAS ŠIPAVIČIUS</text:p>
      <text:p text:style-name="Normal"/>
      <text:p text:style-name="P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GENERALINIO DIREKTORIAUS 2008 M</dc:title>
    <dc:description/>
    <dc:subject/>
    <meta:initial-creator>Sandra</meta:initial-creator>
    <dc:creator>User</dc:creator>
    <meta:creation-date>2013-12-30T06:40:00Z</meta:creation-date>
    <dc:date>2013-12-30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45" meta:character-count="541" meta:row-count="1" meta:non-whitespace-character-count="197"/>
  </office:meta>
</office:document-meta>
</file>