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LEKTYVINIŲ SUSITARIMŲ IR SUTARČIŲ ĮSTATYMO 18 STRAIPSNIO PAPILDYMO</text:p>
      <text:p text:style-name="P16">Į S T A T Y M A S</text:p>
      <text:p text:style-name="P17"/>
      <text:p text:style-name="P18">1997 m. birželio 24 d. Nr. VIII-285</text:p>
      <text:p text:style-name="P19">Vilnius</text:p>
      <text:p text:style-name="P20"/>
      <text:p text:style-name="P21"><text:span text:style-name="T22">(Žin., 1991, Nr.<text:s/></text:span><text:a xlink:href="https://www.e-tar.lt/portal/lt/legalAct/TAR.833EE7DCBAD7" office:target-frame-name="_blank" xlink:show="new"><text:span text:style-name="T23">12-312</text:span></text:a><text:span text:style-name="T24">; 1994, Nr.<text:s/></text:span><text:a xlink:href="https://www.e-tar.lt/portal/lt/legalAct/TAR.A39B7A061A0D" office:target-frame-name="_blank" xlink:show="new"><text:span text:style-name="T25">29-51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8 straipsnio papildymas</text:span></text:p>
      <text:p text:style-name="P32"><text:span text:style-name="T33">Papildyti 18 straipsnį 3 dalimi:</text:span></text:p>
      <text:p text:style-name="P34"><text:span text:style-name="T35">„Kolektyvinė sutartis nustoja galioti įmonei<text:s/></text:span><text:span text:style-name="T36">iškėlus bankroto bylą arba pradėjus neteisminę bankroto procedūrą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Įstatymas įsigalioja nuo 1997 m. spal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Normal"/>
      <text:p text:style-name="P48">RESPUBLIKOS PREZIDENTAS<text:tab/>ALGIRDAS BRAZAUSKA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44:00Z</meta:creation-date>
    <dc:date>2015-06-02T20:44:00Z</dc:date>
    <meta:template xlink:href="Normal" xlink:type="simple"/>
    <meta:editing-cycles>2</meta:editing-cycles>
    <meta:editing-duration>PT0S</meta:editing-duration>
    <meta:document-statistic meta:page-count="1" meta:paragraph-count="21" meta:word-count="107" meta:character-count="747" meta:row-count="55" meta:non-whitespace-character-count="661"/>
  </office:meta>
</office:document-meta>
</file>