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PRIE LIETUVOS RESPUBLIKOS VYRIAUSYBĖS DIREKTORIAUS 2003 m. VASARIO 20 d. ĮSAKYMO Nr. 1S-16 „DĖL SKELBIMŲ TEIKIMO VIEŠŲJŲ PIRKIMŲ TARNYBAI TVARKOS PATVIRTINIMO“ PAKEITIMO</text:p>
      <text:p text:style-name="P7"/>
      <text:p text:style-name="P8">2010 m. kovo 3 d. Nr. 1S-30</text:p>
      <text:p text:style-name="P9">Vilnius</text:p>
      <text:p text:style-name="P10"/>
      <text:p text:style-name="P11"><text:span text:style-name="T12">Vadovaudamasis Lietuvos Respublikos viešųjų pirkimų įstatymo (Žin., 1996, Nr.<text:s/></text:span><text:a xlink:href="https://www.e-tar.lt/portal/lt/legalAct/TAR.C54AFFAA7622" office:target-frame-name="_blank" xlink:show="new"><text:span text:style-name="T13">84-2000</text:span></text:a><text:span text:style-name="T14">; 2006, Nr.<text:s/></text:span><text:a xlink:href="https://www.e-tar.lt/portal/lt/legalAct/TAR.C0DE35FFA738" office:target-frame-name="_blank" xlink:show="new"><text:span text:style-name="T15">4-102</text:span></text:a><text:span text:style-name="T16">; 2010, Nr.<text:s/></text:span><text:a xlink:href="https://www.e-tar.lt/portal/lt/legalAct/TAR.A91EE63FD1A6" office:target-frame-name="_blank" xlink:show="new"><text:span text:style-name="T17">25-1174</text:span></text:a><text:span text:style-name="T18">) 8 straipsnio 2 dalies 1 ir 10 punktais:</text:span></text:p>
      <text:p text:style-name="P19"><text:span text:style-name="T20">1</text:span><text:span text:style-name="T21">.<text:s/></text:span><text:span text:style-name="T22">Pakeičiu</text:span><text:span text:style-name="T23"><text:s/>Skelbimų teikimo Viešųjų pirkimų tarnybai tvarkos aprašą (toliau – Tvarkos aprašas), patvirtintą Viešųjų pirkimų tarnybos prie Lietuvos Respublikos Vyriausybės direktoriaus 2003 m. vasario 20 d. įsakymu Nr. 1S-16 „Dėl skelbimų teikimo Viešųjų pirkimų tarnybai tvarkos patvirtinimo“ (Žin., 2003, Nr.<text:s/></text:span><text:a xlink:href="https://www.e-tar.lt/portal/lt/legalAct/TAR.6BD0C097F888" office:target-frame-name="_blank" xlink:show="new"><text:span text:style-name="T24">19-837</text:span></text:a><text:span text:style-name="T25">; 2008, Nr.<text:s/></text:span><text:a xlink:href="https://www.e-tar.lt/portal/lt/legalAct/TAR.5974CC0A6A8D" office:target-frame-name="_blank" xlink:show="new"><text:span text:style-name="T26">93-3699</text:span></text:a><text:span text:style-name="T27">; 2009, Nr.<text:s/></text:span><text:a xlink:href="https://www.e-tar.lt/portal/lt/legalAct/TAR.F6C0A9879976" office:target-frame-name="_blank" xlink:show="new"><text:span text:style-name="T28">101-4241</text:span></text:a><text:span text:style-name="T29">):</text:span></text:p>
      <text:p text:style-name="P30"><text:span text:style-name="T31">1.1</text:span><text:span text:style-name="T32">. išdėstau Tvarkos aprašo 1 punktą taip:</text:span></text:p>
      <text:p text:style-name="P33"><text:span text:style-name="T34">„</text:span><text:span text:style-name="T35">1</text:span><text:span text:style-name="T36">. Skelbimų teikimo Viešųjų pirkimų tarnybai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2007, Nr.<text:s/></text:span><text:a xlink:href="https://www.e-tar.lt/portal/lt/legalAct/TAR.77F5BCC514DC" office:target-frame-name="_blank" xlink:show="new"><text:span text:style-name="T41">114-4630</text:span></text:a><text:span text:style-name="T42">; 2008, Nr.<text:s/></text:span><text:a xlink:href="https://www.e-tar.lt/portal/lt/legalAct/TAR.81433CB2B6DF" office:target-frame-name="_blank" xlink:show="new"><text:span text:style-name="T43">81-3179</text:span></text:a><text:span text:style-name="T44">; 2009, Nr.<text:s/></text:span><text:a xlink:href="https://www.e-tar.lt/portal/lt/legalAct/TAR.BDE2B4AF963D" office:target-frame-name="_blank" xlink:show="new"><text:span text:style-name="T45">93-3986</text:span></text:a><text:span text:style-name="T46">; 2010, Nr.<text:s/></text:span><text:a xlink:href="https://www.e-tar.lt/portal/lt/legalAct/TAR.A91EE63FD1A6" office:target-frame-name="_blank" xlink:show="new"><text:span text:style-name="T47">25-1174</text:span></text:a><text:span text:style-name="T48">) (toliau – Viešųjų pirkimų įstatymas) II ir III skyriuose nustatyta tvarka, skelbimų bei pranešimų dėl savanoriško<text:s/></text:span><text:span text:style-name="T49">ex ante</text:span><text:span text:style-name="T50"><text:s/>skaidrumo (toliau – viešųjų pirkimų skelbimai) ir supaprastintų viešųjų pirkimų skelbimų bei informacinių pranešimų (toliau – supaprastintų viešųjų pirkimų skelbimai) teikimą Viešųjų pirkimų tarnybai.“;</text:span></text:p>
      <text:p text:style-name="P51"><text:span text:style-name="T52">1.2</text:span><text:span text:style-name="T53">. išdėstau Tvarkos aprašo 8 punktą taip:</text:span></text:p>
      <text:p text:style-name="P54"><text:span text:style-name="T55">„</text:span><text:span text:style-name="T56">8</text:span><text:span text:style-name="T57">. Viešųjų pirkimų skelbimai turi būti parengti pagal 2005 m. rugsėjo 7 d. Komisijos reglamentu (EB) Nr. 1564/2005 (OL 2005 L 257, p. 1) (iš dalies pakeistas Komisijos reglamentu (EB) Nr. 1150/2009 (OL 2009 L 313, p. 3) (toliau – Reglamentai) patvirtintas viešųjų pirkimų skelbimų formas. Perkančioji organizacija pranešimą dėl savanoriško<text:s/></text:span><text:span text:style-name="T58">ex ante</text:span><text:span text:style-name="T59"><text:s/>skaidrumo gali teikti tais atvejais, kai apie pirkimą neprivaloma skelbti Europos Sąjungos oficialiame leidinyje, taip pat ir vykdydama pirkimus, kuriems netaikomi Viešųjų pirkimų įstatymo reikalavimai pagal šio įstatymo 10 straipsnyje nustatytas sąlygas.“;</text:span></text:p>
      <text:p text:style-name="P60"><text:span text:style-name="T61">1.3</text:span><text:span text:style-name="T62">. išdėstau Tvarkos aprašo 9 punktą taip:</text:span></text:p>
      <text:p text:style-name="P63"><text:span text:style-name="T64">„</text:span><text:span text:style-name="T65">9</text:span><text:span text:style-name="T66">. Supaprastintų viešųjų pirkimų skelbimai turi būti parengti vadovaujantis Viešųjų pirkimų tarnybos nustatytais reikalavimais skelbiamai supaprastintų viešųjų pirkimų informacijai pagal supaprastintų viešųjų pirkimų skelbimų tipines formas. Skelbimas apie sudarytą pirkimo sutartį ar preliminariąją sutartį dėl Viešųjų pirkimų įstatymo 2 priedėlio B paslaugų sąraše nurodytų paslaugų, kai pirkimo vertė yra ne mažesnė, negu yra nustatyta tarptautinio pirkimo vertės riba, rengiamas pagal Reglamentais patvirtintas formas (priklausomai nuo perkančiosios organizacijos tipo – pagal 3 ar 6 standartinę formą). Kai teikiamas pranešimas dėl savanoriško<text:s/></text:span><text:span text:style-name="T67">ex-ante</text:span><text:span text:style-name="T68"><text:s/>skaidrumo, jis turi būti parengtas pagal 2009 m. lapkričio 30 d. Komisijos reglamentu (EB) Nr. 1150/2009 (OL 2009 L 313, p. 3), iš dalies keičiančiu Komisijos reglamentą (EB) Nr. 1564/2005 (OL 2005 L 257, p. 1), patvirtintą 15 formą.“;</text:span></text:p>
      <text:p text:style-name="P69"><text:span text:style-name="T70">1.4</text:span><text:span text:style-name="T71">. Tvarkos aprašo 12 punkte vietoj žodžių „nurodyto Reglamento“ įrašau žodžius „</text:span><text:span text:style-name="T72">nurodytų Reglamentų“ ir šį</text:span><text:span text:style-name="T73"><text:s/>punktą išdėstau taip:</text:span></text:p>
      <text:p text:style-name="P74"><text:span text:style-name="T75">„</text:span><text:span text:style-name="T76">12</text:span><text:span text:style-name="T77">. Viešųjų pirkimų tarnyba iki viešojo pirkimo ar supaprastinto viešojo pirkimo skelbimo išsiuntimo Tvarkos aprašo 3<text:s/></text:span><text:span text:style-name="T78">punkte nurodytiems leidiniams patikrina, ar skelbimas atitinka šio Tvarkos aprašo 8 punkte nurodytų Reglamentų bei Viešųjų pirkimų tarnybos nustatytus reikalavimus skelbiamai supaprastintų viešųjų pirkimų informacijai. Jeigu skelbimas neatitinka nustatytų reikalavimų, Viešųjų pirkimų tarnyba per 3 darbo dienas nuo skelbimo gavimo informuoja apie tai šį<text:s/></text:span><text:soft-page-break/><text:span text:style-name="T79">skelbimą pateikusią perkančiąją organizaciją. Perkančioji organizacija privalo ištaisyti Viešųjų pirkimų tarnybos nurodytus netikslumus.“</text:span></text:p>
      <text:p text:style-name="P80"><text:span text:style-name="T81">2</text:span><text:span text:style-name="T82">.<text:s/></text:span><text:span text:style-name="T83">Nustata</text:span><text:span text:style-name="T84">u, kad šiuo įsakymu atlikti Tvarkos aprašo pakeitimai taikomi nuo Lietuvos Respublikos viešųjų pirkimų įstatymo 2, 6, 7, 8, 10, 13, 15, 18, 22, 23, 24, 31, 32, 39, 41, 54, 58, 78, 85, 89, 90, 91, 92, 93, 94, 95, 96, 97 straipsnių, V skyriaus pavadinimo ir priedo pakeitimo ir papildymo, Įstatymo papildymo 21</text:span><text:span text:style-name="T85">1</text:span><text:span text:style-name="T86">, 94</text:span><text:span text:style-name="T87">1</text:span><text:span text:style-name="T88">, 95</text:span><text:span text:style-name="T89">1</text:span><text:span text:style-name="T90">, 95</text:span><text:span text:style-name="T91">2</text:span><text:span text:style-name="T92"><text:s/>straipsniais ir 98, 99, 100 straipsnių pripažinimo netekusiais galios įstatymo (Žin., 2010, Nr.<text:s/></text:span><text:a xlink:href="https://www.e-tar.lt/portal/lt/legalAct/TAR.A91EE63FD1A6" office:target-frame-name="_blank" xlink:show="new"><text:span text:style-name="T93">25-1174</text:span></text:a><text:span text:style-name="T94">) įsigaliojimo pradėtiems viešiesiems pirkimams.</text:span></text:p>
      <text:p text:style-name="P95"/>
      <text:p text:style-name="P96"/>
      <text:p text:style-name="P97"/>
      <text:p text:style-name="P98"><text:span text:style-name="T99">L. e. direktoriaus pareigas<text:s/></text:span><text:span text:style-name="T100"><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6-10-03T10:42:00Z</meta:creation-date>
    <dc:date>2016-10-03T10:42:00Z</dc:date>
    <meta:template xlink:href="Normal" xlink:type="simple"/>
    <meta:editing-cycles>2</meta:editing-cycles>
    <meta:editing-duration>PT0S</meta:editing-duration>
    <meta:document-statistic meta:page-count="2" meta:paragraph-count="56" meta:word-count="701" meta:character-count="5444" meta:row-count="228" meta:non-whitespace-character-count="4799"/>
  </office:meta>
</office:document-meta>
</file>