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229in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20 d. ĮSAKYMO Nr. B1-356 „DĖL ATSARGŲ TIEKĖJŲ LAIVAMS REGISTRACIJOS“ PAKEITIMO</text:p>
      <text:p text:style-name="P9"/>
      <text:p text:style-name="P10">2011 m. birželio 29 d. Nr. B1-296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4 m. balandžio 20 d. įsakymą Nr. B1-356 „Dėl atsargų tiekėjų laivams registracijos“ (Žin., 2004, Nr.<text:s/></text:span><text:a xlink:href="https://www.e-tar.lt/portal/lt/legalAct/TAR.30F2F4A64E14" office:target-frame-name="_blank" xlink:show="new"><text:span text:style-name="T33">60-2176</text:span></text:a><text:span text:style-name="T34">; 2006, Nr.<text:s/></text:span><text:a xlink:href="https://www.e-tar.lt/portal/lt/legalAct/TAR.2AE58245F32F" office:target-frame-name="_blank" xlink:show="new"><text:span text:style-name="T35">121-4614</text:span></text:a><text:span text:style-name="T36">; 2007, Nr.<text:s/></text:span><text:a xlink:href="https://www.e-tar.lt/portal/lt/legalAct/TAR.5A2A7782A990" office:target-frame-name="_blank" xlink:show="new"><text:span text:style-name="T37">11-481</text:span></text:a><text:span text:style-name="T38">):</text:span></text:p>
      <text:p text:style-name="P39"><text:span text:style-name="T40">1.1.1</text:span><text:span text:style-name="T41">. išdėstau preambulę taip:</text:span></text:p>
      <text:p text:style-name="P42"><text:span text:style-name="T43">„Vadovaudamasis Lietuvos Respublikos veterinarijos įstatymu (Žin., 1992, Nr.<text:s/></text:span><text:a xlink:href="https://www.e-tar.lt/portal/lt/legalAct/TAR.97BDCD719E57" office:target-frame-name="_blank" xlink:show="new"><text:span text:style-name="T44">2-15</text:span></text:a><text:span text:style-name="T45">; 2010, Nr.<text:s/></text:span><text:a xlink:href="https://www.e-tar.lt/portal/lt/legalAct/TAR.0AEDBE1E8FED" office:target-frame-name="_blank" xlink:show="new"><text:span text:style-name="T46">148-7563</text:span></text:a><text:span text:style-name="T47">), įgyvendindamas 1997 m. gruodžio 18 d. Tarybos direktyvą 97/78/EB, nustatančią principus, reglamentuojančius iš trečiųjų šalių į Bendriją įvežamų produktų veterinarinių patikrinimų organizavimą (OL<text:s/></text:span><text:span text:style-name="T48">2004 m. specialusis leidimas</text:span><text:span text:style-name="T49">, 3 skyrius, 22 tomas, p. 247), su paskutiniais pakeitimais, padarytais 2006 m. lapkričio 20 d. Tarybos direktyva 2006/104/EB (OL 2006 L 363, p. 352), ir 2000 m. rugsėjo 8 d. Komisijos sprendimą 2000/571/EB, kuriame pateikiami produktų, įvežamų iš trečiųjų šalių į laisvąsias zonas, franko sandėlius bei muitinės sandėlius ar operatorių pristatomų į tarptautinio jūrų transporto priemones, veterinarinio patikrinimo tvarka (OL<text:s/></text:span><text:span text:style-name="T50">2004 m. specialusis leidimas</text:span><text:span text:style-name="T51">, 3 skyrius, 30 tomas, p. 302):“;</text:span></text:p>
      <text:p text:style-name="P52"><text:span text:style-name="T53">1.1.2</text:span><text:span text:style-name="T54">. įrašau 2 punkte vietoj žodžių „Rizikos ir kokybės valdymo“ žodžius „Pasienio maisto ir veterinarinės kontrolės“;</text:span></text:p>
      <text:p text:style-name="P55"><text:span text:style-name="T56">1.2</text:span><text:span text:style-name="T57">. Gyvūninių produktų atsargų iš trečiųjų šalių tiekėjų laivams patvirtinimo nurodymus, patvirtintus Valstybinės maisto ir veterinarijos tarnybos direktoriaus 2004 m. balandžio 20 d. įsakymu Nr. B1-356:</text:span></text:p>
      <text:p text:style-name="P58"><text:span text:style-name="T59">1.2.1</text:span><text:span text:style-name="T60">. pripažįstu netekusia galios preambulę;</text:span></text:p>
      <text:p text:style-name="P61"><text:span text:style-name="T62">1.2.2</text:span><text:span text:style-name="T63">. išdėstau 2 punktą taip:</text:span></text:p>
      <text:p text:style-name="P64"><text:span text:style-name="T65">„</text:span><text:span text:style-name="T66">2</text:span><text:span text:style-name="T67">. Vartojamos sąvokos:</text:span></text:p>
      <text:p text:style-name="P68"><text:span text:style-name="T69">Atsargos</text:span><text:span text:style-name="T70"><text:s/>– gyvūniniai produktai, skirti keleiviams ir įgulos nariams vartoti laivuose reiso metu.</text:span></text:p>
      <text:p text:style-name="P71"><text:span text:style-name="T72">Atsargų tiekėjas laivams</text:span><text:span text:style-name="T73"><text:s/>– ūkio subjektas, tiekiantis gyvūninius produktus įgulos ar keleivių maitinimui.</text:span></text:p>
      <text:p text:style-name="P74"><text:span text:style-name="T75">Teritorinė valstybinė maisto ir veterinarijos tarnyba</text:span><text:span text:style-name="T76"><text:s/>(toliau –<text:s/></text:span><text:span text:style-name="T77">teritorinė VMVT</text:span><text:span text:style-name="T78">) – Valstybinės maisto ir veterinarijos tarnybos teritorinis padalinys.</text:span></text:p>
      <text:p text:style-name="P79"><text:span text:style-name="T80">Valstybinis veterinarijos gydytojas</text:span><text:span text:style-name="T81"><text:s/>– veterinarijos gydytojas, pagal veterinarijos veiklą reglamentuojančius teisės aktus atliekantis valstybinės veterinarijos funkciją.“;</text:span></text:p>
      <text:p text:style-name="P82"><text:span text:style-name="T83">1.2.3</text:span><text:span text:style-name="T84">. įrašau 5 punkte vietoj žodžių santrumpos „PTVVT“ žodžių santrumpą „VMVT“;</text:span></text:p>
      <text:p text:style-name="P85"><text:span text:style-name="T86">1.2.4</text:span><text:span text:style-name="T87">. išdėstau 8 punktą taip:</text:span></text:p>
      <text:p text:style-name="P88"><text:span text:style-name="T89">„</text:span><text:span text:style-name="T90">8</text:span><text:span text:style-name="T91">. Patvirtinti atsargų tiekėjai laivams turi laikytis Gyvūninių produktų, įvežamų į Lietuvos Respubliką, veterinarinio tikrinimo tvarkos, patvirtintos Valstybinės maisto ir veterinarijos tarnybos<text:s/></text:span><text:soft-page-break/><text:span text:style-name="T92">direktoriaus 2003 m. rugsėjo 8 d. įsakymu Nr. B1-723<text:s/></text:span><text:span text:style-name="T93">(Žin., 2003, Nr.<text:s/></text:span><text:a xlink:href="https://www.e-tar.lt/portal/lt/legalAct/TAR.A23F7DC05A1B" office:target-frame-name="_blank" xlink:show="new"><text:span text:style-name="T94">87-3972</text:span></text:a><text:span text:style-name="T95">; 2004, Nr.<text:s/></text:span><text:a xlink:href="https://www.e-tar.lt/portal/lt/legalAct/TAR.0353D3FC1744" office:target-frame-name="_blank" xlink:show="new"><text:span text:style-name="T96">85-3096</text:span></text:a><text:span text:style-name="T97">), 49–52 punktų.“;</text:span></text:p>
      <text:p text:style-name="P98"><text:span text:style-name="T99">1.2.5</text:span><text:span text:style-name="T100">. įrašau 10 punkte vietoj žodžių „turinčia higienos pasą“ žodžius ir skaičius „atitinkančia 2004 m. balandžio 29 d. Europos Parlamento ir Tarybos reglamento (EB) Nr. 852/2004 dėl maisto produktų higienos (OL<text:s/></text:span><text:span text:style-name="T101">2004 m. specialusis leidimas</text:span><text:span text:style-name="T102">, 13 skyrius, 34 tomas, p. 319) su paskutiniais pakeitimais, padarytais 2009 m. kovo 11 d. Europos Parlamento ir Tarybos reglamentu (EB) Nr. 219/2009 (OL 2009 L 87, p. 109), reikalavimus“;</text:span></text:p>
      <text:p text:style-name="P103"><text:span text:style-name="T104">1.2.6</text:span><text:span text:style-name="T105">. išdėstau 14 punktą taip:<text:s/></text:span></text:p>
      <text:p text:style-name="P106"><text:span text:style-name="T107">„</text:span><text:span text:style-name="T108">14</text:span><text:span text:style-name="T109">. Jei atsargų tiekėjai laivams nesilaiko Gyvūninių produktų, įvežamų į Lietuvos Respubliką, veterinarinio tikrinimo tvarkos 49–52 punktų reikalavimų, VMVT turi panaikinti jų patvirtinimą ir apie tai informuoti Europos Komisiją ir ES valstybių narių kompetentingas institucijas.“</text:span></text:p>
      <text:p text:style-name="P110"><text:span text:style-name="T111">2</text:span><text:span text:style-name="T112">.</text:span><text:span text:style-name="T113"><text:s/></text:span><text:span text:style-name="T114">Nustata</text:span><text:span text:style-name="T115">u, kad šis įsakymas įsigalioja nuo 2011 m. liepos 1 d.</text:span></text:p>
      <text:p text:style-name="P116"/>
      <text:p text:style-name="P117"/>
      <text:p text:style-name="P118"><text:span text:style-name="T119">Direktorius<text:s/></text:span><text:span text:style-name="T12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2-25T12:37:00Z</meta:creation-date>
    <dc:date>2020-02-25T12:37:00Z</dc:date>
    <meta:template xlink:href="Normal.dotm" xlink:type="simple"/>
    <meta:editing-cycles>2</meta:editing-cycles>
    <meta:editing-duration>PT0S</meta:editing-duration>
    <meta:document-statistic meta:page-count="2" meta:paragraph-count="46" meta:word-count="637" meta:character-count="5163" meta:row-count="134" meta:non-whitespace-character-count="4572"/>
  </office:meta>
</office:document-meta>
</file>